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kovo 21 d. Nr. 2B-47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Vilniaus miesto pirmojo apylinkės teismo prašymas (Nr. 1B-18)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gt</text:span><text:span text:style-name="T21">i</text:span><text:s/>Konstitucinio Teismo posėdžiui.</text:p>
      <text:p text:style-name="P22">Bylai suteikiamas numeris 15/07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EGIDIJUS KŪR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7:00Z</meta:creation-date>
    <dc:date>2015-10-11T06:37:00Z</dc:date>
    <meta:template xlink:href="Normal" xlink:type="simple"/>
    <meta:editing-cycles>2</meta:editing-cycles>
    <meta:editing-duration>PT60S</meta:editing-duration>
    <meta:document-statistic meta:page-count="1" meta:paragraph-count="13" meta:word-count="124" meta:character-count="906" meta:row-count="30" meta:non-whitespace-character-count="795"/>
  </office:meta>
</office:document-meta>
</file>