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fo:letter-spacing="0.0416in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<text:span text:style-name="T12">DĖL VALSTYBINĖS VAISTŲ KOKYBĖS KONTROLĖS VYKDYMO</text:span></text:p>
      <text:p text:style-name="P13"/>
      <text:p text:style-name="P14">2004 m. birželio 28 d. Nr. 1A-369</text:p>
      <text:p text:style-name="P15">Vilnius</text:p>
      <text:p text:style-name="P16"/>
      <text:p text:style-name="P17"/>
      <text:p text:style-name="P18"><text:span text:style-name="T19">Vadovaudamasis Lietuvos Respublikos farmacinės veiklos įstatymu (Žin., 1991, Nr.<text:s/></text:span><text:a xlink:href="https://www.e-tar.lt/portal/lt/legalAct/TAR.5DE7219AB40C" office:target-frame-name="_blank" xlink:show="new"><text:span text:style-name="T20">6-161</text:span></text:a><text:span text:style-name="T21">), Lietuvos Respublikos vaistų įstatymu (Žin., 1996, Nr.<text:s/></text:span><text:a xlink:href="https://www.e-tar.lt/portal/lt/legalAct/TAR.DED6F61055E5" office:target-frame-name="_blank" xlink:show="new"><text:span text:style-name="T22">116-2701</text:span></text:a><text:span text:style-name="T23">), Lietuvos Respublikos sveikatos apsaugos ministerijos 1995 m. rugsėjo 4 d. įsakymu Nr. 451 „Dėl Valstybinės vaistų kontrolės tarnybos prie Lietuvos Respublikos sveikatos apsaugos ministerijos nuostatų tvirtinimo“(Žin., 1995, Nr.<text:s/></text:span><text:a xlink:href="https://www.e-tar.lt/portal/lt/legalAct/TAR.746F1378E40C" office:target-frame-name="_blank" xlink:show="new"><text:span text:style-name="T24">74-1740</text:span></text:a><text:span text:style-name="T25">), Valstybinės vaistų kontrolės tarnybos prie Lietuvos Respublikos sveikatos apsaugos ministerijos viršininko 2004 m. gegužės 21 d. įsakymu Nr. 1A-295 „Dėl Vaistinių preparatų bandinių ėmimo ir pateikimo ištyrimui tvarkos patvirtinimo“ (Žin., 2004, Nr.<text:s/></text:span><text:a xlink:href="https://www.e-tar.lt/portal/lt/legalAct/TAR.1EC22E5A6A38" office:target-frame-name="_blank" xlink:show="new"><text:span text:style-name="T26">88-3260</text:span></text:a><text:span text:style-name="T27">) bei įgyvendindamas Europos Parlamento ir Tarybos 2004 m. kovo 31 d. direktyvą 2004/24/EB ir Europos Parlamento ir Tarybos 2004 m. kovo 31 d. direktyvą 2004/27/EB bei atsižvelgdamas į Europos Tarybos PA/PH/OMCL (2002) 16 3R dokumentą „Valstybinių vaistų kontrolės laboratorijų vaidmuo ir funkcijos“,</text:span></text:p>
      <text:p text:style-name="P28"><text:span text:style-name="T29">1</text:span><text:span text:style-name="T30">.<text:s/></text:span><text:span text:style-name="T31">Įpareigoju</text:span><text:span text:style-name="T32"><text:s/>Valstybinės vaistų kontrolės tarnybos prie Lietuvos Respublikos sveikatos apsaugos ministerijos (toliau – VVKT) Vaistų kontrolės laboratorijas vykdyti valstybinę vaistų kokybės kontrolę.</text:span></text:p>
      <text:p text:style-name="P33"><text:span text:style-name="T34">2</text:span><text:span text:style-name="T35">.<text:s/></text:span><text:span text:style-name="T36">Nustatau</text:span><text:span text:style-name="T37">, kad Valstybinė vaistų kokybės kontrolė (laboratoriniai tyrimai) apima:</text:span></text:p>
      <text:p text:style-name="P38"><text:span text:style-name="T39">2.1</text:span><text:span text:style-name="T40">. vaistinių preparatų, jų sudedamųjų dalių, tarpinių produktų tyrimus, vykstant vaistinio preparato registravimo (ar perregistravimo) procedūrai ar atliekant registravimo liudijimo sąlygų keitimą;</text:span></text:p>
      <text:p text:style-name="P41"><text:span text:style-name="T42">2.2</text:span><text:span text:style-name="T43">. vaistinių preparatų, įrašytų į Vaistinių preparatų registrą, tyrimus:</text:span></text:p>
      <text:p text:style-name="P44"><text:span text:style-name="T45">2.2.1</text:span><text:span text:style-name="T46">. vaistinių preparatų, esančių rinkoje, kuriems kokybinė kontrolė neatlikta per paskutinius 3 metus;</text:span></text:p>
      <text:p text:style-name="P47"><text:span text:style-name="T48">2.2.2</text:span><text:span text:style-name="T49">. generinių vaistų;</text:span></text:p>
      <text:p text:style-name="P50"><text:span text:style-name="T51">2.2.3</text:span><text:span text:style-name="T52">. vaistinių preparatų, kurių poreikis didžiausias;</text:span></text:p>
      <text:p text:style-name="P53"><text:span text:style-name="T54">2.2.4</text:span><text:span text:style-name="T55">. vaistų, skirtų vaikams;</text:span></text:p>
      <text:p text:style-name="P56"><text:span text:style-name="T57">2.2.5</text:span><text:span text:style-name="T58">. vaistinių preparatų, kuriems gaunami kokybės defektų pranešimai;</text:span></text:p>
      <text:p text:style-name="P59"><text:span text:style-name="T60">2.2.6</text:span><text:span text:style-name="T61">. vaistinių preparatų, paimtų vadovaujantis rinkos priežiūros programa (MSS), kuri parengta Europos vaistų kokybei direktorato (EDQM) Valstybinių vaistų kontrolės laboratorijų (OMCL) tinklo;</text:span></text:p>
      <text:p text:style-name="P62"><text:span text:style-name="T63">2.2.7</text:span><text:span text:style-name="T64">. vaistinių preparatų, kurie reikalingi įvertinant farmakologinio budrumo pranešimus;</text:span></text:p>
      <text:p text:style-name="P65"><text:span text:style-name="T66">2.3</text:span><text:span text:style-name="T67">. neįrašytų į Vaistinių preparatų registrą tyrimus:</text:span></text:p>
      <text:p text:style-name="P68"><text:span text:style-name="T69">2.3.1</text:span><text:span text:style-name="T70">. centralizuotai registruotų vaistinių preparatų (CAP);</text:span></text:p>
      <text:p text:style-name="P71"><text:span text:style-name="T72">2.3.2</text:span><text:span text:style-name="T73">. vaistinių medžiagų, naudojamų vaistų gamyboje;</text:span></text:p>
      <text:p text:style-name="P74"><text:span text:style-name="T75">2.3.3</text:span><text:span text:style-name="T76"><text:s/>vaistinių preparatų, pagamintų vaistinėje;</text:span></text:p>
      <text:p text:style-name="P77"><text:span text:style-name="T78">2.4</text:span><text:span text:style-name="T79">. kitus tyrimus:</text:span></text:p>
      <text:p text:style-name="P80"><text:span text:style-name="T81">2.4.1</text:span><text:span text:style-name="T82">. tarpinių produktų;</text:span></text:p>
      <text:p text:style-name="P83"><text:span text:style-name="T84">2.4.2</text:span><text:span text:style-name="T85">. vaistinių preparatų, gautų iš kitų institucijų (pvz., policijos, muitinės) bei kitų užsakovų;</text:span></text:p>
      <text:p text:style-name="P86"><text:span text:style-name="T87">2.4.3</text:span><text:span text:style-name="T88">. specialios medicininės paskirties maisto produktų bei medicininės paskirties kūno ir dantų priežiūros priemonių;</text:span></text:p>
      <text:p text:style-name="P89"><text:span text:style-name="T90">2.4.4</text:span><text:span text:style-name="T91">. vykdomus pagal profesinio testavimo programas (PTS).</text:span></text:p>
      <text:p text:style-name="P92"><text:span text:style-name="T93">3</text:span><text:span text:style-name="T94">.<text:s/></text:span><text:span text:style-name="T95">Įpareigoju</text:span><text:span text:style-name="T96"><text:s/>VVKT Farmacijos įmonių inspekcijos vedėją ir VVKT Vaistų kontrolės laboratorijų vedėjas parengti pusmetines ar metines rinkoje esančių vaistinių preparatų kokybės programas (planus).</text:span></text:p>
      <text:p text:style-name="P97"><text:span text:style-name="T98">4</text:span><text:span text:style-name="T99">. Įsakyme vartojamos sąvokos atitinka Lietuvos Respublikos farmacinės veiklos įstatyme vartojamas sąvokas.</text:span></text:p>
      <text:p text:style-name="P100"><text:span text:style-name="T101">5</text:span><text:span text:style-name="T102">. Įsakymo vykdymo kontrolę pavedu VVKT viršininko pavaduotojai J. Kulberkienei.</text:span></text:p>
      <text:p text:style-name="P103"/>
      <text:p text:style-name="P104"/>
      <text:p text:style-name="P105"/>
      <text:p text:style-name="P106"><text:span text:style-name="T107">VIRŠININKAS</text:span><text:span text:style-name="T108"><text:tab/>VYTAUTAS BA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1-05T12:05:00Z</meta:creation-date>
    <dc:date>2015-11-05T12:05:00Z</dc:date>
    <meta:template xlink:href="Normal" xlink:type="simple"/>
    <meta:editing-cycles>2</meta:editing-cycles>
    <meta:editing-duration>PT0S</meta:editing-duration>
    <meta:document-statistic meta:page-count="2" meta:paragraph-count="38" meta:word-count="450" meta:character-count="3671" meta:row-count="130" meta:non-whitespace-character-count="3259"/>
  </office:meta>
</office:document-meta>
</file>