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PASIENIO POLICIJOS DEPARTAMENTO PRIE LIETUVOS RESPUBLIKOS VIDAUS REIKALŲ MINISTERIJOS VYRIAUSIASIS PASIENIO POLICIJOS KOMISARAS</text:span></text:p>
      <text:p text:style-name="P9"/>
      <text:p text:style-name="P10">Į S A K Y M A S</text:p>
      <text:p text:style-name="P11">DĖL VYRIAUSIOJO PASIENIO POLICIJOS KOMISARO 2000 04 06 ĮSAKYMO NR. 155 PAPILDYMO</text:p>
      <text:p text:style-name="P12"/>
      <text:p text:style-name="P13">2000 m. rugpjūčio 30 d. Nr. 308</text:p>
      <text:p text:style-name="P14">Vilnius</text:p>
      <text:p text:style-name="P15"/>
      <text:p text:style-name="P16"/>
      <text:p text:style-name="P17"><text:span text:style-name="T18">Siekdamas tobulinti pasienio kontrolės punktuose išduodamų valstybinio numerio ženklų bei atsiskaitymą už juos tvarką,</text:span></text:p>
      <text:p text:style-name="P19"><text:span text:style-name="T20">ĮSAKAU:</text:span></text:p>
      <text:p text:style-name="P21">Papildyti vyriausiojo pasienio policijos komisaro 2000 04 06 įsakymo Nr. 155 „Dėl laikinųjų valstybinio numerio ženklų“ 1 priedo 7 punktą ir jį išdėstyti taip:</text:p>
      <text:p text:style-name="P22"><text:span text:style-name="T23">„VĮ „Regitra“ 2000 02 22 sutartyje Nr. 12/34 aptartomis sąlygomis už kiekvieną pasienio kontrolės punktuose išduotą numerio ženklų komplektą perveda Pasienio policijos departamentui po 5,00 Lt, pridedant pridėtinės vertės mokestį“.</text:span></text:p>
      <text:p text:style-name="P24"/>
      <text:p text:style-name="P25"/>
      <text:p text:style-name="P26"/>
      <text:p text:style-name="P27">VYRIAUSIASIS PASIENIO<text:s/></text:p>
      <text:p text:style-name="P28">POLICIJOS KOMISARAS<text:tab/>A. SONG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6T07:35:00Z</meta:creation-date>
    <dc:date>2017-07-26T07:3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1" meta:character-count="839" meta:row-count="31" meta:non-whitespace-character-count="758"/>
  </office:meta>
</office:document-meta>
</file>