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8" style:parent-style-name="DefaultParagraphFont" style:family="text">
      <style:text-properties fo:text-transform="uppercase" fo:color="#000000"/>
    </style:style>
    <style:style style:name="T1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 S A K Y M A S</text:p>
      <text:p text:style-name="P5"/>
      <text:p text:style-name="P6">DĖL Lietuvos Respublikos aplinkos ministro 2006 m. rugsėjo 12 d. įsakymo Nr. D1-414 „Dėl VERSLINĖS ŽVEJYBOS VIDAUS VANDENS TELKINIUOSE KONTROLĖS VYKDYMO TVARKOS APRAŠO PATVIRTINIMO“ PAKEITIMO</text:p>
      <text:p text:style-name="P7"/>
      <text:p text:style-name="P8">2010 m. gegužės 14 d. Nr. D1-399</text:p>
      <text:p text:style-name="P9">Vilnius</text:p>
      <text:p text:style-name="P10"/>
      <text:p text:style-name="P11"><text:span text:style-name="T12">P a k e i č i u Verslinės žvejybos vidaus vandens telkiniuose kontrolės vykdymo tvarkos aprašą, patvirtintą Lietuvos Respublikos aplinkos ministro 2006 m. rugsėjo 12 d. įsakymu Nr. D1-414 „Dėl Verslinės žvejybos vidaus vandens telkiniuose kontrolės vykdymo tvarkos aprašo patvirtinimo“ (Žin., 2006, Nr.<text:s/></text:span><text:a xlink:href="https://www.e-tar.lt/portal/lt/legalAct/TAR.4F343DEB9B77" office:target-frame-name="_blank" xlink:show="new"><text:span text:style-name="T13">100-3892</text:span></text:a><text:span text:style-name="T14">), ir įrašau 19 punkte vietoj žodžių „Valstybinei aplinkos apsaugos inspekcijai“ žodžius „Aplinkos apsaugos agentūrai“.</text:span></text:p>
      <text:p text:style-name="P15"/>
      <text:p text:style-name="P16"/>
      <text:p text:style-name="P17"><text:span text:style-name="T18">Aplinkos ministras</text:span><text:span text:style-name="T19"><text:tab/>Gediminas Kazl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6-10T07:16:00Z</meta:creation-date>
    <dc:date>2016-06-10T07:16:00Z</dc:date>
    <meta:template xlink:href="Normal" xlink:type="simple"/>
    <meta:editing-cycles>2</meta:editing-cycles>
    <meta:editing-duration>PT0S</meta:editing-duration>
    <meta:document-statistic meta:page-count="1" meta:paragraph-count="9" meta:word-count="122" meta:character-count="848" meta:row-count="29" meta:non-whitespace-character-count="735"/>
  </office:meta>
</office:document-meta>
</file>