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text-transform="uppercase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FINANSŲ MINISTRAS</text:span></text:p>
      <text:p text:style-name="P9"/>
      <text:p text:style-name="P10">Į S A K Y M A S</text:p>
      <text:p text:style-name="P11">DĖL NEAPMOKESTINAMŲJŲ MINIMUMŲ, VALSTYBINĖS RINKLIAVOS, ŽYMINIO MOKESČIO IR PATENTO MOKESČIO UŽSIENIO VALSTYBIŲ GYVENTOJAMS DYDŽIO INDEKSAVIMO</text:p>
      <text:p text:style-name="P12"/>
      <text:p text:style-name="P13">1996 m. liepos 24 d.<text:s/>Nr. 66</text:p>
      <text:p text:style-name="P14">Vilnius</text:p>
      <text:p text:style-name="P15"/>
      <text:p text:style-name="P16"><text:span text:style-name="T17">Sutinkamai su Lietuvos Respublikos Vyriausybės 1994 m. liepos 8 d. nutarimu Nr. 572 „Dėl Lietuvos Respublikos 1994 m. balandžio 12 d. įstatymo Nr. I-430 „Dėl Lietuvos Respublikos fizinių asmenų pajamų mokesčio laikinojo įstatymo pakeitimo i</text:span><text:span text:style-name="T18">r papildymo“ 2 punkto įgyvendinimo“ (Lietuvos Respublikos Vyriausybės 1996 m. sausio 3 d. nutarimo Nr. 3 redakcija) ir Statistikos departamento pateiktu paskutiniųjų šešių mėnesių (1996 m. birželio mėn., palyginti su 1995 m. gruodžio mėn.) vartojimo kainų<text:s/></text:span><text:span text:style-name="T19">indeksu 110,2 (arba 1,102), susidariusiu už laikotarpį nuo paskutiniojo neapmokestinamųjų minimumų indeksavimo,</text:span></text:p>
      <text:p text:style-name="P20"><text:span text:style-name="T21">ĮSAKAU:</text:span></text:p>
      <text:p text:style-name="P22"><text:span text:style-name="T23">1</text:span><text:span text:style-name="T24">. Indeksuoti nurodytu indeksu Fizinių asmenų pajamų mokesčio laikinojo įstatymo 5 straipsnyje nustatytus neapmokestinamuosius min</text:span><text:span text:style-name="T25">imumus. Po šio indeksavimo neapmokestinamieji minimumai yra:</text:span></text:p>
      <text:p text:style-name="P26"><text:span text:style-name="T27">1</text:span><text:span text:style-name="T28">) I grupės invalidams – 329 litai;</text:span></text:p>
      <text:p text:style-name="P29"><text:span text:style-name="T30">2</text:span><text:span text:style-name="T31">) II grupės invalidams – 289 litai;</text:span></text:p>
      <text:p text:style-name="P32"><text:span text:style-name="T33">3</text:span><text:span text:style-name="T34">) III grupės invalidams – 216 litų;</text:span></text:p>
      <text:p text:style-name="P35"><text:span text:style-name="T36">4</text:span><text:span text:style-name="T37">) asmenims, turintiems tris ir daugiau vaikų iki 18 metų, – 329 litai;</text:span></text:p>
      <text:p text:style-name="P38"><text:span text:style-name="T39">5</text:span><text:span text:style-name="T40">) motinai arba tėvui, neturintiems sutuoktinio ir auginantiems vieną vaiką iki 18 metų, – 256 litai, auginantiems du ar daugiau vaikų iki 18 metų, už antrą ir kiekvieną paskesnįjį vaiką neapmokestinamasis minimumas didinamas 45 litais;</text:span></text:p>
      <text:p text:style-name="P41"><text:span text:style-name="T42">6</text:span><text:span text:style-name="T43">) žemės ū</text:span><text:span text:style-name="T44">kio produkciją gaminančių įmonių darbuotojams, kai jų mėnesinis uždarbis iš verslų, nesusijusių su žemės ūkio produktų gamyba ir perdirbimu, neviršija 20 procentų viso jų mėnesinio uždarbio, – 248 litai;</text:span></text:p>
      <text:p text:style-name="P45"><text:span text:style-name="T46">7</text:span><text:span text:style-name="T47">) kitiems šio straipsnio 1–6 punktuose nepaminė</text:span><text:span text:style-name="T48">tiems asmenims (pagrindinis neapmokestinamasis minimumas – PNM) – 191 litai.</text:span></text:p>
      <text:p text:style-name="P49">Be to, I ir II grupės regėjimo invalidams, tėvams, auginantiems bent vieną vaiką invalidą, taip pat tėvams, auginantiems keturis ir daugiau vaikų, už ketvirtą ir kiekvieną paskesnįjį vaiką apskaičiuotasis mokestis mažinamas 10 litų.</text:p>
      <text:p text:style-name="P50"><text:span text:style-name="T51">Indeksuoti neapmokestinamųjų pajamų dydžiai pradedami taikyti apmokestinant 1996 metų rugpjūčio mėnesio darbo užmokestį ir kitas už tą mėnesį gautas pajamas.</text:span></text:p>
      <text:p text:style-name="P52"><text:span text:style-name="T53">2</text:span><text:span text:style-name="T54">. Sutinkamai su Lietuvos Respublikos<text:s/></text:span><text:span text:style-name="T55">Vyriausybės 1993 m. kovo 26 d. nutarimo Nr. 201 „Dėl valstybinės ir kitų Lietuvos Respublikos Vyriausybės nustatytų rinkliavų į biudžetą tarifų indeksavimo“ 1 punkto nuostata, Žyminio mokesčio įstatymo 3 straipsniu, Lietuvos Respublikos Vyriausybės 1995 m.</text:span><text:span text:style-name="T56"><text:s/>balandžio 27 d. nutarimo Nr. 592 „Dėl patentų išdavimo užsienio valstybių gyventojams“ 4 punktu ir Statistikos departamento pateiktu 1996 m. II ketvirčio (1996 m. birželio mėn., palyginti su 1996 m. kovo mėn.) vartojimo kainų indeksu 102,0 (arba 1,02) val</text:span><text:span text:style-name="T57">stybinės rinkliavos, žyminio mokesčio ir patentų mokesčio užsienio valstybių gyventojams tarifai už 1996 m. II ketvirtį neindeksuojami.</text:span></text:p>
      <text:p text:style-name="P58"/>
      <text:p text:style-name="P59"/>
      <text:p text:style-name="P60"><text:span text:style-name="T61">FINANSŲ MINISTRAS</text:span><text:span text:style-name="T62"><text:tab/>ALGIMANTAS KRIŽINAUSKAS</text:span></text:p>
      <text:p text:style-name="P63"><text:span text:style-name="T64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2T02:29:00Z</meta:creation-date>
    <dc:date>2015-09-02T02:29:00Z</dc:date>
    <meta:template xlink:href="Normal" xlink:type="simple"/>
    <meta:editing-cycles>2</meta:editing-cycles>
    <meta:editing-duration>PT0S</meta:editing-duration>
    <meta:document-statistic meta:page-count="1" meta:paragraph-count="23" meta:word-count="409" meta:character-count="2960" meta:row-count="78" meta:non-whitespace-character-count="2574"/>
  </office:meta>
</office:document-meta>
</file>