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9083in"/>
    </style:style>
    <style:style style:name="TableColumn27" style:family="table-column">
      <style:table-column-properties style:column-width="0.4166in"/>
    </style:style>
    <style:style style:name="TableColumn28" style:family="table-column">
      <style:table-column-properties style:column-width="4.518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RBO GRUPĖS PARAMOS TEIKIMO ASMENIMS, IŠVYKSTANTIEMS IŠ MAŽEIKIŲ Į RUSIJOS FEDERACIJOS LENINGRADO SRITIES VSEVOLOŽSKO RAJONĄ, KLAUSIMAMS SPRĘSTI SUDARYMO</text:p>
      <text:p text:style-name="P12"/>
      <text:p text:style-name="P13">1995 m. vasario 6 d. Nr. 18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Vykdant 1991 m. liepos 30 d. susitarimo tarp Lietuvos Respublikos ir Rusijos Federacijos Vyriausybių dėl paramos teikimo piliečiams, pakviestiems dirbti į Lietuvos Respublikos Maže</text:span><text:span text:style-name="T23">ikių miestą, persikeliant gyventi į Rusijos Federacijos Leningrado srities Vsevoložsko rajoną, 10 straipsnį, sudaryti šią darbo grupę paramos teikimo asmenims, išvykstantiems iš Mažeikių į Rusijos Federacijos Leningrado srities Vsevoložsko rajoną, klausima</text:span><text:span text:style-name="T24">ms spręs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. Baranauskienė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Statybos ir urbanistikos ministerijos sekretorė (darbo grupės vadovė);</text:p>
          </table:table-cell>
        </table:table-row>
        <table:table-row table:style-name="TableRow36">
          <table:table-cell table:style-name="TableCell37">
            <text:p text:style-name="P38">S. Bagucka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Šiaulių akcinės bendrovės „Namų statyba“ direktorius;</text:p>
          </table:table-cell>
        </table:table-row>
        <table:table-row table:style-name="TableRow43">
          <table:table-cell table:style-name="TableCell44">
            <text:p text:style-name="P45">S. Gedmin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Mažeikių valstybinės įmonės „Nafta“ statybos direktorius;</text:p>
          </table:table-cell>
        </table:table-row>
        <table:table-row table:style-name="TableRow50">
          <table:table-cell table:style-name="TableCell51">
            <text:p text:style-name="P52">V.<text:s/>Gražulis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Socialinės apsaugos ir darbo ministerijos Migracijos skyriaus viršininkas;</text:p>
          </table:table-cell>
        </table:table-row>
        <table:table-row table:style-name="TableRow57">
          <table:table-cell table:style-name="TableCell58">
            <text:p text:style-name="P59">J. Mackevičiu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Užsienio reikalų ministerijos Konsulinės informacijos skyriaus vedėjas;</text:p>
          </table:table-cell>
        </table:table-row>
        <table:table-row table:style-name="TableRow64">
          <table:table-cell table:style-name="TableCell65">
            <text:p text:style-name="P66">A. Šeštokas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Statybos ir urbanistikos ministerijos Būsto politikos skyriaus<text:s/>viršininkas;</text:p>
          </table:table-cell>
        </table:table-row>
        <table:table-row table:style-name="TableRow71">
          <table:table-cell table:style-name="TableCell72">
            <text:p text:style-name="P73">R. Žiauga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Normal"><text:span text:style-name="T77">Mažeikių rajono valdybos Ekonomikos skyriaus vedėjas.</text:span></text:p>
          </table:table-cell>
        </table:table-row>
      </table:table>
      <text:p text:style-name="P78"><text:span text:style-name="T79">2</text:span><text:span text:style-name="T80">. Pripažinti netekusiu galios Lietuvos Respublikos Vyriausybės 1991 m. rugpjūčio 12 d. potvarkį Nr. 514p.</text:span></text:p>
      <text:p text:style-name="P81"/>
      <text:p text:style-name="P82"/>
      <text:p text:style-name="P83"><text:span text:style-name="T84">MINISTRAS PIRMININKAS</text:span><text:span text:style-name="T85"><text:tab/>ADOLFAS ŠLEŽEVIČIUS</text:span></text:p>
      <text:p text:style-name="P86"/>
      <text:p text:style-name="P87">STATYBOS IR<text:s/>URBANISTIKOS MINISTRAS<text:tab/>JULIUS LAICONAS</text:p>
      <text:p text:style-name="P88">______________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42:00Z</meta:creation-date>
    <dc:date>2015-09-06T16:42:00Z</dc:date>
    <meta:template xlink:href="Normal" xlink:type="simple"/>
    <meta:editing-cycles>2</meta:editing-cycles>
    <meta:editing-duration>PT0S</meta:editing-duration>
    <meta:document-statistic meta:page-count="1" meta:paragraph-count="29" meta:word-count="194" meta:character-count="1530" meta:row-count="68" meta:non-whitespace-character-count="1365"/>
  </office:meta>
</office:document-meta>
</file>