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ARNYBINIŲ GYVENAMŲJŲ PATALPŲ SUTEIKIMO IR NAUDOJIMOSI JOMIS INSTRUKCIJOS DALINIO PAKEITIMO</text:p>
      <text:p text:style-name="P15"/>
      <text:p text:style-name="P16">1990 m. rugpjūčio 9 d. Nr. 267</text:p>
      <text:p text:style-name="P17">Vilnius</text:p>
      <text:p text:style-name="P18"/>
      <text:p text:style-name="P19"><text:span text:style-name="T20">Lietuvos Respublikos Vyriausybė<text:s/></text:span><text:span text:style-name="T21">n</text:span><text:span text:style-name="T22">utari</text:span><text:span text:style-name="T23">a:</text:span></text:p>
      <text:p text:style-name="P24"><text:span text:style-name="T25">Lietuvos TSR Ministrų Tarybos l983 m. rugpjūčio 5 d. nutarimu Nr. 2l2 „Dėl Tarnybinių gyvenamųjų patalpų suteikimo ir naudojimosi jomis instrukcijos patvirtinimo“ (Žin., l983, Nr. 23-543) patvirtintos instrukcijos l priedėlio l9 punktą išdėstyti<text:s/></text:span><text:span text:style-name="T26">taip:</text:span></text:p>
      <text:p text:style-name="P27"><text:span text:style-name="T28">„l9. Miškų ūkio gamybinių susivienijimų, miškų urėdijų, miško chemijos ūkių, valstybinių medžioklės ūkių, nacionalinių parkų, bandymų parodomųjų miškų ūkių direktoriai, urėdai, urėdų pavaduotojai, vyriausieji inžinieriai, vyriausieji medžioklės žinov</text:span><text:span text:style-name="T29">ai, miško ruošos punktų viršininkai ir techniniai vadovai, miško išvežimo barų, galutinių miško medžiagos sandėlių ir medienos perdirbimo cechų viršininkai, medžioklės barų viršininkai, medžioklės žinovai, girininkai, girininkų padėjėjai, girininkijų ir mi</text:span><text:span text:style-name="T30">ško meistrijų miško meistrai, technikai, miško sakinimo ruožų viršininkai ir gamybinių barų meistrai, eiguliai, jėgeriai“.</text:span></text:p>
      <text:p text:style-name="P31"/>
      <text:p text:style-name="P32"/>
      <text:p text:style-name="P33">LIETUVOS RESPUBLIKOS MINISTRĖ PIRMININKĖ<text:tab/>K. PRUNSKIENĖ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4-03-07T08:31:00Z</meta:creation-date>
    <dc:date>2014-03-07T08:31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2" meta:row-count="8" meta:non-whitespace-character-count="1016"/>
  </office:meta>
</office:document-meta>
</file>