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 style:text-position="super 62.5%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 style:text-position="super 62.5%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indent="0.4916in"/>
    </style:style>
    <style:style style:name="T261" style:parent-style-name="DefaultParagraphFont" style:family="text">
      <style:text-properties fo:font-style="italic" style:font-style-asian="italic" fo:color="#000000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ALSTYBINIO SOCIALINIO DRAUDIMO ĮSTATYMO 4, 6, 22, 28, 29, 30, 36, 38, 42, 45 STRAIPSNIŲ PAKEITIMO IR PAPILDYMO BEI PAPILDYMO 38</text:span><text:span text:style-name="T14">1</text:span><text:span text:style-name="T15"><text:s/>STRAIPSNIU</text:span></text:p>
      <text:p text:style-name="P16">Į S T A T Y M A S</text:p>
      <text:p text:style-name="P17"/>
      <text:p text:style-name="P18">1999 m. kovo 16 d. Nr. VIII-1086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F88F05066479" office:target-frame-name="_blank" xlink:show="new"><text:span text:style-name="T25">39-702</text:span></text:a><text:span text:style-name="T26">, Nr.<text:s/></text:span><text:a xlink:href="https://www.e-tar.lt/portal/lt/legalAct/TAR.9DE7514DA6E8" office:target-frame-name="_blank" xlink:show="new"><text:span text:style-name="T27">96-1874</text:span></text:a><text:span text:style-name="T28">; 1995, Nr.<text:s/></text:span><text:a xlink:href="https://www.e-tar.lt/portal/lt/legalAct/TAR.54DAE0F876A2" office:target-frame-name="_blank" xlink:show="new"><text:span text:style-name="T29">89-1987</text:span></text:a><text:span text:style-name="T30">; 1996, Nr.<text:s/></text:span><text:a xlink:href="https://www.e-tar.lt/portal/lt/legalAct/TAR.18280923D118" office:target-frame-name="_blank" xlink:show="new"><text:span text:style-name="T31">53-1250</text:span></text:a><text:span text:style-name="T32">, Nr.<text:s/></text:span><text:a xlink:href="https://www.e-tar.lt/portal/lt/legalAct/TAR.1FA9669A28A2" office:target-frame-name="_blank" xlink:show="new"><text:span text:style-name="T33">98-2232</text:span></text:a><text:span text:style-name="T34">; 1997, Nr.<text:s/></text:span><text:a xlink:href="https://www.e-tar.lt/portal/lt/legalAct/TAR.026F4848FF0C" office:target-frame-name="_blank" xlink:show="new"><text:span text:style-name="T35">67-1651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4 straipsnio 3 dalies pakeitimas</text:span></text:p>
      <text:p text:style-name="P42"><text:span text:style-name="T43">4 straipsnio 3 dalyje vietoj žodžių</text:span><text:span text:style-name="T44"><text:s/>„nėštumo ir gimdymo“ įrašyti žodžius<text:s/></text:span><text:span text:style-name="T45">„</text:span><text:span text:style-name="T46">motinystės“ ir šią dalį išdėstyti taip:</text:span></text:p>
      <text:p text:style-name="P47"><text:span text:style-name="T48">„Šio straipsnio antrosios dalies 2 ir 3 punktuose išvardyti asmenys ligos, motinystės pašalpoms gali draustis savanoriškai Vyriausybės nustatyta tvarka.“</text:span></text:p>
      <text:p text:style-name="P49"/>
      <text:p text:style-name="P50"><text:span text:style-name="T51">2</text:span><text:span text:style-name="T52"><text:s/>straipsnis.<text:s/></text:span><text:span text:style-name="T53">6 straipsnio 2 dalies pakeitimas ir papildymas</text:span></text:p>
      <text:p text:style-name="P54"><text:span text:style-name="T55">6 straipsnio 2 dalyje prieš skaičių ir žodį „1 punktas“ įrašyti žodžius „pirmosios dalies“, po žodžių „Socialinės apsaugos“ įrašyti žodžius „ir darbo“,</text:span><text:span text:style-name="T56"><text:s/></text:span><text:span text:style-name="T57">išbraukti žodžius „(24 straipsnio trečioji</text:span><text:span text:style-name="T58"><text:s/>dalis)“ ir šią dalį išdėstyti taip:<text:s/></text:span></text:p>
      <text:p text:style-name="P59"><text:span text:style-name="T60">„Ligos pašalpa kaip nedarbingumo dėl ligos atveju (pirmosios dalies 1 punktas) taip pat skiriama, iškilus būtinybei gydytis tuberkuliozės arba kitoje sanatorijoje, į kurią siunčiama baigti gydymą po sunkaus susirgimo,<text:s/></text:span><text:span text:style-name="T61">įrašyto į Sveikatos apsaugos ir Socialinės apsaugos ir darbo ministerijų tvirtinamą sąrašą.“<text:s/></text:span></text:p>
      <text:p text:style-name="P62"/>
      <text:p text:style-name="P63"><text:span text:style-name="T64">3</text:span><text:span text:style-name="T65"><text:s/>straipsnis.<text:s/></text:span><text:span text:style-name="T66">22 straipsnio 1, 2 dalių pakeitimas ir papildymas</text:span></text:p>
      <text:p text:style-name="P67"><text:span text:style-name="T68">1</text:span><text:span text:style-name="T69">. 22 straipsnio 1 dalyje vietoj žodžių „nėštumo ir gimdymo“ įrašyti žodį „motinyst</text:span><text:span text:style-name="T70">ės“ ir šią dalį išdėstyti taip:</text:span></text:p>
      <text:p text:style-name="P71"><text:span text:style-name="T72">„Ligos, motinystės pašalpos, negautos iki gavėjo mirties dienos, išmokamos kartu su juo gyvenusiems šeimos nariams, taip pat nedarbingiems asmenims, kurie buvo mirusiojo išlaikomi.“</text:span></text:p>
      <text:p text:style-name="P73"><text:span text:style-name="T74">2</text:span><text:span text:style-name="T75">. 22 straipsnio 2 dalyje vietoj ž</text:span><text:span text:style-name="T76">odžių „pašalpa vaiko iki trejų metų priežiūrai“ įrašyti žodžius „motinystės (tėvystės) pašalpa“, po žodžio „tėvui“ įrašyti žodį „(motinai)“ ir šią dalį išdėstyti taip:<text:s/></text:span></text:p>
      <text:p text:style-name="P77"><text:span text:style-name="T78">„Motinystės (tėvystės) pašalpa, negauta dėl gavėjo mirties, išmokama likusiam tėvui (mo</text:span><text:span text:style-name="T79">tinai) arba asmeniui, faktiškai auginančiam vaiką.“</text:span></text:p>
      <text:p text:style-name="P80"/>
      <text:p text:style-name="P81"><text:span text:style-name="T82">4</text:span><text:span text:style-name="T83"><text:s/>straipsnis.<text:s/></text:span><text:span text:style-name="T84">28 straipsnio papildymas ir pakeitimas</text:span></text:p>
      <text:p text:style-name="P85"><text:span text:style-name="T86">1</text:span><text:span text:style-name="T87">. 28 straipsnio pavadinime po žodžio „biudžetas“ įrašyti žodžius „ir turtas“ ir straipsnio pavadinimą išdėstyti taip:</text:span></text:p>
      <text:p text:style-name="P88"><text:span text:style-name="T89">„</text:span><text:span text:style-name="T90">28</text:span><text:span text:style-name="T91"><text:s/>straipsnis.<text:s/></text:span><text:span text:style-name="T92">Valstybinio socialinio draudimo fondo biudžetas ir turtas</text:span><text:span text:style-name="T93">“.</text:span></text:p>
      <text:p text:style-name="P94"><text:span text:style-name="T95">2</text:span><text:span text:style-name="T96">. Papildyti 28 straipsnį nauja 2 dalimi:</text:span></text:p>
      <text:p text:style-name="P97"><text:span text:style-name="T98">„Valstybinio socialinio draudimo fondo turtą sudaro ilgalaikis materialusis ir nematerialusis, finansinis turtas (iš jo – lėšų liku</text:span><text:span text:style-name="T99">čiai Valstybinio socialinio draudimo fondo sąskaitose ir kasoje, indėliai, akcijos ir vertybiniai popieriai), taip pat išankstiniai apmokėjimai bei gautinų ar išieškotinų skolų sumos.“</text:span></text:p>
      <text:p text:style-name="P100"><text:span text:style-name="T101">3</text:span><text:span text:style-name="T102">. 28 straipsnio buvusias 2, 3, 4, 5 dalis laikyti atitinkamai<text:s/></text:span><text:span text:style-name="T103">3, 4, 5, 6 dalimis.<text:s/></text:span></text:p>
      <text:p text:style-name="P104"/>
      <text:p text:style-name="P105"><text:span text:style-name="T106">5</text:span><text:span text:style-name="T107"><text:s/>straipsnis.<text:s/></text:span><text:span text:style-name="T108">29 straipsnio pakeitimas</text:span></text:p>
      <text:p text:style-name="P109"><text:span text:style-name="T110">29 straipsnyje vietoj žodžių „Aukščiausiosios Tarybos“ įrašyti žodžius „Lietuvos Respublikos Seimo“ ir visą straipsnį išdėstyti taip:</text:span></text:p>
      <text:p text:style-name="P111"><text:span text:style-name="T112">„</text:span><text:span text:style-name="T113">29</text:span><text:span text:style-name="T114"><text:s/>straipsnis.</text:span><text:span text:style-name="T115"><text:tab/></text:span><text:span text:style-name="T116">Valstybinio socialinio draudimo fon</text:span><text:span text:style-name="T117">do ir Lietuvos Respublikos valstybės biudžetų santykiai</text:span></text:p>
      <text:p text:style-name="P118"><text:span text:style-name="T119">Asignavimai iš Valstybės biudžeto skiriami, kai dėl Lietuvos Respublikos Seimo priimtų įstatymų arba kitokių nenumatytų priežasčių padidėja socialinio draudimo išlaidos arba sumažėja pajamos, o įmok</text:span><text:span text:style-name="T120">ų socialiniam draudimui tarifai nekeičiami.“</text:span></text:p>
      <text:p text:style-name="P121"/>
      <text:p text:style-name="P122"><text:span text:style-name="T123">6</text:span><text:span text:style-name="T124"><text:s/>straipsnis.<text:s/></text:span><text:span text:style-name="T125">30 straipsnio 1 dalies pakeitimas ir papildymas</text:span></text:p>
      <text:p text:style-name="P126"><text:span text:style-name="T127">30 straipsnio 1 dalies 2 punkte vietoj žodžių „Valstybinio socialinio draudimo fondo valdybos veiklos pajamos“ įrašyti žodžius „baudos</text:span><text:span text:style-name="T128"><text:s/>ir delspinigiai“, papildyti dalį 5 ir 6 punktais ir visą ją išdėstyti taip:</text:span></text:p>
      <text:p text:style-name="P129"><text:span text:style-name="T130">„Lietuvos Respublikos valstybinio socialinio draudimo fondo biudžeto pajamas sudaro:</text:span></text:p>
      <text:p text:style-name="P131"><text:span text:style-name="T132">1</text:span><text:span text:style-name="T133">) juridinių bei fizinių asmenų privalomosios valstybinio socialinio draudimo įmokos;</text:span></text:p>
      <text:p text:style-name="P134"><text:span text:style-name="T135">2</text:span><text:span text:style-name="T136">)</text:span><text:span text:style-name="T137"><text:s/>baudos ir delspinigiai;</text:span></text:p>
      <text:p text:style-name="P138"><text:span text:style-name="T139">3</text:span><text:span text:style-name="T140">) asignavimai iš Valstybės biudžeto, skiriami pagal šio įstatymo 29 straipsnį;</text:span></text:p>
      <text:p text:style-name="P141"><text:span text:style-name="T142">4</text:span><text:span text:style-name="T143">) valstybinio savanoriškojo socialinio draudimo įmokos;</text:span></text:p>
      <text:p text:style-name="P144"><text:span text:style-name="T145">5</text:span><text:span text:style-name="T146">) atgautos į ankstesnių metų išlaidas iškeltos abejotinai atgautinos sumos;<text:s/></text:span></text:p>
      <text:p text:style-name="P147"><text:span text:style-name="T148">6</text:span><text:span text:style-name="T149">) veiklos pajamos:</text:span></text:p>
      <text:p text:style-name="P150"><text:span text:style-name="T151">a) palūkanos, dividendai už Valstybinio socialinio draudimo fondo indėlius, depozitus, akcijas ir vertybinius popierius;</text:span></text:p>
      <text:p text:style-name="P152"><text:span text:style-name="T153">b) pajamos iš parduoto turto;</text:span></text:p>
      <text:p text:style-name="P154"><text:span text:style-name="T155">c) <text:s/>pajamos už teikiamas paslaugas;</text:span></text:p>
      <text:p text:style-name="P156"><text:span text:style-name="T157">d) kitos veiklos pajamos.“</text:span></text:p>
      <text:p text:style-name="P158"/>
      <text:p text:style-name="P159"><text:span text:style-name="T160">7</text:span><text:span text:style-name="T161"><text:s/>straipsnis.<text:s/></text:span><text:span text:style-name="T162">36 straipsnio papildymas</text:span></text:p>
      <text:p text:style-name="P163"><text:span text:style-name="T164">36 straipsnio 2 dalyje po žodžių „4 straipsnio“ įrašyti žodžius „antrosios dalies“, straipsnį papildyti naujomis 3 ir 4 dalimis, buvusią 3 dalį laikyti 5 dalimi ir joje po žodžio „mokėjimo“ įrašyti žodžius „jų mokėji</text:span><text:span text:style-name="T165">mo atidėjimo“ ir visą straipsnį išdėstyti taip :</text:span></text:p>
      <text:p text:style-name="P166"><text:span text:style-name="T167">„</text:span><text:span text:style-name="T168">36</text:span><text:span text:style-name="T169"><text:s/>straipsnis.<text:s/></text:span><text:span text:style-name="T170">Valstybinio socialinio draudimo įmokų mokėjimo tvarka</text:span></text:p>
      <text:p text:style-name="P171"><text:span text:style-name="T172">Valstybinio socialinio draudimo įmokų mokėtojas (draudėjas) pats jas apskaičiuoja ir sumoka į Valstybinio socialinio draudimo fondo<text:s/></text:span><text:span text:style-name="T173">biudžetą.</text:span></text:p>
      <text:p text:style-name="P174"><text:span text:style-name="T175">Draudėjai – įmonės, įstaigos ir organizacijos, kuriose dirba 4 straipsnio antrosios dalies 1 punkte išvardinti apdraustieji asmenys, apskaičiuoja, išskaito ir įmoka į Valstybinio socialinio draudimo fondo biudžetą iš minėtų apdraustųjų asmenų p</text:span><text:span text:style-name="T176">ajamų mokamas socialinio draudimo įmokas.</text:span></text:p>
      <text:p text:style-name="P177"><text:span text:style-name="T178">Valstybinio socialinio draudimo fondo valdyba Valstybinio socialinio draudimo fondo tarybos sprendimu turi teisę perimti akcinės ar uždarosios akcinės bendrovės, siekiančios išvengti bankroto bylos iškėlimo už ne</text:span><text:span text:style-name="T179">sumokėtas įmokas, turto dalį, proporcingą bendrovės įsiskolinimui Valstybinio socialinio draudimo fondo biudžetui, ar įsigyti jos akcijų. Bendrovės turto perėmimo, akcijų įsigijimo, jų įvertinimo, apskaitos bei realizavimo tvarką nustato Lietuvos Respublik</text:span><text:span text:style-name="T180">os Vyriausybė ar jos įgaliota institucija.</text:span></text:p>
      <text:p text:style-name="P181"><text:span text:style-name="T182">Valstybinio socialinio draudimo fondo taryba gali atidėti privalomųjų įmokų į Valstybinio socialinio draudimo fondo biudžetą sumokėjimą iki 1 metų.<text:s/></text:span></text:p>
      <text:p text:style-name="P183"><text:span text:style-name="T184">Įmokų mokėjimo, jų mokėjimo atidėjimo tvarka ir terminai nus</text:span><text:span text:style-name="T185">tatomi Valstybinio socialinio draudimo fondo biudžeto sudarymo ir vykdymo taisyklėse.“</text:span></text:p>
      <text:p text:style-name="P186"/>
      <text:p text:style-name="P187"><text:span text:style-name="T188">8</text:span><text:span text:style-name="T189"><text:s/>straipsnis.<text:s/></text:span><text:span text:style-name="T190">38 straipsnio 3 dalies pakeitimas ir papildymas</text:span></text:p>
      <text:p text:style-name="P191"><text:span text:style-name="T192">38 straipsnio 3 dalyje po žodžio „taryba“ įrašyti žodžius „Valstybinio socialinio draudimo<text:s/></text:span><text:span text:style-name="T193">fondo biudžeto sudarymo ir vykdymo taisyklėse nustatyta tvarka“, po žodžių „išieškojimo laiką“<text:s/></text:span><text:soft-page-break/><text:span text:style-name="T194">įrašyti žodžius „arba atleisti juos nuo priskaičiuotų delspinigių mokėjimo“, vietoj žodžio „fondą“ įrašyti žodžius „fondo biudžetą“ ir šią dalį išdėstyti taip :</text:span></text:p>
      <text:p text:style-name="P195"><text:span text:style-name="T196">„Valstybinio socialinio draudimo fondo taryba Valstybinio socialinio draudimo fondo biudžeto sudarymo ir vykdymo taisyklėse nustatyta tvarka draudėjams gali atidėti delspinigių, apskaičiuotų už pavėluotai pervestas įmokas, išieškojimo laiką arba atleisti j</text:span><text:span text:style-name="T197">uos nuo priskaičiuotų delspinigių mokėjimo, jei šie dėl nuo jų pačių veiklos nepriklausančių priežasčių negalėjo laiku sumokėti įmokų į Valstybinio socialinio draudimo fondo biudžetą. Ši lengvata netaikoma draudėjui, kuris padarė bent vieną šiame straipsny</text:span><text:span text:style-name="T198">je nurodytą piktybinį įstatymų pažeidimą.“</text:span></text:p>
      <text:p text:style-name="P199"/>
      <text:p text:style-name="P200"><text:span text:style-name="T201">9</text:span><text:span text:style-name="T202"><text:s/>straipsnis.<text:s/></text:span><text:span text:style-name="T203">Įstatymo papildymas 38</text:span><text:span text:style-name="T204">1</text:span><text:span text:style-name="T205"><text:s/>straipsniu</text:span></text:p>
      <text:p text:style-name="P206"><text:span text:style-name="T207">Papildyti Įstatymą 38</text:span><text:span text:style-name="T208">1</text:span><text:span text:style-name="T209"><text:s/>straipsniu:</text:span></text:p>
      <text:p text:style-name="P210"><text:span text:style-name="T211">„</text:span><text:span text:style-name="T212">38</text:span><text:span text:style-name="T213">1</text:span><text:span text:style-name="T214"><text:s/>straipsnis.<text:s/></text:span><text:span text:style-name="T215">Valstybinio socialinio draudimo įstaigų delspinigiai</text:span></text:p>
      <text:p text:style-name="P216"><text:span text:style-name="T217">Valstybinio socialinio draudimo įstaigos m</text:span><text:span text:style-name="T218">oka delspinigius už draudėjams pavėluotai pervestas lėšas Valstybinio socialinio draudimo fondo išmokoms (ligos bei motinystės pašalpoms). Delspinigių dydis nustatomas pagal finansų ministro nustatytą normą, taikomą už pavėluotą mokesčių mokėjimą. Delspini</text:span><text:span text:style-name="T219">giai pradedami skaičiuoti nuo tos dienos, kurią draudėjas, nustatytu laiku iš fondo negavęs lėšų, išmokėjo šią išmoką jos gavėjui iš savo lėšų, ir skaičiuojami, iki bus pervestos lėšos</text:span><text:span text:style-name="T220"><text:s/></text:span><text:span text:style-name="T221">už šią išmoką.“</text:span></text:p>
      <text:p text:style-name="P222"/>
      <text:p text:style-name="P223"><text:span text:style-name="T224">10</text:span><text:span text:style-name="T225"><text:s/>straipsnis.<text:s/></text:span><text:span text:style-name="T226">42 straipsnio pakeitimas ir</text:span><text:span text:style-name="T227"><text:s/>papildymas<text:s/></text:span></text:p>
      <text:p text:style-name="P228"><text:span text:style-name="T229">1</text:span><text:span text:style-name="T230">. Iš 42 straipsnio 1 dalies 3 punkto išbraukti žodį „laiku“ ir šį punktą išdėstyti taip:</text:span></text:p>
      <text:p text:style-name="P231"><text:span text:style-name="T232">„</text:span><text:span text:style-name="T233">3</text:span><text:span text:style-name="T234">) užtikrina šiame įstatyme numatytą apdraustųjų aprūpinimą;“.</text:span></text:p>
      <text:p text:style-name="P235"><text:span text:style-name="T236">2</text:span><text:span text:style-name="T237">. Papildyti 42 straipsnį nauja 2 dalimi:</text:span></text:p>
      <text:p text:style-name="P238"><text:span text:style-name="T239">„Valstybinio socialinio draudimo<text:s/></text:span><text:span text:style-name="T240">fondo valdyba ir jos teritoriniai skyriai Lietuvos Respublikos Vyriausybės ar jos įgaliotos institucijos nustatyta tvarka patikėjimo teise naudoja, valdo Valstybinio socialinio draudimo fondo turtą bei juo disponuoja.“</text:span></text:p>
      <text:p text:style-name="P241"><text:span text:style-name="T242">3</text:span><text:span text:style-name="T243">. 42 straipsnio buvusias 2,<text:s/></text:span><text:span text:style-name="T244">3, 4 dalis laikyti atitinkamai 3, 4, 5 dalimis.<text:s/></text:span></text:p>
      <text:p text:style-name="P245"/>
      <text:p text:style-name="P246"><text:span text:style-name="T247">11</text:span><text:span text:style-name="T248"><text:s/>straipsnis.<text:s/></text:span><text:span text:style-name="T249">45 straipsnio 2 dalies 7 punkto pakeitimas</text:span></text:p>
      <text:p text:style-name="P250"><text:span text:style-name="T251">45 straipsnio 2 dalies 7 punkte po žodžio „paaiškinimus“ įrašyti žodį „dėl“, vietoj žodžio „klausimais“ įrašyti žodžius „mokėjimo bei paaišk</text:span><text:span text:style-name="T252">inimus iš draudėjo teritorijoje esančių asmenų dėl darbo santykių, tarp jų ir draudėjo buvimo, kai yra pagrindo manyti, kad jie faktiškai ten dirba“ ir šį punktą išdėstyti taip :</text:span></text:p>
      <text:p text:style-name="P253"><text:span text:style-name="T254">„</text:span><text:span text:style-name="T255">7</text:span><text:span text:style-name="T256">) gauti iš draudėjo paaiškinimus dėl valstybinio socialinio draudimo įmok</text:span><text:span text:style-name="T257">ų ir išmokų mokėjimo bei paaiškinimus iš draudėjo teritorijoje esančių asmenų dėl darbo santykių, tarp jų ir draudėjo buvimo, kai yra pagrindo manyti, kad jie faktiškai ten dirba;“.</text:span></text:p>
      <text:p text:style-name="P258"/>
      <text:p text:style-name="P259"/>
      <text:p text:style-name="P260"><text:span text:style-name="T261">Skelbiu šį Lietuvos Respublikos Seimo priimtą įstatymą.</text:span></text:p>
      <text:p text:style-name="P262"/>
      <text:p text:style-name="P263">RESPUBLIKOS PREZIDENTAS<text:tab/>VALDAS ADAMKUS</text:p>
      <text:p text:style-name="P2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9:00Z</meta:creation-date>
    <dc:date>2015-08-10T16:49:00Z</dc:date>
    <meta:template xlink:href="Normal" xlink:type="simple"/>
    <meta:editing-cycles>2</meta:editing-cycles>
    <meta:editing-duration>PT0S</meta:editing-duration>
    <meta:document-statistic meta:page-count="3" meta:paragraph-count="84" meta:word-count="1261" meta:character-count="9380" meta:row-count="328" meta:non-whitespace-character-count="8203"/>
  </office:meta>
</office:document-meta>
</file>