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in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widows="0" fo:orphans="0"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5in"/>
        </style:tab-stops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2.5in"/>
          <style:tab-stop style:type="left" style:position="2.9166in"/>
          <style:tab-stop style:type="right" style:leader-style="solid" style:leader-text="_" style:position="5.3333in"/>
        </style:tab-stops>
      </style:paragraph-properties>
    </style:style>
    <style:style style:name="P77" style:parent-style-name="Normal" style:family="paragraph">
      <style:paragraph-properties fo:widows="0" fo:orphans="0" fo:text-align="justify" fo:background-color="#FFFFFF">
        <style:tab-stops>
          <style:tab-stop style:type="center" style:position="4.083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2.1666in"/>
          <style:tab-stop style:type="left" style:position="2.6666in"/>
          <style:tab-stop style:type="right" style:leader-style="solid" style:leader-text="_" style:position="4.25in"/>
          <style:tab-stop style:type="left" style:position="4.6666in"/>
          <style:tab-stop style:type="right" style:leader-style="solid" style:leader-text="_" style:position="6.6666in"/>
        </style:tab-stops>
      </style:paragraph-properties>
    </style:style>
    <style:style style:name="P81" style:parent-style-name="Normal" style:family="paragraph">
      <style:paragraph-properties fo:widows="0" fo:orphans="0" fo:text-align="justify" fo:background-color="#FFFFFF">
        <style:tab-stops>
          <style:tab-stop style:type="center" style:position="1.0833in"/>
          <style:tab-stop style:type="center" style:position="3.3333in"/>
          <style:tab-stop style:type="center" style:position="5.5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5in"/>
        </style:tab-stops>
      </style:paragraph-properties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666in"/>
        </style:tab-stops>
      </style:paragraph-properties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background-color="#FFFFFF">
        <style:tab-stops>
          <style:tab-stop style:type="center" style:position="5in"/>
        </style:tab-stops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background-color="#FFFFFF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2.1666in"/>
          <style:tab-stop style:type="left" style:position="2.6666in"/>
          <style:tab-stop style:type="right" style:leader-style="solid" style:leader-text="_" style:position="4.25in"/>
          <style:tab-stop style:type="left" style:position="4.6666in"/>
          <style:tab-stop style:type="right" style:leader-style="solid" style:leader-text="_" style:position="6.6666in"/>
        </style:tab-stops>
      </style:paragraph-properties>
    </style:style>
    <style:style style:name="P97" style:parent-style-name="Normal" style:family="paragraph">
      <style:paragraph-properties fo:widows="0" fo:orphans="0" fo:text-align="justify" fo:background-color="#FFFFFF">
        <style:tab-stops>
          <style:tab-stop style:type="center" style:position="3.3333in"/>
          <style:tab-stop style:type="center" style:position="5.4166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text-align="justify">
        <style:tab-stops>
          <style:tab-stop style:type="left" style:position="2.1666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P101" style:parent-style-name="Normal" style:master-page-name="MPF2" style:family="paragraph">
      <style:paragraph-properties fo:widows="0" fo:orphans="0" fo:break-before="page" fo:text-indent="3.543in" fo:background-color="#FFFFFF"/>
    </style:style>
    <style:style style:name="P109" style:parent-style-name="Normal" style:family="paragraph">
      <style:paragraph-properties fo:widows="0" fo:orphans="0" fo:text-indent="3.543in" fo:background-color="#FFFFFF"/>
    </style:style>
    <style:style style:name="P110" style:parent-style-name="Normal" style:family="paragraph">
      <style:paragraph-properties fo:widows="0" fo:orphans="0" fo:text-indent="3.543in" fo:background-color="#FFFFFF"/>
      <style:text-properties fo:letter-spacing="-0.0069in"/>
    </style:style>
    <style:style style:name="P111" style:parent-style-name="Normal" style:family="paragraph">
      <style:paragraph-properties fo:widows="0" fo:orphans="0" fo:text-indent="3.543in" fo:background-color="#FFFFFF"/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widows="0" fo:orphans="0" fo:text-align="center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0833in"/>
          <style:tab-stop style:type="left" style:position="5.1666in"/>
        </style:tab-stops>
      </style:paragraph-properties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2.25in"/>
          <style:tab-stop style:type="left" style:position="2.8333in"/>
          <style:tab-stop style:type="right" style:leader-style="solid" style:leader-text="_" style:position="5.5833in"/>
        </style:tab-stops>
      </style:paragraph-properties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center" style:position="4.1666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2.1666in"/>
          <style:tab-stop style:type="left" style:position="2.6666in"/>
          <style:tab-stop style:type="right" style:leader-style="solid" style:leader-text="_" style:position="4.25in"/>
          <style:tab-stop style:type="left" style:position="4.6666in"/>
          <style:tab-stop style:type="right" style:leader-style="solid" style:leader-text="_" style:position="6.6666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center" style:position="0.9166in"/>
          <style:tab-stop style:type="center" style:position="3.3333in"/>
          <style:tab-stop style:type="center" style:position="5.5833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widows="0" fo:orphans="0" fo:background-color="#FFFFFF">
        <style:tab-stops>
          <style:tab-stop style:type="center" style:position="2.5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2.1666in"/>
          <style:tab-stop style:type="left" style:position="2.6666in"/>
          <style:tab-stop style:type="right" style:leader-style="solid" style:leader-text="_" style:position="4.25in"/>
          <style:tab-stop style:type="left" style:position="4.6666in"/>
          <style:tab-stop style:type="right" style:leader-style="solid" style:leader-text="_" style:position="6.6666in"/>
        </style:tab-stops>
      </style:paragraph-properties>
    </style:style>
    <style:style style:name="P169" style:parent-style-name="Normal" style:family="paragraph">
      <style:paragraph-properties fo:widows="0" fo:orphans="0" fo:text-align="justify" fo:background-color="#FFFFFF">
        <style:tab-stops>
          <style:tab-stop style:type="center" style:position="3.25in"/>
          <style:tab-stop style:type="center" style:position="5.4166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 fo:margin-left="2.1666in" fo:text-indent="0.4923in" fo:background-color="#FFFFFF">
        <style:tab-stops/>
      </style:paragraph-properties>
    </style:style>
    <style:style style:name="P17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4 M. GEGUŽĖS 5 D. ĮSAKYMO NR. V-324 „DĖL PAŽYMOS, PATVIRTINANČIOS PREKĖS PASKIRTĮ IR SUTEIKIANČIOS TEISĘ TAIKYTI LENGVATINĮ 5 PROCENTŲ PRIDĖTINĖS VERTĖS MOKESČIO TARIFĄ, FORMOS PATVIRTINIMO IR ĮGALIOJIMŲ SUTEIKIMO“ PAKEITIMO</text:p>
      <text:p text:style-name="P15"/>
      <text:p text:style-name="P16">2006 m. lapkričio 23 d. Nr. V-977</text:p>
      <text:p text:style-name="P17">Vilnius</text:p>
      <text:p text:style-name="P18"/>
      <text:p text:style-name="P19"/>
      <text:p text:style-name="P20">1.<text:s/><text:span text:style-name="T21">Pakeičiu</text:span><text:s/>Lietuvos Respublikos sveikatos apsaugos ministro 2004 m. gegužės 5 d. įsakymą Nr. V-324 „Dėl pažymos, patvirtinančios prekės paskirtį ir suteikiančios teisę taikyti lengvatinį 5 procentų pridėtinės vertės mokesčio tarifą, formos patvirtinimo ir įgaliojimų suteikimo“ (Žin., 2004, Nr. 77-2698):</text:p>
      <text:p text:style-name="P22">1.1. Išdėstau 1 punktą taip:<text:s/></text:p>
      <text:p text:style-name="P23">„1.<text:s/><text:span text:style-name="T24">Tvirtinu</text:span><text:s/>pridedamas:</text:p>
      <text:p text:style-name="P25">1.1. Pažymos, patvirtinančios prekės paskirtį ir suteikiančios teisę taikyti lengvatinį 5 procentų pridėtinės vertės mokesčio tarifą, formą Nr. 1;</text:p>
      <text:p text:style-name="P26">1.2. Pažymos, patvirtinančios prekės paskirtį ir suteikiančios teisę taikyti lengvatinį 5 procentų pridėtinės vertės mokesčio tarifą, formą Nr. 2“.</text:p>
      <text:p text:style-name="P27">1.2. Išdėstau 2 punktą taip:<text:s/></text:p>
      <text:p text:style-name="P28">„2.<text:s/><text:span text:style-name="T29">Pavedu:</text:span></text:p>
      <text:p text:style-name="P30">2.1. Valstybinei vaistų kontrolės tarnybai prie Lietuvos Respublikos sveikatos apsaugos ministerijos išduoti šio įsakymo 1.1 punktu patvirtintos formos pažymas, patvirtinančias prekės paskirtį ir suteikiančios teisę taikyti lengvatinį 5 procentų pridėtinės vertės mokesčio tarifą, nutarimo 2.1.1, 2.2.1 ir 2.3.1 punktų nustatytais atvejais;</text:p>
      <text:p text:style-name="P31">2.2. Valstybinei akreditavimo sveikatos priežiūros veiklai tarnybai prie Sveikatos apsaugos ministerijos išduoti šio įsakymo 1.2 punktu patvirtintos formos pažymas, patvirtinančias prekės paskirtį ir suteikiančias teisę taikyti lengvatinį 5 procentų pridėtinės vertės mokesčio tarifą, nutarimo 2.1.3, 2.2.3 ir 2.3.3 punktų nustatytais atvejais;</text:p>
      <text:p text:style-name="P32">2.3. tarnyboms, nurodytoms šio įsakymo 2.1 ir 2.2 punktuose, pažymas, patvirtinančias prekės paskirtį ir suteikiančias teisę taikyti lengvatinį 5 procentų pridėtinės vertės mokesčio tarifą, išduoti pagal jų patvirtintas tvarkas ir priimti juridinių asmenų prašymus dėl pažymų išdavimo;</text:p>
      <text:p text:style-name="P33">2.4. pažymas, patvirtinančias prekės paskirtį ir suteikiančias teisę taikyti lengvatinį 5 procentų pridėtinės vertės mokesčio tarifą, pasirašyti tarnybų, nurodytų šio įsakymo 2.1 ir 2.2 punktuose, vadovams ar jų pavaduotojams ir parašus tvirtinti tarnybų antspaudu.“.</text:p>
      <text:p text:style-name="P34">1.3. Išdėstau 4 punktą taip:</text:p>
      <text:p text:style-name="P35">„4.<text:s/><text:span text:style-name="T36">Pavedu</text:span><text:s/>įsakymo vykdymą kontroliuoti ministerijos sekretoriui pagal administravimo sritį.“.</text:p>
      <text:p text:style-name="P37">2.<text:s/><text:span text:style-name="T38">Nustata</text:span>u, kad šis įsakymas įsigalioja nuo 2006 m. gruodžio 1 d.</text:p>
      <text:p text:style-name="P39"/>
      <text:p text:style-name="P40"/>
      <text:p text:style-name="P41"/>
      <text:p text:style-name="P42">SVEIKATOS APSAUGOS MINISTRAS<text:tab/>RIMVYDAS TURČINSKAS</text:p>
      <text:soft-page-break/>
      <text:p text:style-name="P43">Forma Nr. 1 patvirtinta</text:p>
      <text:p text:style-name="P51">Lietuvos Respublikos sveikatos apsaugos<text:s/></text:p>
      <text:p text:style-name="P52">ministro 2004 m. gegužės 5 d. įsakymu<text:s/></text:p>
      <text:p text:style-name="P53">Nr. V-324</text:p>
      <text:p text:style-name="P54">(Lietuvos Respublikos sveikatos apsaugos<text:s/></text:p>
      <text:p text:style-name="P55">ministro 2006 m. lapkričio 23 d. įsakymo<text:s/></text:p>
      <text:p text:style-name="P56">Nr. V-977 redakcija)</text:p>
      <text:p text:style-name="P57"/>
      <text:p text:style-name="P58"><text:span text:style-name="T59"><draw:frame draw:style-name="a1" draw:name="Picture 2" text:anchor-type="as-char" svg:x="0in" svg:y="0in" svg:width="0.4375in" svg:height="0.47917in" style:rel-width="scale" style:rel-height="scale"><draw:image xlink:href="media/image1.jpeg" xlink:type="simple" xlink:show="embed" xlink:actuate="onLoad"/><svg:title/><svg:desc/></draw:frame></text:span><text:s/></text:p>
      <text:p text:style-name="P60"/>
      <text:p text:style-name="P61"><text:span text:style-name="T62">VALSTYBINĖ VAISTŲ KONTROLĖS TARNYBA PRIE LIETUVOS RESPUBLIKOS SVEIKATOS APSAUGOS MINISTERIJOS</text:span></text:p>
      <text:p text:style-name="P63"/>
      <text:p text:style-name="P64"><text:span text:style-name="T65">PAŽYMA,</text:span></text:p>
      <text:p text:style-name="P66"><text:span text:style-name="T67">PATVIRTINANTI PREKĖS PASKIRTĮ IR SUTEIKIANTI TEISĘ TAIKYTI LENGVATINĮ 5 PROCENTŲ PRIDĖTINĖS VERTĖS MOKESČIO TARIFĄ</text:span></text:p>
      <text:p text:style-name="P68"/>
      <text:p text:style-name="P69">______________________ Nr. __________</text:p>
      <text:p text:style-name="P70"><text:tab/><text:span text:style-name="T71">(data)</text:span></text:p>
      <text:p text:style-name="P72">Vilnius</text:p>
      <text:p text:style-name="P73"/>
      <text:p text:style-name="P74">Pažyma išduota juridiniam asmeniui:</text:p>
      <text:p text:style-name="P75"/>
      <text:p text:style-name="P76"><text:tab/><text:tab/><text:tab/></text:p>
      <text:p text:style-name="P77">(juridinio asmens kodas Lietuvos<text:tab/>(pavadinimas)</text:p>
      <text:p text:style-name="P78">Respublikos juridinių asmenų registre)</text:p>
      <text:p text:style-name="P79"/>
      <text:p text:style-name="P80"><text:tab/><text:tab/><text:tab/><text:tab/><text:tab/></text:p>
      <text:p text:style-name="P81"><text:tab/>(gatvė, namo Nr.)<text:tab/>(pašto indeksas)<text:tab/>(miestas, gyvenvietė)</text:p>
      <text:p text:style-name="P82"/>
      <text:p text:style-name="P83">Vaistinio preparato ar medicininės paskirties produkto pavadinimas (nurodant stiprumą, farmacinę formą, pakuotę, rinkodaros teisės turėtoją):<text:tab/></text:p>
      <text:p text:style-name="P84"><text:tab/></text:p>
      <text:p text:style-name="P85"><text:tab/></text:p>
      <text:p text:style-name="P86"/>
      <text:p text:style-name="P87">Prekės kodas pagal Kombinuotąją nomenklatūrą<text:s/><text:tab/></text:p>
      <text:p text:style-name="P88"/>
      <text:p text:style-name="P89">Prekė priskirtina Lietuvos Respublikos Vyriausybės 2004 m. balandžio 27 d. nutarimu Nr. 475 (Žin., 2004, Nr.<text:s/><text:a xlink:href="https://www.e-tar.lt/portal/lt/legalAct/TAR.A40FF893D869" office:target-frame-name="_blank" xlink:show="new"><text:span text:style-name="T90">63-2267</text:span></text:a>) patvirtinto Vaistų ir medicinos prekių, apmokestinamų taikant lengvatinį 5 procentų pridėtinės vertės mokesčio tarifą, grupių sąrašo<text:s/><text:tab/><text:s/>grupei.</text:p>
      <text:p text:style-name="P91"><text:tab/><text:span text:style-name="T92">(grupės Nr.)</text:span></text:p>
      <text:p text:style-name="P93"/>
      <text:p text:style-name="P94">Pažyma galioja iki 200... m............................. d.</text:p>
      <text:p text:style-name="P95"/>
      <text:p text:style-name="P96"><text:tab/><text:tab/><text:tab/><text:tab/><text:tab/></text:p>
      <text:p text:style-name="P97">(vadovo ar jo pavaduotojo)<text:tab/>(parašas)<text:tab/>(vardas ir pavardė)</text:p>
      <text:p text:style-name="P98"><text:span text:style-name="T99">pareigų pavadinimas</text:span><text:tab/>A. V.</text:p>
      <text:p text:style-name="P100">______________</text:p>
      <text:soft-page-break/>
      <text:p text:style-name="P101">Forma Nr. 2 patvirtinta</text:p>
      <text:p text:style-name="P109">Lietuvos Respublikos sveikatos apsaugos<text:s/></text:p>
      <text:p text:style-name="P110">ministro 2004 m. gegužės 5 d. įsakymu Nr. V-324<text:s/></text:p>
      <text:p text:style-name="P111">(Lietuvos Respublikos sveikatos apsaugos<text:s/></text:p>
      <text:p text:style-name="P112">ministro 2006 m. lapkričio 23 d. įsakymo<text:s/></text:p>
      <text:p text:style-name="P113">Nr. V-977 redakcija)</text:p>
      <text:p text:style-name="P114"/>
      <text:p text:style-name="P115"><text:span text:style-name="T116"><draw:frame draw:style-name="a2" draw:name="Picture 3" text:anchor-type="as-char" svg:x="0in" svg:y="0in" svg:width="0.4375in" svg:height="0.47917in" style:rel-width="scale" style:rel-height="scale"><draw:image xlink:href="media/image1.jpeg" xlink:type="simple" xlink:show="embed" xlink:actuate="onLoad"/><svg:title/><svg:desc/></draw:frame></text:span></text:p>
      <text:p text:style-name="P117"/>
      <text:p text:style-name="P118"><text:span text:style-name="T119">VALSTYBINĖ AKREDITAVIMO SVEIKATOS PRIEŽIŪROS VEIKLAI TARNYBA PRIE SVEIKATOS APSAUGOS MINISTERIJOS</text:span></text:p>
      <text:p text:style-name="P120"/>
      <text:p text:style-name="P121">Pažyma išduota juridiniam asmeniui:<text:tab/>Į 200<text:tab/>Nr.<text:s/></text:p>
      <text:p text:style-name="P122"/>
      <text:p text:style-name="P123"><text:tab/><text:tab/><text:tab/></text:p>
      <text:p text:style-name="P124">(juridinio asmens kodas Lietuvos<text:tab/>(pavadinimas)</text:p>
      <text:p text:style-name="P125">Respublikos juridinių asmenų registre)</text:p>
      <text:p text:style-name="P126"/>
      <text:p text:style-name="P127"><text:tab/><text:tab/><text:tab/><text:tab/><text:tab/></text:p>
      <text:p text:style-name="P128"><text:tab/>(gatvė, namo Nr.)<text:tab/>(pašto indeksas)<text:tab/>(miestas, gyvenvietė)</text:p>
      <text:p text:style-name="P129"/>
      <text:p text:style-name="P130"><text:span text:style-name="T131">PAŽYMA,</text:span></text:p>
      <text:p text:style-name="P132"><text:span text:style-name="T133">PATVIRTINANTI PREKĖS PASKIRTĮ IR SUTEIKIANTI TEISĘ TAIKYTI LENGVATINĮ 5 PROCENTŲ PRIDĖTINĖS VERTĖS MOKESČIO TARIFĄ</text:span></text:p>
      <text:p text:style-name="P134"/>
      <text:p text:style-name="P135"><text:span text:style-name="T136">_______________ Nr. ________________</text:span></text:p>
      <text:p text:style-name="P137"><text:tab/><text:span text:style-name="T138">(data)</text:span></text:p>
      <text:p text:style-name="P139">Vilnius</text:p>
      <text:p text:style-name="P140"/>
      <text:p text:style-name="P141">Pažyma patvirtina, kad išvardintos prekės priskiriamos Lietuvos Respublikos Vyriausybės 2004 m. balandžio 27 d. nutarimu Nr. 475 (Žin., 2004, Nr.<text:s/><text:a xlink:href="https://www.e-tar.lt/portal/lt/legalAct/TAR.A40FF893D869" office:target-frame-name="_blank" xlink:show="new"><text:span text:style-name="T142">63-2267</text:span></text:a>) patvirtinto Vaistų ir medicinos prekių, apmokestinamų taikant lengvatinį 5 procentų pridėtinės vertės mokesčio tarifą, grupių sąrašo 7 grupei. Ši pažyma nepatvirtina prekių atitikties taikomiems saugos reikalavimams.</text:p>
      <text:p text:style-name="P143">Prekės kodas pagal Kombinuotąją nomenklatūrą: _______________________</text:p>
      <text:p text:style-name="P144">Pažyma išduota prekėms (pavadinimas, tipas arba modelis, gamintojo pavadinimas, šalis):</text:p>
      <text:p text:style-name="P145"><text:tab/></text:p>
      <text:p text:style-name="P146"><text:tab/></text:p>
      <text:p text:style-name="P147"><text:tab/></text:p>
      <text:p text:style-name="P148"><text:tab/></text:p>
      <text:p text:style-name="P149"><text:tab/></text:p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P155"><text:tab/></text:p>
      <text:p text:style-name="P156"><text:tab/></text:p>
      <text:p text:style-name="P157"><text:tab/></text:p>
      <text:p text:style-name="P158"><text:tab/></text:p>
      <text:p text:style-name="P159"><text:tab/></text:p>
      <text:p text:style-name="P160"><text:tab/></text:p>
      <text:soft-page-break/>
      <text:p text:style-name="P161"><text:tab/></text:p>
      <text:p text:style-name="P162"><text:tab/></text:p>
      <text:p text:style-name="P163"><text:tab/></text:p>
      <text:p text:style-name="P164"><text:tab/></text:p>
      <text:p text:style-name="P165"/>
      <text:p text:style-name="P166">Pažyma galioja iki 200.... m............................... d.</text:p>
      <text:p text:style-name="P167"/>
      <text:p text:style-name="P168"><text:tab/><text:tab/><text:tab/><text:tab/><text:tab/></text:p>
      <text:p text:style-name="P169">(vadovo ar jo pavaduotojo<text:tab/>(parašas)<text:tab/>(vardas ir pavardė)</text:p>
      <text:p text:style-name="P170">pareigų pavadinimas)</text:p>
      <text:p text:style-name="P171">A. V.</text:p>
      <text:p text:style-name="P1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4</text:page-number></text:span></text:p></draw:text-box></draw:frame></text:p>
      </style:header>
      <style:footer>
        <text:p text:style-name="P106"/>
      </style:footer>
    </style:master-page>
    <style:master-page style:next-style-name="MP2" style:name="MPF2" style:page-layout-name="PL2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2-02T12:26:00Z</meta:creation-date>
    <dc:date>2018-02-02T12:26:00Z</dc:date>
    <meta:template xlink:href="Normal.dotm" xlink:type="simple"/>
    <meta:editing-cycles>2</meta:editing-cycles>
    <meta:editing-duration>PT0S</meta:editing-duration>
    <meta:document-statistic meta:page-count="4" meta:paragraph-count="40" meta:word-count="675" meta:character-count="5552" meta:row-count="149" meta:non-whitespace-character-count="4917"/>
  </office:meta>
</office:document-meta>
</file>