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BALANDŽIO 10 D. NUTARIMO NR. 332 „DĖL VALSTYBĖS SKOLOS AKCINEI BENDROVEI „LIETUVOS ENERGIJA“ PADENGIMO“ 5 PUNKTO ĮGYVENDINIMO</text:p>
      <text:p text:style-name="P11"/>
      <text:p text:style-name="P12">1997 m. rugsėjo 8 d. Nr. 967</text:p>
      <text:p text:style-name="P13">Vilnius</text:p>
      <text:p text:style-name="P14"/>
      <text:p text:style-name="P15"><text:span text:style-name="T16">Įgyvendindama Lietuvos Respublikos Vyriausybės 1997 m. balandžio 10 d. nutarimo Nr. 332 „Dėl valstybės skolos akcinei bendrovei „Lietuvos energija“ padengimo“ (Žin., 1997, Nr.<text:s/></text:span><text:a xlink:href="https://www.e-tar.lt/portal/lt/legalAct/TAR.50FA53F3D80B" office:target-frame-name="_blank" xlink:show="new"><text:span text:style-name="T17">32-794</text:span></text:a><text:span text:style-name="T18">, Nr.<text:s/></text:span><text:a xlink:href="https://www.e-tar.lt/portal/lt/legalAct/TAR.34334737DB69" office:target-frame-name="_blank" xlink:show="new"><text:span text:style-name="T19">61-1457</text:span></text:a><text:span text:style-name="T20">) 5 punktą, Lietuvos Respublikos Vyriausybė<text:s/></text:span><text:span text:style-name="T21">nutari</text:span><text:span text:style-name="T22">a:</text:span></text:p>
      <text:p text:style-name="P23"><text:span text:style-name="T24">Leisti Finansų ministerijai iš valstybės vardu gautų paskolų pad</text:span><text:span text:style-name="T25">engti akcinei bendrovei „Lietuvos energija“ likusią valstybės skolą – 79584 tūkst. litų.</text:span></text:p>
      <text:p text:style-name="P26"/>
      <text:p text:style-name="P27"/>
      <text:p text:style-name="P28">MINISTRAS PIRMININKAS<text:tab/>GEDIMINAS VAGNORIUS</text:p>
      <text:p text:style-name="P29"/>
      <text:p text:style-name="P30">FINANSŲ MINISTRAS<text:tab/>ALGIRDAS ŠEMETA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35:00Z</meta:creation-date>
    <dc:date>2015-07-06T23:35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909" meta:row-count="36" meta:non-whitespace-character-count="797"/>
  </office:meta>
</office:document-meta>
</file>