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2.4083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3.8993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 fo:background-color="#FFFFFF"/>
    </style:style>
    <style:style style:name="T131" style:parent-style-name="DefaultParagraphFont" style:family="text">
      <style:text-properties fo:letter-spacing="0.0416in"/>
    </style:style>
    <style:style style:name="P132" style:parent-style-name="Normal" style:family="paragraph">
      <style:paragraph-properties fo:text-align="justify" fo:text-indent="0.4923in" fo:background-color="#FFFFFF"/>
    </style:style>
    <style:style style:name="T133" style:parent-style-name="DefaultParagraphFont" style:family="text">
      <style:text-properties fo:letter-spacing="0.0416in"/>
    </style:style>
    <style:style style:name="P134" style:parent-style-name="Normal" style:family="paragraph">
      <style:paragraph-properties fo:text-align="justify" fo:text-indent="0.4923in" fo:background-color="#FFFFFF"/>
    </style:style>
    <style:style style:name="T135" style:parent-style-name="DefaultParagraphFont" style:family="text">
      <style:text-properties fo:letter-spacing="0.0416in"/>
    </style:style>
    <style:style style:name="P136" style:parent-style-name="Normal" style:family="paragraph">
      <style:paragraph-properties fo:text-align="justify" fo:text-indent="0.4923in" fo:background-color="#FFFFFF"/>
    </style:style>
    <style:style style:name="P137" style:parent-style-name="Normal" style:family="paragraph">
      <style:paragraph-properties fo:text-align="justify" fo:text-indent="0.4923in" fo:background-color="#FFFFFF"/>
    </style:style>
    <style:style style:name="P1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DARBO GRUPĖS SUDARYMO</text:p>
      <text:p text:style-name="P15"/>
      <text:p text:style-name="P16">2007 m. liepos 11 d. Nr. 247</text:p>
      <text:p text:style-name="P17">Vilnius</text:p>
      <text:p text:style-name="P18"/>
      <text:p text:style-name="P19">1.<text:s/><text:span text:style-name="T20">Sudarau</text:span><text:s/>šią darbo grupę Lietuvos pasirengimo pirmininkauti Europos Sąjungoje procesui nagrinėti ir koordinuoti (toliau vadinama – darbo grupė)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lvydas Stančika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Vyriausybės kanclerio pavaduotojas Europos Sąjungos reikalams (darbo grupės vadovas);</text:p>
          </table:table-cell>
        </table:table-row>
        <table:table-row table:style-name="TableRow32">
          <table:table-cell table:style-name="TableCell33">
            <text:p text:style-name="P34">Žygimantas Pavilioni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Užsienio reikalų ministerijos sekretorius (darbo grupės vadovo<text:s/>pavaduotojas);</text:p>
          </table:table-cell>
        </table:table-row>
        <table:table-row table:style-name="TableRow39">
          <table:table-cell table:style-name="TableCell40">
            <text:p text:style-name="P41">Romalda Baranausk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Sveikatos apsaugos ministerijos sekretorė;</text:p>
          </table:table-cell>
        </table:table-row>
        <table:table-row table:style-name="TableRow46">
          <table:table-cell table:style-name="TableCell47">
            <text:p text:style-name="P48">Arvydas Dragūn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Aplinkos ministerijos valstybės sekretorius;</text:p>
          </table:table-cell>
        </table:table-row>
        <table:table-row table:style-name="TableRow53">
          <table:table-cell table:style-name="TableCell54">
            <text:p text:style-name="P55">Rimantas Kairel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ocialinės apsaugos ir darbo ministerijos valstybės sekretorius;</text:p>
          </table:table-cell>
        </table:table-row>
        <table:table-row table:style-name="TableRow60">
          <table:table-cell table:style-name="TableCell61">
            <text:p text:style-name="P62">Rolandas Kriščiūn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Finansų ministerijos sekretorius;</text:p>
          </table:table-cell>
        </table:table-row>
        <table:table-row table:style-name="TableRow67">
          <table:table-cell table:style-name="TableCell68">
            <text:p text:style-name="P69">Alminas Mačiuli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usisiekimo ministerijos valstybės sekretorius;</text:p>
          </table:table-cell>
        </table:table-row>
        <table:table-row table:style-name="TableRow74">
          <table:table-cell table:style-name="TableCell75">
            <text:p text:style-name="P76">Dalia Miniatai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Žemės ūkio ministerijos sekretorė;</text:p>
          </table:table-cell>
        </table:table-row>
        <table:table-row table:style-name="TableRow81">
          <table:table-cell table:style-name="TableCell82">
            <text:p text:style-name="P83">Rasa Norei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idaus reikalų ministerijos sekretorė;</text:p>
          </table:table-cell>
        </table:table-row>
        <table:table-row table:style-name="TableRow88">
          <table:table-cell table:style-name="TableCell89">
            <text:p text:style-name="P90">Renatas Norku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Krašto apsaugos<text:s/>ministerijos sekretorius;</text:p>
          </table:table-cell>
        </table:table-row>
        <table:table-row table:style-name="TableRow95">
          <table:table-cell table:style-name="TableCell96">
            <text:p text:style-name="P97">Dainius Numgaud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Švietimo ir mokslo ministerijos valstybės sekretorius;</text:p>
          </table:table-cell>
        </table:table-row>
        <table:table-row table:style-name="TableRow102">
          <table:table-cell table:style-name="TableCell103">
            <text:p text:style-name="P104">Eglė Radušy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teisingumo viceministrė;</text:p>
          </table:table-cell>
        </table:table-row>
        <table:table-row table:style-name="TableRow109">
          <table:table-cell table:style-name="TableCell110">
            <text:p text:style-name="P111">Gediminas Rainy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Ūkio ministerijos sekretorius;</text:p>
          </table:table-cell>
        </table:table-row>
        <table:table-row table:style-name="TableRow116">
          <table:table-cell table:style-name="TableCell117">
            <text:p text:style-name="P118">Osvaldas Šarmavič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alstybės tarnybos departamento prie<text:s/>Vidaus reikalų ministerijos direktorius;</text:p>
          </table:table-cell>
        </table:table-row>
        <table:table-row table:style-name="TableRow123">
          <table:table-cell table:style-name="TableCell124">
            <text:p text:style-name="P125">Juozas Širvinska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Normal"><text:span text:style-name="T129">Kultūros ministerijos sekretorius.</text:span></text:p>
          </table:table-cell>
        </table:table-row>
      </table:table>
      <text:p text:style-name="P130">2.<text:s/><text:span text:style-name="T131">Pavedu</text:span><text:s/>darbo grupei nagrinėti klausimus, susijusius su institucijų ir žmogiškųjų gebėjimų stiprinimo poreikiu Lietuvai rengiantis pirmininkauti Europos<text:s/>Sąjungoje, kitus su šiuo pasirengimo procesu susijusius klausimus ir teikti pasiūlymus Ministrui Pirmininkui.</text:p>
      <text:p text:style-name="P132">3.<text:s/><text:span text:style-name="T133">Leidžiu</text:span><text:s/>darbo grupei prireikus pasitelkti ekspertus, kitus valstybės institucijų ir įstaigų atstovus.</text:p>
      <text:p text:style-name="P134">4.<text:s/><text:span text:style-name="T135">Pavedu</text:span><text:s/>Lietuvos Respublikos Vyriausybės kanceliarijai techniškai aptarnauti darbo grupės veiklą.</text:p>
      <text:p text:style-name="P136"/>
      <text:p text:style-name="P137"/>
      <text:p text:style-name="P138"><text:span text:style-name="T139">Ministras Pirmininkas</text:span><text:span text:style-name="T140"><text:tab/>Gediminas Kirkilas</text:span></text:p>
      <text:p text:style-name="P141"><text:span text:style-name="T1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16T04:15:00Z</meta:creation-date>
    <dc:date>2015-10-16T04:15:00Z</dc:date>
    <meta:print-date>2007-07-12T06:46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13" meta:character-count="1835" meta:row-count="92" meta:non-whitespace-character-count="1669"/>
  </office:meta>
</office:document-meta>
</file>