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1 m. lapkričio 14 d. Nr. 851p</text:p>
      <text:p text:style-name="P10">Vilnius</text:p>
      <text:p text:style-name="P11"/>
      <text:p text:style-name="P12"><text:span text:style-name="T13">Atsižvelgiant į tai, kad Lietuvos kooperacijos narystė Tarptautiniame kooperatiniame aljanse atkurta Lietuvos vartotojų kooperatyvų sąjungos asmenyje, siekiant padėti buvusiems kooperatyvų (bendrovių) nariams atkurti savo narystę ir užtikrinti pajininkų teises į įnašų pagrindu sukurtą turtą, jų dalyvavimą tvarkant kooperacijos reikalus, taip pat atnaujinti tarptautinės teisės normas bei principus atitinkantį kooperatinį judėjimą Lietuvoje:</text:span></text:p>
      <text:p text:style-name="P14"><text:span text:style-name="T15">1</text:span><text:span text:style-name="T16">. Įpareigoti:</text:span></text:p>
      <text:p text:style-name="P17"><text:span text:style-name="T18">1.1</text:span><text:span text:style-name="T19">. vartotojų kooperacijos organizacijas kartu su miestų (rajonų) valdybomis sudaryti sąlygas buvusiems kooperatyvų (bendrovių) nariams atkurti savo narystę ir teises į pajų jų pageidaujamoje vartotojų kooperacijos organizacijoje.</text:span></text:p>
      <text:p text:style-name="P20"><text:span text:style-name="T21">Laikas narystei ir su ja susijusioms teisėms atkurti skaičiuojamas nuo šio potvarkio pasirašymo dienos, atsižvelgiant į įstatymų numatytą bendrosios senaties terminą;</text:span></text:p>
      <text:p text:style-name="P22"><text:span text:style-name="T23">1.2</text:span><text:span text:style-name="T24">. vartotojų kooperacijos organizacijas iki 1992 m. sausio 1 d. parengti perduoti privatizavimo programose numatytu laiku iš valstybinių įmonių bei organizacijų nuomojamas patalpas, kuriose įrengtos mažmeninės prekybos bei viešojo maitinimo įmonės, taip pat iš valstybinių įmonių bei organizacijų gautą išlikusį turtą (pagal 1991m. sausio 1 d. būklę). Vartotojų kooperacijos organizacijų nuomojamose iš valstybinių įmonių bei organizacijų prekybos bei viešojo maitinimo įmonių patalpose esantys įrengimai, prekybos įmonių baldai ir inventorius, priklausantys kooperacijai, perduodami valstybei ir įskaitomi į jai perduotiną turtą.</text:span></text:p>
      <text:p text:style-name="P25"><text:span text:style-name="T26">2</text:span><text:span text:style-name="T27">. Nustatyti, kad miestų (rajonų) valdybų ir vartotojų kooperacijos organizacijų nesutarimus dėl valstybei perduodamo ir vartotojų kooperatyvų nariams paliekamo turto sprendžia arbitražas.</text:span></text:p>
      <text:p text:style-name="P28"><text:span text:style-name="T29">3</text:span><text:span text:style-name="T30">. Pavesti Ekonomikos ministerijai kartu su Lietuvos vartotojų kooperatyvų sąjunga baigti rengti Lietuvos Respublikos kooperacijos įstatymo, atitinkančio tarptautinio kooperacijos judėjimo teisines normas, principus bei praktiką, projektą ir pateikti jį Lietuvos Respublikos Vyriausybei.</text:span></text:p>
      <text:p text:style-name="P31"><text:span text:style-name="T32">4</text:span><text:span text:style-name="T33">. Nustatyti, kad iki bus priimtas Lietuvos Respublikos kooperacijos įstatymas, vartotojų kooperatyvai veikia pagal Lietuvos vartotojų kooperacijos XIII neeiliniame suvažiavime priimtus įstatus, kuriuos Lietuvos vartotojų kooperatyvų sąjunga privalo suderinti su Lietuvos Respublikos akcinių bendrovių įstatymo nuostatomis.</text:span></text:p>
      <text:p text:style-name="P34"><text:span text:style-name="T35">5</text:span><text:span text:style-name="T36">. Centrinė komisija Lietuvos vartotojų kooperatyvų sąjungos turto klausimams išnagrinėti kartu su Lietuvos vartotojų kooperatyvų sąjunga turi kreiptis į Lietuvos Respublikos Aukščiausiąją Tarybą:</text:span></text:p>
      <text:p text:style-name="P37"><text:span text:style-name="T38">5.1</text:span><text:span text:style-name="T39">. dėl teisės į narystę ir pajų pripažinimo kooperatyvų (bendrovių) buvusių narių įpėdiniams;</text:span></text:p>
      <text:p text:style-name="P40"><text:span text:style-name="T41">5.2</text:span><text:span text:style-name="T42">. dėl Lietuvos Respublikos Vyriausybės sprendimu priskirto vartotojų kooperacijai turto pripažinimo vartotojų kooperacijos nariams bendrosios (dalinės) nuosavybės teise.</text:span></text:p>
      <text:p text:style-name="P43"/>
      <text:p text:style-name="P44"/>
      <text:p text:style-name="P45"/>
      <text:p text:style-name="P46">LIETUVOS RESPUBLIKOS</text:p>
      <text:p text:style-name="P47">MINISTRO PIRMININKO PAVADUOTOJAS<text:tab/>A. DOBRAVOL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10:01:00Z</meta:creation-date>
    <dc:date>2019-03-21T10:01:00Z</dc:date>
    <meta:template xlink:href="Normal.dotm" xlink:type="simple"/>
    <meta:editing-cycles>2</meta:editing-cycles>
    <meta:editing-duration>PT0S</meta:editing-duration>
    <meta:document-statistic meta:page-count="1" meta:paragraph-count="47" meta:word-count="381" meta:character-count="2922" meta:row-count="95" meta:non-whitespace-character-count="2588"/>
  </office:meta>
</office:document-meta>
</file>