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end"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ab-stops>
          <style:tab-stop style:type="left" style:position="0.3152in"/>
          <style:tab-stop style:type="left" style:position="2.1652in"/>
          <style:tab-stop style:type="left" style:position="3.8979in"/>
        </style:tab-stops>
      </style:paragraph-properties>
      <style:text-properties fo:color="#000000"/>
    </style:style>
    <style:style style:name="TableColumn122" style:family="table-column">
      <style:table-column-properties style:column-width="3.2847in"/>
    </style:style>
    <style:style style:name="TableColumn123" style:family="table-column">
      <style:table-column-properties style:column-width="2.218in"/>
    </style:style>
    <style:style style:name="TableColumn124" style:family="table-column">
      <style:table-column-properties style:column-width="1.1895in"/>
    </style:style>
    <style:style style:name="Table121"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T131" style:parent-style-name="DefaultParagraphFont" style:family="text">
      <style:text-properties fo:color="#000000" style:text-position="25% 1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style>
    <style:style style:name="TableRow134" style:family="table-row">
      <style:table-row-properties/>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text-align="justify"/>
      <style:text-properties fo:color="#000000"/>
    </style:style>
    <style:style style:name="TableRow222" style:family="table-row">
      <style:table-row-properties/>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231" style:parent-style-name="DefaultParagraphFont" style:family="text">
      <style:text-properties fo:color="#000000" style:text-position="-25% 100%"/>
    </style:style>
    <style:style style:name="T232" style:parent-style-name="DefaultParagraphFont" style:family="text">
      <style:text-properties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style>
    <style:style style:name="T244" style:parent-style-name="DefaultParagraphFont" style:family="text">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T276" style:parent-style-name="DefaultParagraphFont" style:family="text">
      <style:text-properties fo:color="#000000" style:text-position="sub 62.5%"/>
    </style:style>
    <style:style style:name="T277" style:parent-style-name="DefaultParagraphFont" style:family="text">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298" style:parent-style-name="DefaultParagraphFont" style:family="text">
      <style:text-properties fo:color="#000000" style:text-position="sub 62.5%"/>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style:text-properties fo:color="#000000"/>
    </style:style>
    <style:style style:name="TableRow334" style:family="table-row">
      <style:table-row-properties/>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text-position="30% 1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ab-stops>
          <style:tab-stop style:type="left" style:position="4.0277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style="italic" style:font-style-asian="italic" fo:text-transform="uppercase"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left" style:position="4.0277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3.75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font-style="italic" style:font-style-asian="italic" fo:color="#000000" style:text-position="sub 62.5%"/>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fo:color="#000000" style:text-position="sub 62.5%"/>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style>
    <style:style style:name="T601" style:parent-style-name="DefaultParagraphFont" style:family="text">
      <style:text-properties fo:color="#000000" style:text-position="-30% 1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end"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3152in"/>
          <style:tab-stop style:type="left" style:position="2.1652in"/>
          <style:tab-stop style:type="left" style:position="3.8979in"/>
        </style:tab-stops>
      </style:paragraph-properties>
      <style:text-properties fo:color="#000000"/>
    </style:style>
    <style:style style:name="TableColumn626" style:family="table-column">
      <style:table-column-properties style:column-width="0.7951in"/>
    </style:style>
    <style:style style:name="TableColumn627" style:family="table-column">
      <style:table-column-properties style:column-width="0.7937in"/>
    </style:style>
    <style:style style:name="TableColumn628" style:family="table-column">
      <style:table-column-properties style:column-width="0.6812in"/>
    </style:style>
    <style:style style:name="TableColumn629" style:family="table-column">
      <style:table-column-properties style:column-width="0.7937in"/>
    </style:style>
    <style:style style:name="TableColumn630" style:family="table-column">
      <style:table-column-properties style:column-width="0.6812in"/>
    </style:style>
    <style:style style:name="TableColumn631" style:family="table-column">
      <style:table-column-properties style:column-width="0.7937in"/>
    </style:style>
    <style:style style:name="TableColumn632" style:family="table-column">
      <style:table-column-properties style:column-width="0.6812in"/>
    </style:style>
    <style:style style:name="TableColumn633" style:family="table-column">
      <style:table-column-properties style:column-width="0.7937in"/>
    </style:style>
    <style:style style:name="TableColumn634" style:family="table-column">
      <style:table-column-properties style:column-width="0.6784in"/>
    </style:style>
    <style:style style:name="Table625" style:family="table">
      <style:table-properties style:width="6.6923in" fo:margin-left="0in" table:align="lef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468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end" fo:text-indent="0.4923in"/>
      <style:text-properties fo:color="#000000"/>
    </style:style>
    <style:style style:name="P728" style:parent-style-name="Normal" style:family="paragraph">
      <style:paragraph-properties fo:text-align="end"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3152in"/>
          <style:tab-stop style:type="left" style:position="2.1652in"/>
          <style:tab-stop style:type="left" style:position="3.8979in"/>
        </style:tab-stops>
      </style:paragraph-properties>
      <style:text-properties fo:color="#000000"/>
    </style:style>
    <style:style style:name="TableColumn733" style:family="table-column">
      <style:table-column-properties style:column-width="1.2201in"/>
    </style:style>
    <style:style style:name="TableColumn734" style:family="table-column">
      <style:table-column-properties style:column-width="1.368in"/>
    </style:style>
    <style:style style:name="TableColumn735" style:family="table-column">
      <style:table-column-properties style:column-width="1.368in"/>
    </style:style>
    <style:style style:name="TableColumn736" style:family="table-column">
      <style:table-column-properties style:column-width="1.368in"/>
    </style:style>
    <style:style style:name="TableColumn737" style:family="table-column">
      <style:table-column-properties style:column-width="1.368in"/>
    </style:style>
    <style:style style:name="Table732"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center"/>
      <style:text-properties fo:color="#000000"/>
    </style:style>
    <style:style style:name="TableRow750" style:family="table-row">
      <style:table-row-properties/>
    </style:style>
    <style:style style:name="TableCell751" style:family="table-cell">
      <style:table-cell-properties fo:border-top="0.0069in solid #000000" fo:border-left="0.0069in solid #000000" fo:border-bottom="none" fo:border-right="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min-row-height="0.0486in"/>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color="#000000"/>
    </style:style>
    <style:style style:name="P772" style:parent-style-name="Normal" style:family="paragraph">
      <style:paragraph-properties fo:text-align="justify" fo:text-indent="0.4923in">
        <style:tab-stops>
          <style:tab-stop style:type="left" style:position="0.3152in"/>
          <style:tab-stop style:type="left" style:position="2.1652in"/>
          <style:tab-stop style:type="left" style:position="3.8979in"/>
        </style:tab-stops>
      </style:paragraph-properties>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APLINKAI NEPAVOJINGO GAMINIO ŽENKLO SUTEIKIMO VIRTUVINIAMS HIGIENINIAMS-POPIERINIAMS RANKŠLUOSČIAMS VERTINIMO KRITERIJŲ</text:p>
      <text:p text:style-name="P15"/>
      <text:p text:style-name="P16">1998 m. balandžio 30 d. Nr.<text:s/>71</text:p>
      <text:p text:style-name="P17">Vilnius</text:p>
      <text:p text:style-name="P18"/>
      <text:p text:style-name="P19"><text:span text:style-name="T20">Remdamasis Aplinkos apsaugos ministerijos 1996 08 01 įsakymu Nr. 106 „Gaminių (produkcijos) aplinkosauginio ženklinimo tvarka“ (Žin., 1996, Nr.<text:s/></text:span><text:a xlink:href="https://www.e-tar.lt/portal/lt/legalAct/TAR.15C575174C22" office:target-frame-name="_blank" xlink:show="new"><text:span text:style-name="T21">78-1878</text:span></text:a><text:span text:style-name="T22">), siekdamas s</text:span><text:span text:style-name="T23">umažinti taršos šaltinių poveikį aplinkai ir diegti aplinkai palankesnę virtuvinių higieninių-popierinių rankšluosčių gamybos technologiją,</text:span></text:p>
      <text:p text:style-name="P24"><text:span text:style-name="T25">ĮSAKAU:</text:span></text:p>
      <text:p text:style-name="P26"><text:span text:style-name="T27">1</text:span><text:span text:style-name="T28">. Patvirtinti Aplinkai nepavojingo gaminio ženklo suteikimo virtuviniams higieniniams-popieriniams ra</text:span><text:span text:style-name="T29">nkšluosčiams vertinimo kriterijus.</text:span></text:p>
      <text:p text:style-name="P30"><text:span text:style-name="T31">2</text:span><text:span text:style-name="T32">. Aplinkos apsaugos ministerijos informacijos kompiuterinėje sistemoje vadovautis reikšminiu žodžiu „auditas“.</text:span></text:p>
      <text:p text:style-name="P33"/>
      <text:p text:style-name="P34"/>
      <text:p text:style-name="P35">APLINKOS APSAUGOS MINISTRAS<text:tab/>ALGIS ČAPLIKAS<text:s/></text:p>
      <text:p text:style-name="P36"><text:span text:style-name="T37">______________</text:span></text:p>
      <text:soft-page-break/>
      <text:p text:style-name="P38">Patvirtinta</text:p>
      <text:p text:style-name="P39">Lietuvos Respublikos<text:s/></text:p>
      <text:p text:style-name="P40">aplinkos apsaugos ministerijos</text:p>
      <text:p text:style-name="P41">1998 04 30 įsakymu Nr. 71</text:p>
      <text:p text:style-name="P42"/>
      <text:p text:style-name="P43"><text:span text:style-name="T44">Aplinkai nepavojingo gaminio ženklo (ANGŽ) suteikimo virtuviniams higieniniams-popieriniams rankšluosčiams vertinimo kriterijai</text:span></text:p>
      <text:p text:style-name="P45"/>
      <text:p text:style-name="P46"><text:span text:style-name="T47">1</text:span><text:span text:style-name="T48">. Bendros nuostatos.</text:span></text:p>
      <text:p text:style-name="P49"><text:span text:style-name="T50">1.1</text:span><text:span text:style-name="T51">. Aplinkosauginis gaminių ženklinimas<text:s/></text:span><text:span text:style-name="T52">padeda vartotojams atpažinti gaminius, mažiau kenksmingus aplinkai, o gamintojai skatinami gaminti produkciją, panaudojant mažiau aplinką teršiančias technologijas.</text:span></text:p>
      <text:p text:style-name="P53"><text:span text:style-name="T54">1.2</text:span><text:span text:style-name="T55">. Aplinkos apsaugos ministerija aplinkosauginiu ženklinimu siekia sudaryti palankesn</text:span><text:span text:style-name="T56">es sąlygas Lietuvos Respublikos gaminiams patekti į Europos Sąjungos ir kitų šalių rinką.</text:span></text:p>
      <text:p text:style-name="P57"><text:span text:style-name="T58">1.3</text:span><text:span text:style-name="T59">. Aplinkos apsaugos ministerija, nustatydama ANGŽ suteikimo vertinimo kriterijus virtuviniams higieniniams-popieriniams rankšluosčiams, siekia sumažinti aplink</text:span><text:span text:style-name="T60">os teršimą anglies dvideginiu, sieros oksidais ir chlororganiniais junginiais ir skatina diegti aplinkai palankesnes virtuvinių higieninių-popierinių rankšluosčių gamybos technologijas.</text:span></text:p>
      <text:p text:style-name="P61"/>
      <text:p text:style-name="P62"><text:span text:style-name="T63">2</text:span><text:span text:style-name="T64">. Taikymo sritis.</text:span></text:p>
      <text:p text:style-name="P65"><text:span text:style-name="T66">2.1</text:span><text:span text:style-name="T67">. ANGŽ suteikimo vertinimo kriterijai t</text:span><text:span text:style-name="T68">aikomi tiek Lietuvos Respublikoje pagamintiems virtuviniams higieniniams-popieriniams rankšluosčiams, tiek importuojamiems iš kitų šalių.</text:span></text:p>
      <text:p text:style-name="P69"><text:span text:style-name="T70">2.2</text:span><text:span text:style-name="T71">. Patvirtinti ANGŽ suteikimo vertinimo kriterijai virtuviniams higieniniams-popieriniams rankšluosčiams galioja</text:span><text:span text:style-name="T72"><text:s/>trejus metus.</text:span></text:p>
      <text:p text:style-name="P73"/>
      <text:p text:style-name="P74"><text:span text:style-name="T75">3</text:span><text:span text:style-name="T76">. Nuorodos.</text:span></text:p>
      <text:p text:style-name="P77"><text:span text:style-name="T78">3.1</text:span><text:span text:style-name="T79">. ANGŽ suteikimo vertinimo kriterijai virtuviniams higieniniams-popieriniams rankšluosčiams parengti vadovaujantis šiais normatyviniais ir informaciniais dokumentais:</text:span></text:p>
      <text:p text:style-name="P80"><text:span text:style-name="T81">3.1.1</text:span><text:span text:style-name="T82">. Commission Decision of 14 November 1994<text:s/></text:span><text:span text:style-name="T83">establishing the ecological criteria for award of the community eco-label to kitchen rolls (Europos Sąjungos komisijos 1994 m. lapkričio 14 d. nutarimas dėl Europos Sąjungos ekologinio ženklo suteikimo popieriniams ritininiams rankšluosčiams ekologinių kri</text:span><text:span text:style-name="T84">terijų) (94/925 EC)// Official Journal of the European Communities – 1994 12 31, No. L 364, p. 32-41.</text:span></text:p>
      <text:p text:style-name="P85"><text:span text:style-name="T86">3.1.2</text:span><text:span text:style-name="T87">. „Tualetinio popieriaus ir virtuvės rankšluosčių ekologinio ženklinimo vartotojų vadovas“ („User’s manual for eco-labelling of toilet paper and<text:s/></text:span><text:span text:style-name="T88">kitchen rolls“) – Danijos aplinkos apsaugos agentūros leidinys, 1994, p. 1-31.</text:span></text:p>
      <text:p text:style-name="P89"/>
      <text:p text:style-name="P90"><text:span text:style-name="T91">4</text:span><text:span text:style-name="T92">. Gaminio apibūdinimas.</text:span></text:p>
      <text:p text:style-name="P93"><text:span text:style-name="T94">4.1</text:span><text:span text:style-name="T95">. Virtuviniai higieniniai-popieriniai rankšluosčiai – tai popieriaus ritiniai su krepiniu ar reljefiniu ornamentu, vieno ar kelių sluoksni</text:span><text:span text:style-name="T96">ų, skirti naudoti buityje. Šie popieriniai rankšluosčiai tinka skysčiams adsorbuoti ir nešvariems paviršiams valyti.</text:span></text:p>
      <text:p text:style-name="P97"><text:span text:style-name="T98">4.2</text:span><text:span text:style-name="T99">. Virtuviniai higieniniai-popieriniai rankšluosčiai turi būti pagaminti tik iš medienos pulpos. Dalis medienos pulpos masės gali būt</text:span><text:span text:style-name="T100">i pakeista standartizuotų kokybės reikalavimų neatitinkančiais popieriniais rankšluosčiais ar jų pusfabrikačiais.</text:span></text:p>
      <text:p text:style-name="P101">Pastaba. Tokie giminingi popieriniai gaminiai, kaip servetėlės, vystyklai, nosinės, nepriskiriami aptariamai gaminių grupei.</text:p>
      <text:p text:style-name="P102"/>
      <text:p text:style-name="P103"><text:span text:style-name="T104">5</text:span><text:span text:style-name="T105">. Aplinko</text:span><text:span text:style-name="T106">sauginiai ANGŽ suteikimo virtuviniams higieniniams-popieriniams rankšluosčiams vertinimo kriterijai.</text:span></text:p>
      <text:p text:style-name="P107"><text:span text:style-name="T108">5.1</text:span><text:span text:style-name="T109">. ANGŽ suteikiamas gaminiui, tinkamam naudoti pagal paskirtį.</text:span></text:p>
      <text:p text:style-name="P110"><text:span text:style-name="T111">5.2</text:span><text:span text:style-name="T112">. ANGŽ suteikimo virtuviniams higieniniams-popieriniams rankšluosčiams<text:s/></text:span><text:span text:style-name="T113">tarpusavyje susiję aplinkosaugos kriterijai pateikiami 1 lentelėje:</text:span></text:p>
      <text:p text:style-name="P114"><text:span text:style-name="T115">1</text:span><text:span text:style-name="T116"><text:s/>lentelė</text:span></text:p>
      <text:p text:style-name="P117"/>
      <text:p text:style-name="P118"><text:span text:style-name="T119">ANGŽ suteikimo virtuviniams higieniniams-popieriniams rankšluosčiams vertinimo kriterijai</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Kriterijų pavadinimas</text:p>
          </table:table-cell>
          <table:table-cell table:style-name="TableCell128">
            <text:p text:style-name="P129"><text:span text:style-name="T130">Kriterijų svarba, taškais</text:span><text:span text:style-name="T131">*)</text:span></text:p>
          </table:table-cell>
          <table:table-cell table:style-name="TableCell132">
            <text:p text:style-name="P133">Kriterijų žymėjimas</text:p>
          </table:table-cell>
        </table:table-row>
        <table:table-row table:style-name="TableRow134">
          <table:table-cell table:style-name="TableCell135">
            <text:p text:style-name="P136">Medienos<text:s/>sąnaudos tonomis (tm)</text:p>
          </table:table-cell>
          <table:table-cell table:style-name="TableCell137">
            <text:p text:style-name="P138">tm/tr &lt; 0,1 = 0</text:p>
          </table:table-cell>
          <table:table-cell table:style-name="TableCell139">
            <text:p text:style-name="P140"><text:span text:style-name="T141">Y</text:span><text:span text:style-name="T142">1</text:span></text:p>
          </table:table-cell>
        </table:table-row>
        <table:table-row table:style-name="TableRow143">
          <table:table-cell table:style-name="TableCell144">
            <text:p text:style-name="P145">1 tonai virtuvinio rankšluosčio juostos (tr)</text:p>
          </table:table-cell>
          <table:table-cell table:style-name="TableCell146">
            <text:p text:style-name="P147">0,1 ≤ tm/tr &lt; 0,7 = 0,3</text:p>
          </table:table-cell>
          <table:table-cell table:style-name="TableCell148">
            <text:p text:style-name="P149"/>
          </table:table-cell>
        </table:table-row>
        <table:table-row table:style-name="TableRow150">
          <table:table-cell table:style-name="TableCell151">
            <text:p text:style-name="P152">pagaminti</text:p>
          </table:table-cell>
          <table:table-cell table:style-name="TableCell153">
            <text:p text:style-name="P154">0,7 ≤ tm/tr &lt; 1,3 = 0,6</text:p>
          </table:table-cell>
          <table:table-cell table:style-name="TableCell155">
            <text:p text:style-name="P156"/>
          </table:table-cell>
        </table:table-row>
        <table:table-row table:style-name="TableRow157">
          <table:table-cell table:style-name="TableCell158">
            <text:p text:style-name="P159">(tm/tr)</text:p>
          </table:table-cell>
          <table:table-cell table:style-name="TableCell160">
            <text:p text:style-name="P161">1,3 ≤ tm/tr &lt; 1,9 = 0,9</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1,9 ≤ tm/tr &lt; 2,5 = 1,2</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2,5 ≤ tm/tr &lt; 3,5 = 1,5</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3,5 ≤ tm/tr = 2</text:p>
          </table:table-cell>
          <table:table-cell table:style-name="TableCell183">
            <text:p text:style-name="P184"/>
          </table:table-cell>
        </table:table-row>
        <table:table-row table:style-name="TableRow185">
          <table:table-cell table:style-name="TableCell186">
            <text:p text:style-name="P187">Energetinės sąnaudos (E)</text:p>
          </table:table-cell>
          <table:table-cell table:style-name="TableCell188">
            <text:p text:style-name="P189">E/tr &lt; 0,1 = 0</text:p>
          </table:table-cell>
          <table:table-cell table:style-name="TableCell190">
            <text:p text:style-name="P191"><text:span text:style-name="T192">Y</text:span><text:span text:style-name="T193">2</text:span></text:p>
          </table:table-cell>
        </table:table-row>
        <table:table-row table:style-name="TableRow194">
          <table:table-cell table:style-name="TableCell195">
            <text:p text:style-name="P196">1 tonai virtuvinio rankšluosčio<text:s/></text:p>
          </table:table-cell>
          <table:table-cell table:style-name="TableCell197">
            <text:p text:style-name="P198">0,1 ≤ E/tr &lt; 0,2 = 0,3</text:p>
          </table:table-cell>
          <table:table-cell table:style-name="TableCell199">
            <text:p text:style-name="P200"/>
          </table:table-cell>
        </table:table-row>
        <table:table-row table:style-name="TableRow201">
          <table:table-cell table:style-name="TableCell202">
            <text:p text:style-name="P203">juostos (tr) pagaminti</text:p>
          </table:table-cell>
          <table:table-cell table:style-name="TableCell204">
            <text:p text:style-name="P205">0,2 ≤ E/tr &lt; 0,3 = 0,6</text:p>
          </table:table-cell>
          <table:table-cell table:style-name="TableCell206">
            <text:p text:style-name="P207"/>
          </table:table-cell>
        </table:table-row>
        <table:table-row table:style-name="TableRow208">
          <table:table-cell table:style-name="TableCell209">
            <text:p text:style-name="P210">(E/tr)</text:p>
          </table:table-cell>
          <table:table-cell table:style-name="TableCell211">
            <text:p text:style-name="P212">0,3 ≤ E/tr &lt; 0,5 = 1,2</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0,5 ≤ E/tr = 2,4</text:p>
          </table:table-cell>
          <table:table-cell table:style-name="TableCell220">
            <text:p text:style-name="P221"/>
          </table:table-cell>
        </table:table-row>
        <table:table-row table:style-name="TableRow222">
          <table:table-cell table:style-name="TableCell223">
            <text:p text:style-name="P224"><text:span text:style-name="T225">Anglies dioksido emisija tonomis (tCO</text:span><text:span text:style-name="T226">2</text:span><text:span text:style-name="T227">) 1 tonai virtuvinių rankšluosčių<text:s/></text:span></text:p>
          </table:table-cell>
          <table:table-cell table:style-name="TableCell228">
            <text:p text:style-name="P229"><text:span text:style-name="T230">tCO</text:span><text:span text:style-name="T231">2</text:span><text:span text:style-name="T232">/tr &lt; 0,6 = 0</text:span></text:p>
          </table:table-cell>
          <table:table-cell table:style-name="TableCell233">
            <text:p text:style-name="P234"><text:span text:style-name="T235">Y</text:span><text:span text:style-name="T236">3</text:span></text:p>
          </table:table-cell>
        </table:table-row>
        <table:table-row table:style-name="TableRow237">
          <table:table-cell table:style-name="TableCell238">
            <text:p text:style-name="P239">juostos (tr) pagaminti</text:p>
          </table:table-cell>
          <table:table-cell table:style-name="TableCell240">
            <text:p text:style-name="P241"><text:span text:style-name="T242">0,6 ≤ tCO</text:span><text:span text:style-name="T243">2</text:span><text:span text:style-name="T244">/tr &lt; 1,2 = 1</text:span></text:p>
          </table:table-cell>
          <table:table-cell table:style-name="TableCell245">
            <text:p text:style-name="P246"/>
          </table:table-cell>
        </table:table-row>
        <table:table-row table:style-name="TableRow247">
          <table:table-cell table:style-name="TableCell248">
            <text:p text:style-name="P249"><text:span text:style-name="T250">(tCO</text:span><text:span text:style-name="T251">2</text:span><text:span text:style-name="T252">/tr)</text:span></text:p>
          </table:table-cell>
          <table:table-cell table:style-name="TableCell253">
            <text:p text:style-name="P254"><text:span text:style-name="T255">1,2 ≤ tCO</text:span><text:span text:style-name="T256">2</text:span><text:span text:style-name="T257">/tr &lt; 1,8 = 2</text:span></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text:span text:style-name="T265">1,8 ≤ tCO</text:span><text:span text:style-name="T266">2</text:span><text:span text:style-name="T267">/tr &lt; 2,4 = 3</text:span></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text:span text:style-name="T275">2,4 ≤ t tCO</text:span><text:span text:style-name="T276">2</text:span><text:span text:style-name="T277">/tr &lt; 3,0 = 4</text:span></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ext:span text:style-name="T285">3,0 ≤ tCO</text:span><text:span text:style-name="T286">2</text:span><text:span text:style-name="T287">/tr = neleistina riba</text:span></text:p>
          </table:table-cell>
          <table:table-cell table:style-name="TableCell288">
            <text:p text:style-name="P289"/>
          </table:table-cell>
        </table:table-row>
        <table:table-row table:style-name="TableRow290">
          <table:table-cell table:style-name="TableCell291">
            <text:p text:style-name="P292">Elementinės sieros emisija kilogramais (kgS) 1 tonai virtuvinio rankšluosčio<text:s/></text:p>
          </table:table-cell>
          <table:table-cell table:style-name="TableCell293">
            <text:p text:style-name="P294">kgS/tr &lt; 0,5 = 0</text:p>
          </table:table-cell>
          <table:table-cell table:style-name="TableCell295">
            <text:p text:style-name="P296"><text:span text:style-name="T297">Y</text:span><text:span text:style-name="T298">4</text:span></text:p>
          </table:table-cell>
        </table:table-row>
        <table:table-row table:style-name="TableRow299">
          <table:table-cell table:style-name="TableCell300">
            <text:p text:style-name="P301">juostos (tr) pagaminti</text:p>
          </table:table-cell>
          <table:table-cell table:style-name="TableCell302">
            <text:p text:style-name="P303">0,5 ≤ kgS/tr &lt; 2,0 = 1</text:p>
          </table:table-cell>
          <table:table-cell table:style-name="TableCell304">
            <text:p text:style-name="P305"/>
          </table:table-cell>
        </table:table-row>
        <table:table-row table:style-name="TableRow306">
          <table:table-cell table:style-name="TableCell307">
            <text:p text:style-name="P308">(kgS/tr)</text:p>
          </table:table-cell>
          <table:table-cell table:style-name="TableCell309">
            <text:p text:style-name="P310">2,0 ≤ kgS/tr &lt; 4,0 = 2</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4,0 v kgS/tr &lt; 7,0 = 3</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7,0 v kgS/tr &lt; 10,0 = 4</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10,0 ≤ kgS/tr =<text:s/>neleistina riba</text:p>
          </table:table-cell>
          <table:table-cell table:style-name="TableCell332">
            <text:p text:style-name="P333"/>
          </table:table-cell>
        </table:table-row>
        <table:table-row table:style-name="TableRow334">
          <table:table-cell table:style-name="TableCell335">
            <text:p text:style-name="P336">Organinių junginių kiekis nuotekose kilogramais (kgOJ) 1 tonai virtuvinio<text:s/></text:p>
          </table:table-cell>
          <table:table-cell table:style-name="TableCell337">
            <text:p text:style-name="P338">kgOJ/tr &lt; 6 = 0</text:p>
          </table:table-cell>
          <table:table-cell table:style-name="TableCell339">
            <text:p text:style-name="P340"><text:span text:style-name="T341">Y</text:span><text:span text:style-name="T342">5</text:span></text:p>
          </table:table-cell>
        </table:table-row>
        <table:table-row table:style-name="TableRow343">
          <table:table-cell table:style-name="TableCell344">
            <text:p text:style-name="P345">rankšluosčio juostos (tr) pagaminti</text:p>
          </table:table-cell>
          <table:table-cell table:style-name="TableCell346">
            <text:p text:style-name="P347">6 ≤ kgOJ/tr &lt; 15 = 1</text:p>
          </table:table-cell>
          <table:table-cell table:style-name="TableCell348">
            <text:p text:style-name="P349"/>
          </table:table-cell>
        </table:table-row>
        <table:table-row table:style-name="TableRow350">
          <table:table-cell table:style-name="TableCell351">
            <text:p text:style-name="P352">(kgOJ/tr)</text:p>
          </table:table-cell>
          <table:table-cell table:style-name="TableCell353">
            <text:p text:style-name="P354">15 ≤kgOJ/tr &lt; 40 = 2</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40 ≤ kgOJ/tr &lt; 60 = 3</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60 ≤ kgOJ/tr &lt; 80 = 4</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80 ≤ kgOJ/tr = neleistina riba</text:p>
          </table:table-cell>
          <table:table-cell table:style-name="TableCell376">
            <text:p text:style-name="P377"/>
          </table:table-cell>
        </table:table-row>
        <table:table-row table:style-name="TableRow378">
          <table:table-cell table:style-name="TableCell379">
            <text:p text:style-name="P380">Chloro organinių junginių kiekis kilogramais (kgCl) nuotekose 1 tonai virtuvinio<text:s/></text:p>
          </table:table-cell>
          <table:table-cell table:style-name="TableCell381">
            <text:p text:style-name="P382">kgCl/tr &lt; 0,1 = 0</text:p>
          </table:table-cell>
          <table:table-cell table:style-name="TableCell383">
            <text:p text:style-name="P384"><text:span text:style-name="T385">Y</text:span><text:span text:style-name="T386">6</text:span></text:p>
          </table:table-cell>
        </table:table-row>
        <table:table-row table:style-name="TableRow387">
          <table:table-cell table:style-name="TableCell388">
            <text:p text:style-name="P389">rankšluosčio juostos (tr) pagaminti</text:p>
          </table:table-cell>
          <table:table-cell table:style-name="TableCell390">
            <text:p text:style-name="P391">0,1 ≤ kgCl/tr &lt; 0,3 = 0,6</text:p>
          </table:table-cell>
          <table:table-cell table:style-name="TableCell392">
            <text:p text:style-name="P393"/>
          </table:table-cell>
        </table:table-row>
        <table:table-row table:style-name="TableRow394">
          <table:table-cell table:style-name="TableCell395">
            <text:p text:style-name="P396">(kgCl/tr)</text:p>
          </table:table-cell>
          <table:table-cell table:style-name="TableCell397">
            <text:p text:style-name="P398">0,3 ≤ kgCl/tr &lt; 0,5 = 1,2</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0,5 ≤ kgCl/tr =<text:s/>neleistina riba</text:p>
          </table:table-cell>
          <table:table-cell table:style-name="TableCell406">
            <text:p text:style-name="P407"/>
          </table:table-cell>
        </table:table-row>
        <table:table-row table:style-name="TableRow408">
          <table:table-cell table:style-name="TableCell409">
            <text:p text:style-name="P410">Atliekos tonomis (tA) 1 tonai virtuvinio rankšluosčio juostos (tr) pagaminti</text:p>
          </table:table-cell>
          <table:table-cell table:style-name="TableCell411">
            <text:p text:style-name="P412">tA/tr &lt; -0,8 = 0</text:p>
          </table:table-cell>
          <table:table-cell table:style-name="TableCell413">
            <text:p text:style-name="P414"><text:span text:style-name="T415">Y</text:span><text:span text:style-name="T416">7</text:span></text:p>
          </table:table-cell>
        </table:table-row>
        <table:table-row table:style-name="TableRow417">
          <table:table-cell table:style-name="TableCell418">
            <text:p text:style-name="P419">(tA/tr)</text:p>
          </table:table-cell>
          <table:table-cell table:style-name="TableCell420">
            <text:p text:style-name="P421">-0,8 ≤ tA/tr &lt; -0,3 + 1</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0,3 ≤ tA/tr &lt; 0,02 = 2</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0,02 ≤ tA/tr &lt; 0,2 = 3</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0,2 ≤ tA/tr &lt; 0,4 = 4</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0,4 ≤ tA/tr = neleistina<text:s/>riba</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Bendra kriterijų svarbos<text:s/></text:p>
          </table:table-cell>
          <table:table-cell table:style-name="TableCell457">
            <text:p text:style-name="P458">Σ Y</text:p>
          </table:table-cell>
        </table:table-row>
        <table:table-row table:style-name="TableRow459">
          <table:table-cell table:style-name="TableCell460">
            <text:p text:style-name="P461"/>
          </table:table-cell>
          <table:table-cell table:style-name="TableCell462">
            <text:p text:style-name="P463">taškų suma</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text:span text:style-name="T475">(*)</text:span><text:span text:style-name="T476"><text:s/>Lentelėje pateikiamos aplinkosauginių kriterijų svarbos vertės yra metiniai šių rodiklių vidurkiai.</text:span></text:p>
      <text:p text:style-name="P477"/>
      <text:p text:style-name="P478"><text:span text:style-name="T479">5.3</text:span><text:span text:style-name="T480">. ANGŽ suteikiamas virtuviniams higieniniams-popieriniams rankšluosčiams, jeigu:</text:span></text:p>
      <text:p text:style-name="P481"><text:span text:style-name="T482">5.3.1</text:span><text:span text:style-name="T483">. Aplinkosaugos kriterijų svarbos taškų suma (ΣY), padauginta iš daugiklio (D), atspindinčio drėgnų popierinių rankšluosčių atsparumą tempimui ir jų adsorbcines savybes, neviršija ΣY ≤6,5.</text:span></text:p>
      <text:p text:style-name="P484"><text:span text:style-name="T485">5.3.2</text:span><text:span text:style-name="T486">. Nė vienas iš aplinkosaugos kriterijų – tCO</text:span><text:span text:style-name="T487">2</text:span><text:span text:style-name="T488">, kgS,</text:span><text:span text:style-name="T489"><text:s/>kgOJ, kgCl – negavo įvertinimo „neleistina riba“.</text:span></text:p>
      <text:p text:style-name="P490"><text:span text:style-name="T491">5.4</text:span><text:span text:style-name="T492">. ANGŽ suteikimo kriterijų ir daugiklio skaičiavimai:</text:span></text:p>
      <text:p text:style-name="P493"><text:span text:style-name="T494">5.4.1</text:span><text:span text:style-name="T495">. Medienos sąnaudos tonomis (tm) 1 tonai popierinio rankšluosčio juostos pagaminti apskaičiuojamos pagal popierinių rankšluosčių juosto</text:span><text:span text:style-name="T496">s technologinį reglamentą.</text:span></text:p>
      <text:p text:style-name="P497"><text:span text:style-name="T498">5.4.2</text:span><text:span text:style-name="T499">. ANGŽ suteikimo kriterijaus (tm) svarba įvertinama skaičiuojant tik sunaudotą pirminę medieną (miško medžiagą). Kuo daugiau sunaudojama vėjo nulaužtų ar nuo sniego svorio nulūžusių medžių, tuo mažesnę svarbą įgyja šis k</text:span><text:span text:style-name="T500">riterijus (tai nustatoma iš pateikiamos dokumentacijos apie medienos įsigijimą).</text:span></text:p>
      <text:p text:style-name="P501"><text:span text:style-name="T502">5.4.3</text:span><text:span text:style-name="T503">. Energetinės sąnaudos (E) 1 tonai popierinio rankšluosčio juostos pagaminti apskaičiuojamos pagal formulę:</text:span></text:p>
      <text:p text:style-name="P504"/>
      <text:p text:style-name="P505"><text:span text:style-name="T506"><draw:frame draw:style-name="a1" draw:name="Picture 2" text:anchor-type="as-char" svg:x="0in" svg:y="0in" svg:width="2.78125in" svg:height="0.17708in" style:rel-width="scale" style:rel-height="scale"><draw:image xlink:href="media/image1.wmf" xlink:type="simple" xlink:show="embed" xlink:actuate="onLoad"/><svg:title/><svg:desc/></draw:frame></text:span><text:span text:style-name="T507"><text:tab/>(1)</text:span></text:p>
      <text:p text:style-name="P508"/>
      <text:p text:style-name="P509">čia:</text:p>
      <text:p text:style-name="P510"><text:span text:style-name="T511">x</text:span><text:span text:style-name="T512"><text:s/>–<text:s/></text:span><text:span text:style-name="T513">naftos produktų kiekis (tonomis) 1 tonai<text:s/></text:span><text:span text:style-name="T514">popierinio rankšluosčio juostos pagaminti;</text:span></text:p>
      <text:p text:style-name="P515"><text:span text:style-name="T516">Y</text:span><text:span text:style-name="T517"><text:s/>– akmens anglies kiekis (tonomis) 1 tonai popierinio rankšluosčio juostos pagaminti;</text:span></text:p>
      <text:p text:style-name="P518"><text:span text:style-name="T519">Z</text:span><text:span text:style-name="T520"><text:s/>– dujų kiekis (m</text:span><text:span text:style-name="T521">3</text:span><text:span text:style-name="T522">) 1 tonai popierinio rankšluosčio juostos pagaminti;</text:span></text:p>
      <text:p text:style-name="P523"><text:span text:style-name="T524">V</text:span><text:span text:style-name="T525"><text:s/>– elektros energija (kWh) 1 tonai popierinio rankšluosčio juostos pagaminti.</text:span></text:p>
      <text:p text:style-name="P526"><text:span text:style-name="T527">5.4.4</text:span><text:span text:style-name="T528">. Anglies dioksido emisija tonomis (tCO</text:span><text:span text:style-name="T529">2</text:span><text:span text:style-name="T530">), susidaranti dėl energetinių išteklių naudojimo 1 tonai popierinio rankšluosčio juostos pagaminti, apskaičiuojama pagal formulę</text:span><text:span text:style-name="T531">:</text:span></text:p>
      <text:p text:style-name="P532"/>
      <text:p text:style-name="P533"><text:span text:style-name="T534"><draw:frame draw:style-name="a2" draw:name="Picture 3" text:anchor-type="as-char" svg:x="0in" svg:y="0in" svg:width="3.55208in" svg:height="0.17708in" style:rel-width="scale" style:rel-height="scale"><draw:image xlink:href="media/image2.wmf" xlink:type="simple" xlink:show="embed" xlink:actuate="onLoad"/><svg:title/><svg:desc/></draw:frame></text:span><text:span text:style-name="T535"><text:tab/>(2)</text:span></text:p>
      <text:p text:style-name="P536"/>
      <text:p text:style-name="P537"><text:span text:style-name="T538">čia:<text:s/></text:span></text:p>
      <text:p text:style-name="P539"><text:span text:style-name="T540">X, Y, Z, V</text:span><text:span text:style-name="T541"><text:s/>– dydžiai kaip 1-oje formulėje.</text:span></text:p>
      <text:p text:style-name="P542"><text:span text:style-name="T543">5.4.5</text:span><text:span text:style-name="T544">. Elementinės sieros emisija kilogramais (kgS), gaminant popierinio rankšluosčio juostą ir elektros energiją, 1 tonai popierinio rankšluosčio juostos pagaminti apskaičiuojama pagal formulę</text:span><text:span text:style-name="T545">:</text:span></text:p>
      <text:p text:style-name="P546"/>
      <text:p text:style-name="P547"><text:span text:style-name="T548"><draw:frame draw:style-name="a3" draw:name="Picture 4" text:anchor-type="as-char" svg:x="0in" svg:y="0in" svg:width="2.03125in" svg:height="0.17708in" style:rel-width="scale" style:rel-height="scale"><draw:image xlink:href="media/image3.wmf" xlink:type="simple" xlink:show="embed" xlink:actuate="onLoad"/><svg:title/><svg:desc/></draw:frame></text:span><text:span text:style-name="T549"><text:tab/>(3)</text:span></text:p>
      <text:p text:style-name="P550">čia:<text:s/></text:p>
      <text:p text:style-name="P551"><text:span text:style-name="T552">Skg/tp</text:span><text:span text:style-name="T553"><text:s/>– įmonės sieros emisijos įvertinimo duomenys (kg sieros 1 tonai popierinio rankšluosčio juostos pagaminti);</text:span></text:p>
      <text:p text:style-name="P554"><text:span text:style-name="T555">V</text:span><text:span text:style-name="T556"><text:s/>– kaip 1-oje formulėje.</text:span></text:p>
      <text:p text:style-name="P557"><text:span text:style-name="T558">5.4.6</text:span><text:span text:style-name="T559">. Organinių junginių kiekis nuotekose kilogramais (kgOJ) 1 tonai virtuvinio rankšluosčio ju</text:span><text:span text:style-name="T560">ostos (tr) pagaminti vertinamas nevalytose įmonės nuotekose naudojantis įmonėje atliekamomis nuotekų analizėmis.</text:span></text:p>
      <text:p text:style-name="P561"><text:span text:style-name="T562">5.4.7</text:span><text:span text:style-name="T563">. Chloro organinių junginių kiekis kilogramais (kgCl) nuotekose 1 tonai virtuvinio rankšluosčio juostos (tr) pagaminti vertinamas taik</text:span><text:span text:style-name="T564">ant halogenintų organinių junginių koncentracijų matavimo metodą adsorbuojant aktyvuota anglimi.</text:span></text:p>
      <text:p text:style-name="P565"><text:span text:style-name="T566">5.4.8</text:span><text:span text:style-name="T567">. Atliekų kiekis tonomis (tA) 1 tonai virtuvinio rankšluosčio juostos (tr) pagaminti įvertinamas pagal įmonėje susidariusį nuotekų dumblo kiekį ir pel</text:span><text:span text:style-name="T568">enų kiekį, gautą sudeginus tinkamas deginti įmonės atliekas. Kuo daugiau sunaudojama gamybos procese virtuvinio rankšluosčio juostos ar jos pusfabrikačių atliekų, taip pat panaudojama nuotekų dumblo ir pelenų tręšimui, tuo mažiau susidaro neperdirbamų atli</text:span><text:span text:style-name="T569">ekų ir šis aplinkosaugos kriterijus įgyja neigiamas (minus ženklu pažymėtas) reikšmes.</text:span></text:p>
      <text:p text:style-name="P570"><text:span text:style-name="T571">5.4.9</text:span><text:span text:style-name="T572">. ANGŽ suteikimo virtuviniams higieniniams-popieriniams rankšluosčiams bendros vertinimo kriterijų svarbos taškų sumos daugiklis (D), atspindintis drėgnų popier</text:span><text:span text:style-name="T573">inių rankšluosčių atsparumą tempimui ir jų adsorbcines savybes, yra santykinis dydis, kuris yra apskaičiuojamas įvertinant svarbos taškais šias dvi fizikines-chemines popierinio rankšluosčio juostos savybes.</text:span></text:p>
      <text:p text:style-name="P574"><text:span text:style-name="T575">5.4.9.1</text:span><text:span text:style-name="T576">. Drėgnų popierinių rankšluosčių juostų</text:span><text:span text:style-name="T577"><text:s/>atsparumas tempimui nustatomas matuojant geometrines popieriaus juostos stiprio ribas (GSR) pagal formulę:</text:span></text:p>
      <text:p text:style-name="P578"/>
      <text:p text:style-name="P579"><text:span text:style-name="T580"><draw:frame draw:style-name="a4" draw:name="Picture 5" text:anchor-type="as-char" svg:x="0in" svg:y="0in" svg:width="0.9375in" svg:height="0.32292in" style:rel-width="scale" style:rel-height="scale"><draw:image xlink:href="media/image4.wmf" xlink:type="simple" xlink:show="embed" xlink:actuate="onLoad"/><svg:title/><svg:desc/></draw:frame></text:span><text:span text:style-name="T581"><text:tab/>(4)</text:span></text:p>
      <text:p text:style-name="P582">čia:</text:p>
      <text:p text:style-name="P583"><text:span text:style-name="T584">V</text:span><text:span text:style-name="T585">iš</text:span><text:span text:style-name="T586"><text:s/>–<text:s/></text:span><text:span text:style-name="T587">išilginio drėgno popierinio rankšluosčio stiprio riba (popieriaus juostos formavimo kryptimi);</text:span></text:p>
      <text:p text:style-name="P588"><text:span text:style-name="T589">V</text:span><text:span text:style-name="T590">sk</text:span><text:span text:style-name="T591"><text:s/>– skersinio drėgno popierinio rankšluosčio juostos stiprio riba (statmenai popieriaus juostos formavimo krypčiai);</text:span></text:p>
      <text:p text:style-name="P592"><text:span text:style-name="T593">m</text:span><text:span text:style-name="T594"><text:s/>– popierinio rankšluosčio juostos 1 m</text:span><text:span text:style-name="T595">2</text:span><text:span text:style-name="T596"><text:s/>masė, gramais.</text:span></text:p>
      <text:p text:style-name="P597"><text:span text:style-name="T598">Pastaba. V</text:span><text:span text:style-name="T599">iš</text:span><text:span text:style-name="T600">, V</text:span><text:span text:style-name="T601">sk</text:span><text:span text:style-name="T602"><text:s/>– gali būti matuojamas pagal GOST’ą 13525.7-68. Popierius ir karto</text:span><text:span text:style-name="T603">nas. Drėgno popieriaus atsparumas tempimui. Maskva. 1969.</text:span></text:p>
      <text:p text:style-name="P604"><text:span text:style-name="T605">5.4.9.2</text:span><text:span text:style-name="T606">. ANGŽ gali būti suteikiamas popierinių rankšluosčių juostoms, jeigu GSR faktinių matavimų ribos yra: 2 ≤ GSR ≤ 6.</text:span></text:p>
      <text:p text:style-name="P607"><text:span text:style-name="T608">5.4.9.3</text:span><text:span text:style-name="T609">. Popierinių rankšluosčių juostų adsorbcinės savybės (ADS)<text:s/></text:span><text:span text:style-name="T610">įvertinamos apskaičiuojant vandens kiekį (gramais), kurį gali adsorbuoti vienas gramas testuojamo gaminio.</text:span></text:p>
      <text:p text:style-name="P611"><text:span text:style-name="T612">5.4.9.4</text:span><text:span text:style-name="T613">. ANGŽ gali būti suteikiamas popierinių rankšluosčių juostoms, kurių ADS faktinių matavimų ribos yra:</text:span></text:p>
      <text:p text:style-name="P614"><text:span text:style-name="T615">3,5 ≤ ADS ≤ 5.</text:span></text:p>
      <text:p text:style-name="P616"><text:span text:style-name="T617">5.4.9.5</text:span><text:span text:style-name="T618">. Popierin</text:span><text:span text:style-name="T619">ių rankšluosčių juostų GSR ir ADS įvertinamos svarbos taškais, žinant, kad kuo blogesnės popierinių rankšluosčių juostų GSR ir ADS savybės, tuo daugiau sunaudojama rankšluosčių ir tuo yra didesnis poveikis aplinkai. Popierinių rankšluosčių faktiniais matav</text:span><text:span text:style-name="T620">imais gautos GSR ir ADS vertės ir atitinkamai suteikiami svarbos taškai pateikiami 2 lentelėje:</text:span></text:p>
      <text:p text:style-name="P621"><text:span text:style-name="T622">2</text:span><text:span text:style-name="T623"><text:s/>lentelė</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Popieriaus juostos savybės</text:p>
          </table:table-cell>
          <table:table-cell table:style-name="TableCell638" table:number-columns-spanned="2">
            <text:p text:style-name="P639">Rankšluostis A</text:p>
          </table:table-cell>
          <table:covered-table-cell/>
          <table:table-cell table:style-name="TableCell640" table:number-columns-spanned="2">
            <text:p text:style-name="P641">Rankšluostis B</text:p>
          </table:table-cell>
          <table:covered-table-cell/>
          <table:table-cell table:style-name="TableCell642" table:number-columns-spanned="2">
            <text:p text:style-name="P643">Rankšluostis C</text:p>
          </table:table-cell>
          <table:covered-table-cell/>
          <table:table-cell table:style-name="TableCell644" table:number-columns-spanned="2">
            <text:p text:style-name="P645">Rankšluostis D</text:p>
          </table:table-cell>
          <table:covered-table-cell/>
        </table:table-row>
        <table:table-row table:style-name="TableRow646">
          <table:covered-table-cell>
            <text:p text:style-name="P647"/>
          </table:covered-table-cell>
          <table:table-cell table:style-name="TableCell648">
            <text:p text:style-name="P649">faktiniai matavimai</text:p>
          </table:table-cell>
          <table:table-cell table:style-name="TableCell650">
            <text:p text:style-name="P651">svarbos taškai</text:p>
          </table:table-cell>
          <table:table-cell table:style-name="TableCell652">
            <text:p text:style-name="P653">faktiniai matavimai</text:p>
          </table:table-cell>
          <table:table-cell table:style-name="TableCell654">
            <text:p text:style-name="P655">svarbos taškai</text:p>
          </table:table-cell>
          <table:table-cell table:style-name="TableCell656">
            <text:p text:style-name="P657">faktiniai matavimai</text:p>
          </table:table-cell>
          <table:table-cell table:style-name="TableCell658">
            <text:p text:style-name="P659">svarbos taškai</text:p>
          </table:table-cell>
          <table:table-cell table:style-name="TableCell660">
            <text:p text:style-name="P661">faktiniai matavimai</text:p>
          </table:table-cell>
          <table:table-cell table:style-name="TableCell662">
            <text:p text:style-name="P663">svarbos taškai</text:p>
          </table:table-cell>
        </table:table-row>
        <table:table-row table:style-name="TableRow664">
          <table:table-cell table:style-name="TableCell665">
            <text:p text:style-name="P666">GSR</text:p>
          </table:table-cell>
          <table:table-cell table:style-name="TableCell667">
            <text:p text:style-name="P668">2,08</text:p>
          </table:table-cell>
          <table:table-cell table:style-name="TableCell669">
            <text:p text:style-name="P670">5</text:p>
          </table:table-cell>
          <table:table-cell table:style-name="TableCell671">
            <text:p text:style-name="P672">3,8</text:p>
          </table:table-cell>
          <table:table-cell table:style-name="TableCell673">
            <text:p text:style-name="P674">4</text:p>
          </table:table-cell>
          <table:table-cell table:style-name="TableCell675">
            <text:p text:style-name="P676">4,84</text:p>
          </table:table-cell>
          <table:table-cell table:style-name="TableCell677">
            <text:p text:style-name="P678">3</text:p>
          </table:table-cell>
          <table:table-cell table:style-name="TableCell679">
            <text:p text:style-name="P680">6,13</text:p>
          </table:table-cell>
          <table:table-cell table:style-name="TableCell681">
            <text:p text:style-name="P682">1</text:p>
          </table:table-cell>
        </table:table-row>
        <table:table-row table:style-name="TableRow683">
          <table:table-cell table:style-name="TableCell684">
            <text:p text:style-name="P685">ADS</text:p>
          </table:table-cell>
          <table:table-cell table:style-name="TableCell686">
            <text:p text:style-name="P687">3,35</text:p>
          </table:table-cell>
          <table:table-cell table:style-name="TableCell688">
            <text:p text:style-name="P689">5</text:p>
          </table:table-cell>
          <table:table-cell table:style-name="TableCell690">
            <text:p text:style-name="P691">5,4</text:p>
          </table:table-cell>
          <table:table-cell table:style-name="TableCell692">
            <text:p text:style-name="P693">1</text:p>
          </table:table-cell>
          <table:table-cell table:style-name="TableCell694">
            <text:p text:style-name="P695">2,81</text:p>
          </table:table-cell>
          <table:table-cell table:style-name="TableCell696">
            <text:p text:style-name="P697">5</text:p>
          </table:table-cell>
          <table:table-cell table:style-name="TableCell698">
            <text:p text:style-name="P699">3,03</text:p>
          </table:table-cell>
          <table:table-cell table:style-name="TableCell700">
            <text:p text:style-name="P701">5</text:p>
          </table:table-cell>
        </table:table-row>
        <table:table-row table:style-name="TableRow702">
          <table:table-cell table:style-name="TableCell703">
            <text:p text:style-name="P704">Svarbos taškų suma (S)</text:p>
          </table:table-cell>
          <table:table-cell table:style-name="TableCell705">
            <text:p text:style-name="P706">-</text:p>
          </table:table-cell>
          <table:table-cell table:style-name="TableCell707">
            <text:p text:style-name="P708">10</text:p>
          </table:table-cell>
          <table:table-cell table:style-name="TableCell709">
            <text:p text:style-name="P710">-</text:p>
          </table:table-cell>
          <table:table-cell table:style-name="TableCell711">
            <text:p text:style-name="P712">5</text:p>
          </table:table-cell>
          <table:table-cell table:style-name="TableCell713">
            <text:p text:style-name="P714">-</text:p>
          </table:table-cell>
          <table:table-cell table:style-name="TableCell715">
            <text:p text:style-name="P716">8</text:p>
          </table:table-cell>
          <table:table-cell table:style-name="TableCell717">
            <text:p text:style-name="P718">-</text:p>
          </table:table-cell>
          <table:table-cell table:style-name="TableCell719">
            <text:p text:style-name="P720">6</text:p>
          </table:table-cell>
        </table:table-row>
      </table:table>
      <text:p text:style-name="P721"/>
      <text:p text:style-name="P722"><text:span text:style-name="T723">5.4.9.6</text:span><text:span text:style-name="T724">. ANGŽ gali būti suteikiamas popierinio<text:s/></text:span><text:span text:style-name="T725">rankšluosčio juostai, jei GSR ir ADS svarbos taškų sumos (S) ribos yra 2 ≤ S ≤ 10, kurios gali būti išreikštos santykiniu daugikliu (D), su vertėmis atitinkamai intervale 0,75 ≤ D ≤ 1. 3 lentelėje pateikiamos GSR ir ADS svarbos taškų sumos (S) ir daugiklio</text:span><text:span text:style-name="T726"><text:s/>(D) santykis:</text:span></text:p>
      <text:p text:style-name="P727"/>
      <text:p text:style-name="P728"><text:span text:style-name="T729">3</text:span><text:span text:style-name="T730"><text:s/>lentelė</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Gaminys</text:p>
          </table:table-cell>
          <table:table-cell table:style-name="TableCell741">
            <text:p text:style-name="P742">Rankšluostis A</text:p>
          </table:table-cell>
          <table:table-cell table:style-name="TableCell743">
            <text:p text:style-name="P744">Rankšluostis B</text:p>
          </table:table-cell>
          <table:table-cell table:style-name="TableCell745">
            <text:p text:style-name="P746">Rankšluostis C</text:p>
          </table:table-cell>
          <table:table-cell table:style-name="TableCell747">
            <text:p text:style-name="P748">Rankšluostis D</text:p>
            <text:p text:style-name="P749"/>
          </table:table-cell>
        </table:table-row>
        <table:table-row table:style-name="TableRow750">
          <table:table-cell table:style-name="TableCell751">
            <text:p text:style-name="P752">Svarbos taškų suma, S</text:p>
          </table:table-cell>
          <table:table-cell table:style-name="TableCell753">
            <text:p text:style-name="P754">10</text:p>
          </table:table-cell>
          <table:table-cell table:style-name="TableCell755">
            <text:p text:style-name="P756">5</text:p>
          </table:table-cell>
          <table:table-cell table:style-name="TableCell757">
            <text:p text:style-name="P758">8</text:p>
          </table:table-cell>
          <table:table-cell table:style-name="TableCell759">
            <text:p text:style-name="P760">6</text:p>
          </table:table-cell>
        </table:table-row>
        <table:table-row table:style-name="TableRow761">
          <table:table-cell table:style-name="TableCell762">
            <text:p text:style-name="P763">Daugiklis, D</text:p>
          </table:table-cell>
          <table:table-cell table:style-name="TableCell764">
            <text:p text:style-name="P765">1,000</text:p>
          </table:table-cell>
          <table:table-cell table:style-name="TableCell766">
            <text:p text:style-name="P767">0,844</text:p>
          </table:table-cell>
          <table:table-cell table:style-name="TableCell768">
            <text:p text:style-name="P769">0,938</text:p>
          </table:table-cell>
          <table:table-cell table:style-name="TableCell770">
            <text:p text:style-name="P771">0,875</text:p>
          </table:table-cell>
        </table:table-row>
      </table:table>
      <text:p text:style-name="P772"/>
      <text:p text:style-name="P773"><text:span text:style-name="T774">6</text:span><text:span text:style-name="T775">. ANGŽ suteikiamas virtuviniams higieniniams-popieriniams rankšluosčiams,</text:span><text:span text:style-name="T776"><text:s/>kai bendros svarbos taškų sumos ΣY ribos yra 4,9 ≤ ΣY ≤ 6,5. Įvertinant daugiklį (D), kuris lygus 0,75 ≤ D ≤ 1, bendra aplinkosaugos kriterijų svarbos taškų suma dauginama iš pastarojo daugiklio, t. y. 6,5 x 1 = 6,5; 6,5 x 0,75 = 4,9.</text:span></text:p>
      <text:p text:style-name="P777"><text:span text:style-name="T778">7</text:span><text:span text:style-name="T779">. Jei popieriau</text:span><text:span text:style-name="T780">s fabrike gaminama įvairi produkcija, bendros medienos, energijos sąnaudos, teršalų į atmosferą, nuotekų ir atliekų kiekis įvertinami atitinkamai pagal pagamintos produkcijos kiekį.</text:span></text:p>
      <text:p text:style-name="P781"><text:span text:style-name="T782">8</text:span><text:span text:style-name="T783">. Jei popieriaus fabrike taikomos į atmosferą išmetamų dujų valymo te</text:span><text:span text:style-name="T784">chnologijos, nuotekų nukenksminimas ir išvalymas (įskaitant ir komunalinius nuotekų valymo įrenginius) lentelėje pateikiamų vertinimo kriterijų svarbos taškai apskaičiuojami po valymo, nukenksminimo.</text:span></text:p>
      <text:p text:style-name="P785">______________</text:p>
      <text:p text:style-name="P7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35:00Z</meta:creation-date>
    <dc:date>2015-06-11T20:35:00Z</dc:date>
    <meta:template xlink:href="Normal" xlink:type="simple"/>
    <meta:editing-cycles>2</meta:editing-cycles>
    <meta:editing-duration>PT0S</meta:editing-duration>
    <meta:document-statistic meta:page-count="6" meta:paragraph-count="251" meta:word-count="1689" meta:character-count="12319" meta:row-count="518" meta:non-whitespace-character-count="10881"/>
  </office:meta>
</office:document-meta>
</file>