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<text:span text:style-name="T7">DĖL TEISINGUMO MINISTRO 2005<text:s/></text:span><text:span text:style-name="T8">M</text:span><text:span text:style-name="T9">. GRUODŽIO 28<text:s/></text:span><text:span text:style-name="T10">D</text:span><text:span text:style-name="T11">. ĮSAKYMO N</text:span><text:span text:style-name="T12">R</text:span><text:span text:style-name="T13">. 1R-418 „DĖL NEVYRIAUSYBINIŲ ORGANIZACIJŲ VYKDOMO TEISINIO INFORMAVIMO IR KONSULTAVIMO PROJEKTŲ FINANSAVIMO TAISYKLIŲ PATVIRTINIMO“ IR TEISINGUMO MINISTRO 2007<text:s/></text:span><text:span text:style-name="T14">M</text:span><text:span text:style-name="T15">. SPALIO 8<text:s/></text:span><text:span text:style-name="T16">D</text:span><text:span text:style-name="T17">. ĮSAKYMO N</text:span><text:span text:style-name="T18">R</text:span><text:span text:style-name="T19">. 1R-405 „DĖL NEVYRIAUSYBINIŲ ORGANIZACIJŲ VYKDOMO TEISINIO INFORMAVIMO IR KONSULTAVIMO PROJEKTŲ VERTINIMO KOMISIJOS SUDARYMO“ IR JUOS KEITUSIŲ ĮSAKYMŲ PRIPAŽINIMO NETEKUSIAIS GALIOS</text:span></text:p>
      <text:p text:style-name="P20"/>
      <text:p text:style-name="P21">2008 m. rugpjūčio 29 d. Nr. 1R-341</text:p>
      <text:p text:style-name="P22">Vilnius</text:p>
      <text:p text:style-name="P23"/>
      <text:p text:style-name="P24"><text:span text:style-name="T25">Pripažįstu</text:span><text:span text:style-name="T26"><text:s/>netekusiais galios:</text:span></text:p>
      <text:p text:style-name="P27"><text:span text:style-name="T28">1</text:span><text:span text:style-name="T29">. Lietuvos Respublikos teisingumo ministro 2005 m. gruodžio 28 d. įsakymą Nr. 1R-418 „Dėl Nevyriausybinių organizacijų vykdomo teisinio informavimo ir konsultavimo projektų finansavimo taisyklių patvirtinimo“ (Žin., 2006, Nr.<text:s/></text:span><text:a xlink:href="https://www.e-tar.lt/portal/lt/legalAct/TAR.7FE79B5CCBF7" office:target-frame-name="_blank" xlink:show="new"><text:span text:style-name="T30">27-903</text:span></text:a><text:span text:style-name="T31">).</text:span></text:p>
      <text:p text:style-name="P32"><text:span text:style-name="T33">2</text:span><text:span text:style-name="T34">. Lietuvos Respublikos teisingumo ministro 2007 m. rugsėjo 13 d. įsakymą Nr. 1R-354 „Dėl Lietuvos Respublikos teisingumo ministro 2005 m. gruodžio 28 d. įsakymo Nr. 1R-418 „Dėl Nevyriausybinių organizacijų vykdomo teisinio informavimo ir konsultavimo projektų finansavimo taisyklių patvirtinimo“ pakeitimo“ (Žin., 2007, Nr.<text:s/></text:span><text:a xlink:href="https://www.e-tar.lt/portal/lt/legalAct/TAR.EE638AF96FF0" office:target-frame-name="_blank" xlink:show="new"><text:span text:style-name="T35">99-4017</text:span></text:a><text:span text:style-name="T36">).</text:span></text:p>
      <text:p text:style-name="P37"><text:span text:style-name="T38">3</text:span><text:span text:style-name="T39">. Lietuvos Respublikos teisingumo ministro 2007 m. spalio 8 d. įsakymą Nr. 1R-405 „Dėl Nevyriausybinių organizacijų vykdomo teisinio informavimo ir konsultavimo projektų vertinimo komisijos sudarymo“.</text:span></text:p>
      <text:p text:style-name="P40"><text:span text:style-name="T41">4</text:span><text:span text:style-name="T42">. Lietuvos Respublikos teisingumo ministro 2007 m. gruodžio 17 d. įsakymą Nr. 1R-524 „Dėl teisingumo ministro 2007 m. spalio 8 d. įsakymo Nr. 1R-405 „Dėl Nevyriausybinių organizacijų vykdomo teisinio informavimo ir konsultavimo projektų vertinimo komisijos sudarymo“ pakeitimo“.</text:span></text:p>
      <text:p text:style-name="P43"/>
      <text:p text:style-name="P44"/>
      <text:p text:style-name="P45"/>
      <text:p text:style-name="P46">TEISINGUMO MINISTRAS<text:tab/>PETRAS BAGUŠ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2-01T08:13:00Z</meta:creation-date>
    <dc:date>2016-12-01T08:13:00Z</dc:date>
    <meta:template xlink:href="Normal.dotm" xlink:type="simple"/>
    <meta:editing-cycles>2</meta:editing-cycles>
    <meta:editing-duration>PT0S</meta:editing-duration>
    <meta:document-statistic meta:page-count="1" meta:paragraph-count="39" meta:word-count="238" meta:character-count="1800" meta:row-count="69" meta:non-whitespace-character-count="1601"/>
  </office:meta>
</office:document-meta>
</file>