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LIETUVOS RESPUBLIKOS ŽEMĖS ŪKIO MINISTRO PASKYRIMO</text:p>
      <text:p text:style-name="P13"/>
      <text:p text:style-name="P14">2001 m. spalio 2 d. Nr. 1500</text:p>
      <text:p text:style-name="P15">Vilnius</text:p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Vadovaudamasis Lietuvos Respublikos Konstitucijos 84 straips</text:span><text:span text:style-name="T23">nio 9 punktu ir atsižvelgdamas į Lietuvos Respublikos Ministro Pirmininko Algirdo Brazausko teikimą,<text:s/></text:span><text:span text:style-name="T24">skiri</text:span><text:span text:style-name="T25">u Jeronimą KRAUJELĮ Lietuvos Respublikos žemės ūkio ministru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24:00Z</meta:creation-date>
    <dc:date>2015-06-23T20:24:00Z</dc: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517" meta:row-count="38" meta:non-whitespace-character-count="458"/>
  </office:meta>
</office:document-meta>
</file>