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VIDAUS REIKALŲ MINISTERIJOS 1992 M. SAUSIO 2 D. ĮSAKYMO NR. 1 „DĖL VIDAUS REIKALŲ ORGANŲ LEIDIMŲ SISTEMOS VYKDYMO TVARKOS“ PRIPAŽINIMO NETEKUSIU GALIOS</text:p>
      <text:p text:style-name="P12"/>
      <text:p text:style-name="P13">2003 m. sausio 29 d. Nr. 1V-36</text:p>
      <text:p text:style-name="P14">Vilnius</text:p>
      <text:p text:style-name="P15"/>
      <text:p text:style-name="P16"/>
      <text:p text:style-name="P17"><text:span text:style-name="T18">Atsižvelgdamas į tai, kad 2003 m. sausio 1 d. įsigaliojo naujas Lietuvos Respublikos antspaudų ir spaudų apyvartos kontrolės įstatymas (Žin., 2002, Nr.<text:s/></text:span><text:a xlink:href="https://www.e-tar.lt/portal/lt/legalAct/TAR.D16A5CA14164" office:target-frame-name="_blank" xlink:show="new"><text:span text:style-name="T19">73-3094</text:span></text:a><text:span text:style-name="T20">),</text:span></text:p>
      <text:p text:style-name="P21"><text:span text:style-name="T22">pripažįst</text:span><text:span text:style-name="T23">u netekusiais galios:</text:span></text:p>
      <text:p text:style-name="P24"><text:span text:style-name="T25">1</text:span><text:span text:style-name="T26">. Lietuvos Respublikos vidaus reikalų ministerijos 1992 m. sausio 2 d. įsakymą Nr. 1 „Dėl vidaus reikalų organų leidimų sistemos vykdymo tvarkos“.</text:span></text:p>
      <text:p text:style-name="P27"><text:span text:style-name="T28">2</text:span><text:span text:style-name="T29">. Lietuvos Respublikos vidaus reikalų ministerijos 1998 m. birželio 16 d. įsakymo Nr. 259 „Dėl ribotos civilinės apyvartos civilinių ginklų ir šaudmenų“ (Žin., 1998, Nr.<text:s/></text:span><text:a xlink:href="https://www.e-tar.lt/portal/lt/legalAct/TAR.A2284A6EDA4B" office:target-frame-name="_blank" xlink:show="new"><text:span text:style-name="T30">59-1697</text:span></text:a><text:span text:style-name="T31">) 2 punktą.</text:span></text:p>
      <text:p text:style-name="P32"><text:span text:style-name="T33">3</text:span><text:span text:style-name="T34">. Lietuvos Respublikos vidaus reikalų ministro 1999 m. gruodžio 2 d. įsakymą Nr. 655 „Dėl Lietuvos Respublikos vidaus reikalų ministerijos 1992 m. sausio 2 d. įsakymo Nr. 1 dalinio pakeitimo“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12:51:00Z</meta:creation-date>
    <dc:date>2017-09-11T12:51:00Z</dc: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1" meta:row-count="8" meta:non-whitespace-character-count="1041"/>
  </office:meta>
</office:document-meta>
</file>