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style="italic" style:font-style-asian="italic" style:font-style-complex="italic"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4" style:parent-style-name="Normal" style:family="paragraph">
      <style:paragraph-properties fo:text-align="center"/>
    </style:style>
  </office:automatic-styles>
  <office:body>
    <office:text text:use-soft-page-breaks="true">
      <text:p text:style-name="P1"><text:span text:style-name="T2"/><text:span text:style-name="T3">LIETUVOS RESPUBLIKOS GAMTINIŲ DUJŲ ĮSTATYMO 6, 7, 10, 14, 23, 25 STRAIPSNIŲ IR PRIEDO PAKEITIMO ĮSTATYMAS</text:span></text:p>
      <text:p text:style-name="P4"/>
      <text:p text:style-name="P5">2009 m. liepos 17 d. Nr. XI-353</text:p>
      <text:p text:style-name="P6">Vilnius</text:p>
      <text:p text:style-name="P7"/>
      <text:p text:style-name="P8"><text:span text:style-name="T9">(Žin., 2000, Nr.<text:s/></text:span><text:a xlink:href="https://www.e-tar.lt/portal/lt/legalAct/TAR.0C5C33AA865C" office:target-frame-name="_blank" xlink:show="new"><text:span text:style-name="T10">89-2743</text:span></text:a><text:span text:style-name="T11">; 2007, Nr.<text:s/></text:span><text:a xlink:href="https://www.e-tar.lt/portal/lt/legalAct/TAR.9CA9E36B4EA1" office:target-frame-name="_blank" xlink:show="new"><text:span text:style-name="T12">43-1626</text:span></text:a><text:span text:style-name="T13">; 2009, Nr.<text:s/></text:span><text:a xlink:href="https://www.e-tar.lt/portal/lt/legalAct/TAR.A9CD52D96299" office:target-frame-name="_blank" xlink:show="new"><text:span text:style-name="T14">10-358</text:span></text:a><text:span text:style-name="T15">)</text:span></text:p>
      <text:p text:style-name="P16"/>
      <text:p text:style-name="P17"><text:span text:style-name="T18">1</text:span><text:span text:style-name="T19"><text:s/>straipsnis.<text:s/></text:span><text:span text:style-name="T20">6 straipsnio</text:span><text:span text:style-name="T21"><text:s/>3 dalies pakeitimas</text:span></text:p>
      <text:p text:style-name="P22"><text:span text:style-name="T23">6 straipsnio 3 dalyje vietoj žodžio „Nacionaline“ įrašyti žodį „Valstybine“, vietoj žodžio „taryba“ įrašyti žodį „tarnyba“, žodžius „prie Teisingumo ministerijos“ išbraukti ir šią dalį išdėstyti taip:</text:span></text:p>
      <text:p text:style-name="P24"><text:span text:style-name="T25">„</text:span><text:span text:style-name="T26">3</text:span><text:span text:style-name="T27">. Vyriausybė ar jos įgaliota</text:span><text:span text:style-name="T28"><text:s/>institucija, suderinusi su Valstybine vartotojų teisių apsaugos tarnyba, tvirtina dujų pirkimo–pardavimo sutarčių su buitiniais vartotojais standartines sąlygas.“<text:s/></text:span></text:p>
      <text:p text:style-name="P29"/>
      <text:p text:style-name="P30"><text:span text:style-name="T31">2</text:span><text:span text:style-name="T32"><text:s/>straipsnis.<text:s/></text:span><text:span text:style-name="T33">7 straipsnio 1 dalies pakeitimas</text:span></text:p>
      <text:p text:style-name="P34"><text:span text:style-name="T35">7 straipsnio 1 dalyje vietoj sk</text:span><text:span text:style-name="T36">aičių ir žodžio „1, 2 ir 3“ įrašyti skaičius ir žodį „1 ir 2“ ir šią dalį išdėstyti taip:</text:span></text:p>
      <text:p text:style-name="P37"><text:span text:style-name="T38">„</text:span><text:span text:style-name="T39">1</text:span><text:span text:style-name="T40">. Dujų įmonės turi užtikrinti saugų dujų perdavimą, laikymą, skirstymą ir tiekimą vartotojams. Dujų įmonės, perduodamos, laikydamos, skirstydamos ir tiekdamos duj</text:span><text:span text:style-name="T41">as vartotojams, privalo laikytis nustatytų kainų, nurodytų šio įstatymo 23 straipsnio 1 ir 2 dalyse.“</text:span></text:p>
      <text:p text:style-name="P42"/>
      <text:p text:style-name="P43"><text:span text:style-name="T44">3</text:span><text:span text:style-name="T45"><text:s/>straipsnis.<text:s/></text:span><text:span text:style-name="T46">10 straipsnio 3 dalies pakeitimas</text:span></text:p>
      <text:p text:style-name="P47"><text:span text:style-name="T48">Pakeisti 10 straipsnio 3 dalį ir ją išdėstyti taip:</text:span></text:p>
      <text:p text:style-name="P49"><text:span text:style-name="T50">„</text:span><text:span text:style-name="T51">3</text:span><text:span text:style-name="T52">. Licencijas išduoda, sustabdo jų<text:s/></text:span><text:span text:style-name="T53">galiojimą, galiojimo sustabdymą panaikina, panaikina jų galiojimą, keičia, tikslina rekvizitus, išduoda licencijos dublikatą ir licencijuojamą veiklą kontroliuoja Komisija. Už licencijos išdavimą, jos pakeitimą, rekvizitų patikslinimą ar licencijos dublika</text:span><text:span text:style-name="T54">to išdavimą mokama nustatyto dydžio valstybės rinkliava. Licencijavimo taisykles tvirtina Vyriausybė. Perdavimo ir skirstymo licencijose nurodomos perdavimo ir skirstymo teritorijos, kuriose operatorius turi išskirtines veiklos vykdymo teises. Komisija tei</text:span><text:span text:style-name="T55">kia informaciją Europos Komisijai apie atsisakymo išduoti licencijas priežastis.“</text:span></text:p>
      <text:p text:style-name="P56"/>
      <text:p text:style-name="P57"><text:span text:style-name="T58">4</text:span><text:span text:style-name="T59"><text:s/>straipsnis.<text:s/></text:span><text:span text:style-name="T60">14 straipsnio 2 dalies pakeitimas</text:span></text:p>
      <text:p text:style-name="P61"><text:span text:style-name="T62">Pakeisti 14 straipsnio 2 dalį ir ją išdėstyti taip:</text:span></text:p>
      <text:p text:style-name="P63"><text:span text:style-name="T64">„</text:span><text:span text:style-name="T65">2</text:span><text:span text:style-name="T66">. Vietinės bendrojo naudojimo sistemos savininkas<text:s/></text:span><text:span text:style-name="T67">(savininkai) privalo leisti naudotis sistema, prijungti kitų vartotojų sistemas ir užtikrinti saugią bei efektyvią sistemos veiklą. Vyriausybė ar jos įgaliota institucija nustato naudojimosi vietine bendrojo naudojimo sistema taisykles, kurios turi būti sk</text:span><text:span text:style-name="T68">elbiamos viešai kiekvienais metais arba sąlygoms pasikeitus. Taisyklėse nustatytos naudojimosi vietine bendrojo naudojimosi sistema sąlygos turi būti objektyvios ir nediskriminacinės.“</text:span></text:p>
      <text:p text:style-name="P69"/>
      <text:p text:style-name="P70"><text:span text:style-name="T71">5</text:span><text:span text:style-name="T72"><text:s/>straipsnis.<text:s/></text:span><text:span text:style-name="T73">23 straipsnio 5, 6, 7 ir 8 dalių pakeitimas</text:span></text:p>
      <text:p text:style-name="P74"><text:span text:style-name="T75">1</text:span><text:span text:style-name="T76">. Pakeisti 23 straipsnio 5 dalį ir ją išdėstyti taip:</text:span></text:p>
      <text:p text:style-name="P77"><text:span text:style-name="T78">„</text:span><text:span text:style-name="T79">5</text:span><text:span text:style-name="T80">.</text:span><text:span text:style-name="T81"><text:s/></text:span><text:span text:style-name="T82">Reguliuojamų kainų nustatymo metodikose turi būti numatytos būtinos investicijos, užtikrinančios efektyvią, saugią sistemų veiklą, ir normatyvinis pelnas šiai veiklai užtikrinti. Nustatant (kor</text:span><text:span text:style-name="T83">eguojant) perdavimo, skirstymo, skystinimo ir laikymo kainų viršutines ribas, atsižvelgiama į dujų įmonės licencijuojamoje veikloje naudojamo turto vertę, kurią įvertina ir tvirtina Komisija, vadovaudamasi Komisijos parengtais ir Vyriausybės patvirtintais<text:s/></text:span><text:span text:style-name="T84">dujų įmonių licencijuojamoje veikloje naudojamo turto vertės nustatymo principais. Pelno prieš apmokestinimą norma, perdavimo, skirstymo, skystinimo ir laikymo veiklos rūšims<text:s/></text:span><text:soft-page-break/><text:span text:style-name="T85">skaičiuojama nuo dujų įmonės licencijuojamoje veikloje naudojamo turto vertės, ki</text:span><text:span text:style-name="T86">ekvienam reguliavimo periodui</text:span><text:span text:style-name="T87"><text:s/></text:span><text:span text:style-name="T88">turi būti ne mažesnė kaip dešimties metų trukmės Vyriausybės vertybinių popierių aukcionų, įvykusių per praėjusius paskutinius 36 kalendorinius mėnesius, metinės palūkanų normos procentais aritmetinis svertinis vidurkis, bet n</text:span><text:span text:style-name="T89">e didesnis kaip 5 procentai.</text:span><text:span text:style-name="T90"><text:s/></text:span><text:span text:style-name="T91">Dujų perdavimo ir skirstymo kainos nustatomos neatsižvelgiant į dujų transportavimo atstumą. Perdavimo sistemos naudotojai skirstomi į šias grupes: sistemos naudotojai, per metus į vieną dujų pristatymo vietą transportuojantys<text:s/></text:span><text:span text:style-name="T92">iki 1 milijardo kubinių metrų dujų, ir sistemos naudotojai, per metus į vieną dujų pristatymo vietą transportuojantys daugiau kaip 1 milijardą kubinių metrų dujų. Vartotojams (sistemos naudotojams) dujų skirstymo kainos nustatomos atsižvelgiant į tai, kiek</text:span><text:span text:style-name="T93"><text:s/>patiekta per metus dujų į konkrečią dujų pristatymo vietą. Buitiniams vartotojams perdavimo ar skirstymo sistemų balansavimo paslauga teikiama iš įmonės lėšų. Nebuitiniams vartotojams dujų perdavimo ir skirstymo kainos nustatomos ir diferencijuojamos paga</text:span><text:span text:style-name="T94">l dujų kiekį ir galią. Buitiniams vartotojams dujų skirstymo kainos diferencijuojamos pagal dujų vartojimo kiekį. Dujų kiekio ir galios diferencijavimo principai nustatomi kainų nustatymo metodikose. Reguliuojamos kainos, jų diferencijavimas, siekiant išve</text:span><text:span text:style-name="T95">ngti kryžminio subsidijavimo, tarp vartotojų grupių turi būti vieši, o jų nustatymo principai – pagrįsti, objektyvūs, skaidrūs ir nediskriminuojantys.“</text:span></text:p>
      <text:p text:style-name="P96"><text:span text:style-name="T97">2</text:span><text:span text:style-name="T98">. Pakeisti 23 straipsnio 6 dalį ir ją išdėstyti taip:</text:span></text:p>
      <text:p text:style-name="P99"><text:span text:style-name="T100">„</text:span><text:span text:style-name="T101">6</text:span><text:span text:style-name="T102">. Reguliuojamų kainų viršutinės ribos</text:span><text:span text:style-name="T103"><text:s/>nustatomos penkerių metų reguliavimo periodui. Reguliuojamų kainų viršutinės ribos Komisijos sprendimu gali būti koreguojamos pasikeitus infliacijos lygiui, importuojamų (atgabenamų) dujų kainoms, mokesčiams, dujų kiekiui, teisės aktų reikalavimams, dujų<text:s/></text:span><text:span text:style-name="T104">įmonėms įgyvendinus su Komisija suderintas investicijas, dujų įmonėms nukrypus nuo Komisijos patvirtintose kainų viršutinių ribų skaičiavimo metodikose nustatytų rodiklių,</text:span><text:span text:style-name="T105"><text:s/></text:span><text:span text:style-name="T106">tačiau ne dažniau kaip kartą per metus. Reguliuojamų paslaugų kainos gali būti koreg</text:span><text:span text:style-name="T107">uojamos ne dažniau kaip kartą per metus.“</text:span></text:p>
      <text:p text:style-name="P108"><text:span text:style-name="T109">3</text:span><text:span text:style-name="T110">. Pakeisti 23 straipsnio 7 dalį ir ją išdėstyti taip:</text:span></text:p>
      <text:p text:style-name="P111"><text:span text:style-name="T112">„</text:span><text:span text:style-name="T113">7</text:span><text:span text:style-name="T114">. Konkrečias perdavimo, skystinimo, laikymo, skirstymo, paskirtojo tiekimo kainas, neviršijančias nustatytų kainų viršutinių ribų, kiekvienais meta</text:span><text:span text:style-name="T115">is nustato dujų įmonės. Komisija, patikrinusi ir nustačiusi, kad kainos ir (ar) buitiniams vartotojams nustatyti tarifai apskaičiuoti nesilaikant kainų ir (ar) tarifų nustatymo reikalavimų, nustatytų kainų viršutinių ribų skaičiavimo metodikose, kad jos di</text:span><text:span text:style-name="T116">skriminuoja vartotojus ir (ar) yra klaidingos, pateikia dujų įmonėms nurodymus dėl konkrečių kainų ir tarifų skaičiavimo. Dujų įmonės kainas ir (ar) tarifus privalo per 15 dienų pakoreguoti. Jei dujų įmonės nevykdo Komisijos reikalavimo, Komisija vienašali</text:span><text:span text:style-name="T117">škai nustato konkrečias kainas ir (ar) tarifus.“</text:span></text:p>
      <text:p text:style-name="P118"><text:span text:style-name="T119">4</text:span><text:span text:style-name="T120">. Pakeisti 23 straipsnio 8 dalį ir ją išdėstyti taip:</text:span></text:p>
      <text:p text:style-name="P121"><text:span text:style-name="T122">„</text:span><text:span text:style-name="T123">8</text:span><text:span text:style-name="T124">. Dujų įmonės buitiniams vartotojams nustato tarifus kas pusę metų. Tarifą sudaro: prognozuojamų dujų (produkto), konkrečių perdavimo, skirs</text:span><text:span text:style-name="T125">tymo, laikymo, skystinimo, tiekimo kainų bei skirtumo tarp ankstesnio tarifų galiojimo laikotarpio prognozuotų ir faktinių dujų (produkto) kainų suma. Dujų įmonės konkrečius tarifus pateikia Komisijai, kuri šiuos tarifus tikrina ir priima sprendimus dėl jų</text:span><text:span text:style-name="T126"><text:s/>šio straipsnio 7 dalyje nustatyta tvarka.“</text:span></text:p>
      <text:p text:style-name="P127"/>
      <text:p text:style-name="P128"><text:span text:style-name="T129">6</text:span><text:span text:style-name="T130"><text:s/>straipsnis.<text:s/></text:span><text:span text:style-name="T131">25 straipsnio 3 dalies pakeitimas</text:span></text:p>
      <text:p text:style-name="P132"><text:span text:style-name="T133">Pakeisti 25 straipsnio 3 dalį ir ją išdėstyti taip:</text:span></text:p>
      <text:p text:style-name="P134"><text:span text:style-name="T135">„</text:span><text:span text:style-name="T136">3</text:span><text:span text:style-name="T137">. Valstybinė vartotojų teisių apsaugos tarnyba išankstine skundų nagrinėjimo ne teismo tvarka n</text:span><text:span text:style-name="T138">agrinėja buitinių vartotojų skundus dėl dujų pirkimo–pardavimo ar paslaugų teikimo sutarčių nesąžiningų sąlygų taikymo.“</text:span></text:p>
      <text:p text:style-name="P139"/>
      <text:p text:style-name="P140"><text:span text:style-name="T141">7</text:span><text:span text:style-name="T142"><text:s/>straipsnis.<text:s/></text:span><text:span text:style-name="T143">Įstatymo priedo 2 punkto pakeitimas</text:span></text:p>
      <text:p text:style-name="P144"><text:span text:style-name="T145">Pakeisti Įstatymo priedo 2 punktą ir jį išdėstyti taip:</text:span></text:p>
      <text:p text:style-name="P146"><text:span text:style-name="T147">„</text:span><text:span text:style-name="T148">2</text:span><text:span text:style-name="T149">. 2004 m. balandžio 26 d. Tarybos direktyva 2004/67/EB dėl priemonių, skirtų gamtinių dujų tiekimo patikimumui užtikrinti (OL<text:s/></text:span><text:span text:style-name="T150">2004 m. specialusis leidimas</text:span><text:span text:style-name="T151">, 12 skyrius, 3 tomas, p. 19).“</text:span></text:p>
      <text:p text:style-name="P152"/>
      <text:p text:style-name="P153"><text:span text:style-name="T154">8</text:span><text:span text:style-name="T155"><text:s/>straipsnis.<text:s/></text:span><text:span text:style-name="T156">Įstatymo įsigaliojimas</text:span></text:p>
      <text:p text:style-name="P157"><text:span text:style-name="T158">Šio įstatymo 5 strai</text:span><text:span text:style-name="T159">psnio 1 dalyje išdėstyto Gamtinių dujų įstatymo 23 straipsnio 5 dalis įsigalioja 2009 m. rugpjūčio 1 d.<text:s/></text:span></text:p>
      <text:p text:style-name="P160"/>
      <text:p text:style-name="P161"><text:span text:style-name="T162">9</text:span><text:span text:style-name="T163"><text:s/>straipsnis.<text:s/></text:span><text:span text:style-name="T164">Įstatymo įgyvendinimas</text:span></text:p>
      <text:p text:style-name="P165"><text:span text:style-name="T166">Valstybinė kainų ir energetikos kontrolės komisija parengia ir Lietuvos Respublikos Vyriausybė iki 2009 m</text:span><text:span text:style-name="T167">. rugpjūčio 1 d. patvirtina šio įstatymo 5 straipsnio 1 dalyje išdėstyto Gamtinių dujų įstatymo 23 straipsnio 5 daliai įgyvendinti reikalingus teisės aktus.</text:span></text:p>
      <text:p text:style-name="P168"/>
      <text:p text:style-name="P169"><text:span text:style-name="T170">Skelbiu šį Lietuvos Respublikos Seimo priimtą įstatymą.</text:span></text:p>
      <text:p text:style-name="P171"/>
      <text:p text:style-name="P172"/>
      <text:p text:style-name="P173">RESPUBLIKOS PREZIDENTĖ<text:tab/>DALIA<text:s/>GRYBAUSKAITĖ</text:p>
      <text:p text:style-name="Normal"/>
      <text:p text:style-name="P1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MTINIŲ DUJŲ ĮSTATYMO 6, 7, 10, 14, 23, 25 STRAIPSNIŲ IR PRIEDO PAKEITIMO ĮSTATYMAS</dc:title>
    <meta:initial-creator>Rima</meta:initial-creator>
    <dc:creator>Adlib User</dc:creator>
    <meta:creation-date>2015-07-04T00:11:00Z</meta:creation-date>
    <dc:date>2015-07-04T00:11:00Z</dc:date>
    <meta:template xlink:href="Normal" xlink:type="simple"/>
    <meta:editing-cycles>2</meta:editing-cycles>
    <meta:editing-duration>PT0S</meta:editing-duration>
    <meta:document-statistic meta:page-count="3" meta:paragraph-count="45" meta:word-count="1053" meta:character-count="8123" meta:row-count="222" meta:non-whitespace-character-count="7115"/>
  </office:meta>
</office:document-meta>
</file>