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6" style:parent-style-name="DefaultParagraphFont" style:family="text">
      <style:text-properties fo:language="en" fo:country="US"/>
    </style:style>
    <style:style style:name="T7" style:parent-style-name="DefaultParagraphFont" style:family="text">
      <style:text-properties style:language-asian="lt" style:country-asian="LT"/>
    </style:style>
    <style:style style:name="P8" style:parent-style-name="Normal" style:family="paragraph">
      <style:paragraph-properties fo:widows="0" fo:orphans="0" fo:text-align="center"/>
      <style:text-properties fo:letter-spacing="0.0416in"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style:text-properties style:language-asian="lt" style:country-asian="LT"/>
    </style:style>
    <style:style style:name="P15" style:parent-style-name="Normal" style:family="paragraph">
      <style:paragraph-properties fo:widows="0" fo:orphans="0"/>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2.5%"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tyle="italic" style:font-style-asian="italic" style:font-style-complex="italic"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2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2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124" style:parent-style-name="Normal" style:family="paragraph">
      <style:paragraph-properties fo:widows="0" fo:orphans="0">
        <style:tab-stops>
          <style:tab-stop style:type="right" style:position="6.299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office:automatic-styles>
  <office:body>
    <office:text text:use-soft-page-breaks="true">
      <text:p text:style-name="P1"><text:span text:style-name="T6"/><text:span text:style-name="T7">LIETUVOS RESPUBLIKOS SVEIKATOS APSAUGOS MINISTRO</text:span></text:p>
      <text:p text:style-name="P8">ĮSAKYMAS</text:p>
      <text:p text:style-name="P9"/>
      <text:p text:style-name="P10">DĖL LIETUVOS RESPUBLIKOS SVEIKATOS APSAUGOS MINISTRO 2001 M. BIRŽELIO 5 D. ĮSAKYMO NR. 319 „DĖL UŽSIENYJE ĮGYTOS VAISTININKO PROFESINĖS KVALIFIKACIJOS VERTINIMO IR PRIPAŽINIMO NUOSTATŲ PATVIRTINIMO“ PAKEITIMO</text:p>
      <text:p text:style-name="P11"/>
      <text:p text:style-name="P12">2008 m. gruodžio 5 d. Nr. V-1190</text:p>
      <text:p text:style-name="P13">Vilnius</text:p>
      <text:p text:style-name="P14"/>
      <text:p text:style-name="P15"/>
      <text:p text:style-name="P16"><text:span text:style-name="T17">Siekdamas mažinti piliečiams administracinę naštą ir vadovaudamasis Lietuvos Respublikos reglamentuojamų profesinių kvalifikacijų pripažinimo įstatymo (Žin., 2008, Nr.<text:s/></text:span><text:a xlink:href="https://www.e-tar.lt/portal/lt/legalAct/TAR.074B2F6259F9" office:target-frame-name="_blank" xlink:show="new"><text:span text:style-name="T18">47-1747</text:span></text:a><text:span text:style-name="T19">) 1 straipsnio 2 dalimi,</text:span></text:p>
      <text:p text:style-name="P20"><text:span text:style-name="T21">pakeičiu</text:span><text:span text:style-name="T22"><text:s/>Lietuvos Respublikos sveikatos apsaugos ministro 2001 m. birželio 5 d. įsakymą Nr. 319 „Dėl Užsienyje įgytos vaistininko profesinės kvalifikacijos vertinimo ir pripažinimo nuostatų patvirtinimo“ (Žin., 2001, Nr.<text:s/></text:span><text:a xlink:href="https://www.e-tar.lt/portal/lt/legalAct/TAR.8789187B7C8B" office:target-frame-name="_blank" xlink:show="new"><text:span text:style-name="T23">50-1761</text:span></text:a><text:span text:style-name="T24">):</text:span></text:p>
      <text:p text:style-name="P25"><text:span text:style-name="T26">1</text:span><text:span text:style-name="T27">. Išdėstau įsakymo preambulę taip:</text:span></text:p>
      <text:p text:style-name="P28"><text:span text:style-name="T29">„Vadovaudamasis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span><text:a xlink:href="https://www.e-tar.lt/portal/lt/legalAct/TAR.3E200C2B3121" office:target-frame-name="_blank" xlink:show="new"><text:span text:style-name="T30">46-1319</text:span></text:a><text:span text:style-name="T31">), Lietuvos Respublikos farmacijos įstatymo (Žin., 2006, Nr.<text:s/></text:span><text:a xlink:href="https://www.e-tar.lt/portal/lt/legalAct/TAR.FF33B3BF23DD" office:target-frame-name="_blank" xlink:show="new"><text:span text:style-name="T32">78-3056</text:span></text:a><text:span text:style-name="T33">) 3 straipsnio 1 dalimi ir Lietuvos Respublikos reglamentuojamų profesinių kvalifikacijų pripažinimo įstatymo (Žin., 2008, Nr.<text:s/></text:span><text:a xlink:href="https://www.e-tar.lt/portal/lt/legalAct/TAR.074B2F6259F9" office:target-frame-name="_blank" xlink:show="new"><text:span text:style-name="T34">47-1747</text:span></text:a><text:span text:style-name="T35">) 1 straipsnio 2 dalimi,“.</text:span></text:p>
      <text:p text:style-name="P36"><text:span text:style-name="T37">2</text:span><text:span text:style-name="T38">. Nurodytuoju įsakymu patvirtintuose Užsienyje įgytos vaistininko profesinės kvalifikacijos vertinimo ir pripažinimo nuostatuose:</text:span></text:p>
      <text:p text:style-name="P39"><text:span text:style-name="T40">2.1</text:span><text:span text:style-name="T41">. Išdėstau 1 punktą taip:</text:span></text:p>
      <text:p text:style-name="P42"><text:span text:style-name="T43">„</text:span><text:span text:style-name="T44">1</text:span><text:span text:style-name="T45">. Užsienyje įgytos vaistininko profesinės kvalifikacijos vertinimo ir pripažinimo nuostatai (toliau ? Nuostatai) reglamentuoja asmenų už Europos Sąjungos, Europos ekonominės erdvės ir (ar) Šveicarijos Konfederacijos ribų (toliau – užsienis) įgytos vaistininko profesinės kvalifikacijos vertinimą ir pripažinimą Lietuvos Respublikoje.“</text:span></text:p>
      <text:p text:style-name="P46"><text:span text:style-name="T47">2.2</text:span><text:span text:style-name="T48">. Laikau netekusiu galios 3 punktą.</text:span></text:p>
      <text:p text:style-name="P49"><text:span text:style-name="T50">2.3</text:span><text:span text:style-name="T51">. Išdėstau 4 punktą taip:</text:span></text:p>
      <text:p text:style-name="P52"><text:span text:style-name="T53">„</text:span><text:span text:style-name="T54">4</text:span><text:span text:style-name="T55">. Užsienyje įgytą vaistininko profesinę kvalifikaciją vertina ir pripažįsta Sveikatos apsaugos ministerija, vadovaudamasi Lietuvos Respublikos reglamentuojamų profesinių kvalifikacijų pripažinimo įstatymu, šiais Nuostatais ir kitais teisės aktais, reglamentuojančiais vaistininko profesinės kvalifikacijos įgijimą ir teisę verstis vaistininko praktika Lietuvos Respublikoje pagal darbo sutartį arba savarankiškai.“</text:span></text:p>
      <text:p text:style-name="P56"><text:span text:style-name="T57">2.4</text:span><text:span text:style-name="T58">. Laikau netekusiu galios 5 punktą.</text:span></text:p>
      <text:p text:style-name="P59"><text:span text:style-name="T60">2.5</text:span><text:span text:style-name="T61">. Papildau šiuo 6</text:span><text:span text:style-name="T62">1</text:span><text:span text:style-name="T63"><text:s/>punktu:</text:span></text:p>
      <text:p text:style-name="P64"><text:span text:style-name="T65">„</text:span><text:span text:style-name="T66">6</text:span><text:span text:style-name="T67">1</text:span><text:span text:style-name="T68">. Nuostatuose vartojamos sąvokos atitinka Lietuvos Respublikos reglamentuojamų profesinių kvalifikacijų pripažinimo įstatyme ir Lietuvos Respublikos farmacijos įstatyme vartojamas sąvokas.“</text:span></text:p>
      <text:p text:style-name="P69"><text:span text:style-name="T70">2.6</text:span><text:span text:style-name="T71">. Laikau netekusiu galios II skyrių.</text:span></text:p>
      <text:p text:style-name="P72"><text:span text:style-name="T73">2.7</text:span><text:span text:style-name="T74">. Laikau netekusiu galios 9 punktą.</text:span></text:p>
      <text:p text:style-name="P75"><text:span text:style-name="T76">2.8</text:span><text:span text:style-name="T77">. Išdėstau 10 punkto pirmą pastraipą taip:</text:span></text:p>
      <text:p text:style-name="P78"><text:span text:style-name="T79">„</text:span><text:span text:style-name="T80">10</text:span><text:span text:style-name="T81">. Vaistininkas, norintis, kad būtų pripažinta užsienyje įgyta profesinė kvalifikacija, pateikia prašymą sveikatos apsaugos ministrui dėl profesinės kvalifikacijos įvertinimo ir pripažinimo (toliau – prašymas), nurodydamas savo profesinės veiklos sritį, veiklos, kuria norės<text:s/></text:span><text:soft-page-break/><text:span text:style-name="T82">užsiimti, aprašymą ir trukmę (trumpalaikė ar nuolatinė veikla), teisės aktų nustatyta tvarka sutikimą, kad 10.1 ir 10.2 punkte išvardytų dokumentų kopijos dėl informacijos, ar užsienyje įgyta aukštojo mokslo kvalifikacija atitinka tam tikrą aukštojo mokslo kvalifikaciją, teikiamą Lietuvoje (toliau – sutikimas), būtų persiųstos Studijų kokybės vertinimo centrui (toliau – centras), ir toliau nurodytų dokumentų nustatyta tvarka patvirtintas kopijas, kurios turi būti susegtos su vertimu, o susegimas patvirtintas vertimų biuro antspaudu ir vertėjo parašu:“.</text:span></text:p>
      <text:p text:style-name="P83"><text:span text:style-name="T84">2.9</text:span><text:span text:style-name="T85">. Laikau netekusiu galios 10.3 punktą.</text:span></text:p>
      <text:p text:style-name="P86"><text:span text:style-name="T87">2.10</text:span><text:span text:style-name="T88">. Išdėstau 10 punkto antrą pastraipą taip:</text:span></text:p>
      <text:p text:style-name="P89"><text:span text:style-name="T90">„</text:span><text:span text:style-name="T91">10.2</text:span><text:span text:style-name="T92"><text:s/>ir 10.4–10.8 punktuose nurodyti užsienio valstybės išduoti dokumentai turi būti legalizuoti arba patvirtinti pažyma<text:s/></text:span><text:span text:style-name="T93">(Apostille)</text:span><text:span text:style-name="T94">, vadovaujantis Dokumentų legalizavimo ir tvirtinimo pažyma<text:s/></text:span><text:span text:style-name="T95">(apostille)<text:s/></text:span><text:span text:style-name="T96">tvarkos aprašu, patvirtintu Lietuvos Respublikos Vyriausybės 2006 m. spalio 30 d. nutarimu Nr. 1079 (Žin., 2006, Nr.<text:s/></text:span><text:a xlink:href="https://www.e-tar.lt/portal/lt/legalAct/TAR.742C43046644" office:target-frame-name="_blank" xlink:show="new"><text:span text:style-name="T97">118-4477</text:span></text:a><text:span text:style-name="T98">).“</text:span></text:p>
      <text:p text:style-name="P99"><text:span text:style-name="T100">2.11</text:span><text:span text:style-name="T101">. Išdėstau 14 punktą taip:</text:span></text:p>
      <text:p text:style-name="P102"><text:span text:style-name="T103">„</text:span><text:span text:style-name="T104">14</text:span><text:span text:style-name="T105">. Profesinės kvalifikacijos vertinimo komisija (toliau – komisija), kurios sudėtį tvirtina sveikatos apsaugos ministras, siekdama gauti informacijos, ar užsienyje įgyta aukštojo mokslo kvalifikacija atitinka tam tikrą aukštojo mokslo kvalifikaciją, teikiamą Lietuvoje, per 5 darbo dienas nuo prašymo įregistravimo dienos sutikimą ir Nuostatų 10.1 ir 10.2 punkte nurodytų dokumentų kopijas persiunčia centrui. Esant reikalui, komisija turi teisę pareikalauti iš pareiškėjo kitų papildomų dokumentų, susijusių su vaistininko profesinės kvalifikacijos vertinimu. Laikas, per kurį komisijai pareiškėjas pateikia papildomus dokumentus ir papildomą informaciją, neįskaitomas į komisijos profesinės kvalifikacijos vertinimo išvados pateikimo laiką.“</text:span></text:p>
      <text:p text:style-name="P106"><text:span text:style-name="T107">2.12</text:span><text:span text:style-name="T108">. Išdėstau 15 punktą taip:</text:span></text:p>
      <text:p text:style-name="P109"><text:span text:style-name="T110">„</text:span><text:span text:style-name="T111">15</text:span><text:span text:style-name="T112">. Komisija per 30 kalendorinių dienų nuo visų reikalingų dokumentų, įskaitant ir užsienyje įgytos kvalifikacijos vertinimo pažymą, kurią išduoda centras, pateikimo dienos įvertinęs, ar užsienyje įgyta aukštojo mokslo kvalifikacija atitinka tam tikrą aukštojo mokslo kvalifikaciją, teikiamą Lietuvoje, privalo išnagrinėti pareiškėjo pateiktus dokumentus ir su profesinės kvalifikacijos vertinimo išvada pateikti juos sveikatos apsaugos ministrui. Šis laikotarpis gali būti pratęstas (tačiau ne ilgiau kaip šešis mėnesius), jeigu stokojama reikiamos informacijos apie užsienio valstybės, kurioje įgytas vaistininko išsimokslinimas ir profesinė kvalifikacija, švietimo sistemą. Apie termino pratęsimą pareiškėjas informuojamas papildomai.“</text:span></text:p>
      <text:p text:style-name="P113"><text:span text:style-name="T114">2.13</text:span><text:span text:style-name="T115">. Išdėstau 17 punktą taip:</text:span></text:p>
      <text:p text:style-name="P116"><text:span text:style-name="T117">„</text:span><text:span text:style-name="T118">17</text:span><text:span text:style-name="T119">. Pirmą kartą gautą pareiškėjo prašymą komisija nagrinėja pareiškėjui dalyvaujant komisijos posėdyje. Jei komisija nagrinėja pareiškėjo pateiktus papildomus dokumentus arba pakartotinai pateiktą prašymą įvertinti pareiškėjo profesinę kvalifikaciją, gavęs sveikatos apsaugos ministro sprendimą atidėti profesinės kvalifikacijos pripažinimą ir įvykdęs nurodytus reikalavimus, pareiškėjas gali dalyvauti komisijos posėdyje. Komisijos sekretorius raštu informuoja pareiškėją apie komisijos posėdžio datą, laiką ir vietą prieš 14 dienų iki posėdžio.“</text:span></text:p>
      <text:p text:style-name="P120"/>
      <text:p text:style-name="P121"/>
      <text:p text:style-name="P122"/>
      <text:p text:style-name="P123">LAIKINAI EINANTIS<text:s/></text:p>
      <text:p text:style-name="P124"><text:span text:style-name="T125">SVEIKATOS APSAUGOS MINISTRO PAREIGAS</text:span><text:span text:style-name="T126"><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30T11:57:00Z</meta:creation-date>
    <dc:date>2018-11-30T11:57:00Z</dc:date>
    <meta:template xlink:href="Normal.dotm" xlink:type="simple"/>
    <meta:editing-cycles>2</meta:editing-cycles>
    <meta:editing-duration>PT0S</meta:editing-duration>
    <meta:document-statistic meta:page-count="2" meta:paragraph-count="41" meta:word-count="808" meta:character-count="6738" meta:row-count="186" meta:non-whitespace-character-count="5971"/>
  </office:meta>
</office:document-meta>
</file>