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<text:s/></text:span><text:span text:style-name="T15">VYRIAUSYBĖS ATSTOVAVIMO TEISMUOSE</text:span></text:p>
      <text:p text:style-name="Normal"/>
      <text:p text:style-name="P16">2013 m. gegužės 22 d.<text:span text:style-name="T17"><text:s/>Nr.<text:s/></text:span>432</text:p>
      <text:p text:style-name="P18">Vilnius</text:p>
      <text:p text:style-name="P19"/>
      <text:p text:style-name="P20">Vadovaudamasi Lietuvos Respublikos civilinio proceso kodekso (Žin., 2002, Nr.<text:s/><text:a xlink:href="https://www.e-tar.lt/portal/lt/legalAct/TAR.2E7C18F61454" office:target-frame-name="_blank" xlink:show="new"><text:span text:style-name="T21">36-1340</text:span></text:a>; 2011, Nr.<text:s/><text:a xlink:href="https://www.e-tar.lt/portal/lt/legalAct/TAR.10D407E502F2" office:target-frame-name="_blank" xlink:show="new"><text:span text:style-name="T22">85-4126</text:span></text:a>) 51 straipsnio 4 dalimi ir Lietuvos Respublikos Vyriausybės įstatymo (Žin., 1994, Nr.<text:s/><text:a xlink:href="https://www.e-tar.lt/portal/lt/legalAct/TAR.96A68BFC9E82" office:target-frame-name="_blank" xlink:show="new"><text:span text:style-name="T23">43-772</text:span></text:a>; 1998, Nr. 41(1)-1131; 2000, Nr. 92-2843; 2002, Nr. 41-1527; 2007, Nr. 72-2831; 2010, Nr. 71-3541) 24 straipsnio 2 dalies 12 punktu, Lietuvos Respublikos Vyriausybė<text:span text:style-name="T24"><text:s/>nutaria</text:span>:</text:p>
      <text:p text:style-name="P25">Nustatyti, kad Lietuvos Respublikos Vyriausybei civiliniame procese atstovauja ministerijos pagal Lietuvos Respublikos Vyriausybės 2010 m. kovo 24 d. nutarimu Nr. 330 „Dėl ministrams pavedamų valdymo sričių“ (Žin., 2010, Nr.<text:s/><text:a xlink:href="https://www.e-tar.lt/portal/lt/legalAct/TAR.9A0C4B3240EA" office:target-frame-name="_blank" xlink:show="new"><text:span text:style-name="T26">38-1784</text:span></text:a>) ministrams pavestas valdymo sritis ir (arba) Lietuvos Respublikos Ministro Pirmininko įgalioti asmenys, jeigu įstatymų ar Lietuvos Respublikos Vyriausybės nutarimų nenustatyta kita valstybės institucija (įstaiga).</text:p>
      <text:p text:style-name="Normal"/>
      <text:p text:style-name="P27">Ministras Pirmininkas<text:tab/>Algirdas Butkevičius</text:p>
      <text:p text:style-name="Normal"/>
      <text:p text:style-name="P28">Teisingumo ministras<text:tab/>Juozas Bernatonis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ATSTOVAVIMO TEISMUOSE</dc:title>
    <meta:initial-creator>lrvk</meta:initial-creator>
    <dc:creator>Adlib User</dc:creator>
    <meta:creation-date>2015-07-04T13:02:00Z</meta:creation-date>
    <dc:date>2015-07-04T13:02:00Z</dc:date>
    <meta:print-date>2013-05-22T07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380" meta:row-count="48" meta:non-whitespace-character-count="1221"/>
  </office:meta>
</office:document-meta>
</file>