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I. Pranešime dėl preferencinių muitų taikymo vykdant laisvosios prekybos sutartį tarp Lietuvos Respublikos ir Turkijos Respublikos nuo 2001 m. sausio 1 d. (Žin., 2000, Nr. 110) vietoj pirmos pastraipos „Vykda</text:span><text:span text:style-name="T12">nt laisvosios prekybos sutartį tarp Lietuvos Respublikos ir Turkijos Respublikos iš Turkijos kilusioms prekėms, klasifikuojamoms HS 25–97 skirsniuose, importo muitai netaikomi, išskyrus 53.01 pozicijoje klasifikuojamas prekes, kurioms taikomi konvenciniai<text:s/></text:span><text:span text:style-name="T13">importo muitai“ turi būti „Vykdant laisvosios prekybos sutartį tarp Lietuvos Respublikos ir Turkijos Respublikos iš Turkijos kilusioms prekėms, klasifikuojamoms HS 25–97 skirsniuose, importo muitai netaikomi. Tekstilei ir tekstilės dirbiniams (HS 50-63) ta</text:span><text:span text:style-name="T14">ikomi konvenciniai importo muitai“.<text:s/></text:span></text:p>
      <text:p text:style-name="P15"><text:span text:style-name="T16">______________</text:span></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54:00Z</meta:creation-date>
    <dc:date>2015-06-05T17:54:00Z</dc:date>
    <meta:template xlink:href="Normal" xlink:type="simple"/>
    <meta:editing-cycles>2</meta:editing-cycles>
    <meta:editing-duration>PT0S</meta:editing-duration>
    <meta:document-statistic meta:page-count="1" meta:paragraph-count="3" meta:word-count="98" meta:character-count="791" meta:row-count="19" meta:non-whitespace-character-count="696"/>
  </office:meta>
</office:document-meta>
</file>