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style="italic" style:font-style-asian="italic" style:font-style-complex="italic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style="italic" style:font-style-asian="italic" style:font-style-complex="italic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/>
      <style:text-properties fo:color="#000000" fo:hyphenate="false"/>
    </style:style>
    <style:style style:name="P85" style:parent-style-name="Normal" style:family="paragraph">
      <style:paragraph-properties fo:widows="0" fo:orphans="0" fo:text-align="justify"/>
      <style:text-properties fo:hyphenate="false"/>
    </style:style>
    <style:style style:name="P8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87" style:parent-style-name="DefaultParagraphFont" style:family="text">
      <style:text-properties fo:text-transform="uppercase" fo:color="#000000"/>
    </style:style>
    <style:style style:name="T88" style:parent-style-name="DefaultParagraphFont" style:family="text">
      <style:text-properties fo:text-transform="uppercase" fo:color="#000000"/>
    </style:style>
    <style:style style:name="T89" style:parent-style-name="DefaultParagraphFont" style:family="text">
      <style:text-properties fo:text-transform="uppercase" fo:color="#000000"/>
    </style:style>
    <style:style style:name="P9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ŪKIO MINISTRO</text:p>
      <text:p text:style-name="P7">ĮSAKYMAS</text:p>
      <text:p text:style-name="P8"/>
      <text:p text:style-name="P9">DĖL EUROPOS SĄJUNGOS FONDŲ IR LIETUVOS RESPUBLIKOS VALSTYBĖS BIUDŽETO LĖŠŲ, IŠMOKĖTŲ PROJEKTO NR. VP2-2.1-ŪM-04-K-01-136 VYKDYTOJAI UŽDARAJAI AKCINEI BENDROVEI „VILPROS PRAMONĖ“, GRĄŽINIMO</text:p>
      <text:p text:style-name="P10"/>
      <text:p text:style-name="P11">2011 m. gruodžio 20 d. Nr. 4-935</text:p>
      <text:p text:style-name="P12">Vilnius</text:p>
      <text:p text:style-name="P13"/>
      <text:p text:style-name="P14"><text:span text:style-name="T15">Vadovaudamasis 1999 m. kovo 22 d. Tarybos reglamento (EB) Nr. 659/1999, nustatančio išsamias EB sutarties 93 straipsnio taikymo taisykles (OL<text:s/></text:span><text:span text:style-name="T16">2004 m. specialusis leidimas</text:span><text:span text:style-name="T17">, 8 skyrius, 1 tomas, p. 339)</text:span><text:span text:style-name="T18">, 14 straipsnio 2 dalimi, 2004 m. balandžio 21 d. Komisijos reglamento (EB) Nr. 794/2004, įgyvendinančio Tarybos reglamentą (EB) Nr. 659/1999, nustatančio išsamias EB sutarties 93 straipsnio taikymo taisykles (OL<text:s/></text:span><text:span text:style-name="T19">2004 m. specialusis leidimas</text:span><text:span text:style-name="T20">, 8 skyrius, 4<text:s/></text:span><text:span text:style-name="T21">tomas, p. 3), su paskutiniais pakeitimais, padarytais 2009 m. lapkričio 23 d. Komisijos reglamentu (EB) Nr. 1125/2009 (OL 2009 L 308, p. 5), 11 straipsniu, Finansinės paramos, išmokėtos ir (arba) panaudotos pažeidžiant teisės aktus, grąžinimo į Lietuvos Re</text:span><text:span text:style-name="T22">spublikos valstybės biudžetą taisyklių, patvirtintų Lietuvos Respublikos Vyriausybės 2005 m. gegužės 30 d. nutarimu Nr. 590 (Žin., 2005, Nr.<text:s/></text:span><text:a xlink:href="https://www.e-tar.lt/portal/lt/legalAct/TAR.D4DF346F2D85" office:target-frame-name="_blank" xlink:show="new"><text:span text:style-name="T23">69-2469</text:span></text:a><text:span text:style-name="T24">; 2010, Nr.<text:s/></text:span><text:a xlink:href="https://www.e-tar.lt/portal/lt/legalAct/TAR.3016D444513A" office:target-frame-name="_blank" xlink:show="new"><text:span text:style-name="T25">33-1570</text:span></text:a><text:span text:style-name="T26">), 5.2.2 ir 8.1 punktais, priedo 5 punktu, Projektų administravimo ir finansavimo taisyklių, patvirtintų Lietuvos Respublikos Vyriausybės 2007 m. gruodžio 19 d. nutarimu Nr. 1443 (Žin., 2</text:span><text:span text:style-name="T27">008, Nr.<text:s/></text:span><text:a xlink:href="https://www.e-tar.lt/portal/lt/legalAct/TAR.2C314E38AAA6" office:target-frame-name="_blank" xlink:show="new"><text:span text:style-name="T28">4-132</text:span></text:a><text:span text:style-name="T29">), 198.2 punktu, Metodinių pažeidimų tyrimo ir nustatymo rekomendacijų, patvirtintų Lietuvos Respublikos finansų ministro 2009 m. gegužės 29 d. įsakymu Nr. 1K-173<text:s/></text:span><text:span text:style-name="T30">(Žin., 2009, Nr.<text:s/></text:span><text:a xlink:href="https://www.e-tar.lt/portal/lt/legalAct/TAR.4EDC337C6F0C" office:target-frame-name="_blank" xlink:show="new"><text:span text:style-name="T31">67-2716</text:span></text:a><text:span text:style-name="T32">), 28 punktu, Lietuvos Respublikos finansų ministro 2011 m. rugsėjo 8 d. įsakymu Nr. 1K-302 „Dėl delspinigių už pavėluotą grąžinti finansinę paramą ir be</text:span><text:span text:style-name="T33">ndrojo finansavimo lėšas bei palūkanų už kiekvieną naudojimosi negrąžintomis lėšomis dieną dydžio nustatymo 2011 m. ketvirtajam ketvirčiui“ (Žin., 2011, Nr.<text:s/></text:span><text:a xlink:href="https://www.e-tar.lt/portal/lt/legalAct/TAR.CBA9D66AA546" office:target-frame-name="_blank" xlink:show="new"><text:span text:style-name="T34">113-5338</text:span></text:a><text:span text:style-name="T35">) ir atsižve</text:span><text:span text:style-name="T36">lgdamas į 2009 m. lapkričio 3 d. projekto „Naujų rinkų paieška siekiant veiklos efektyvumo didinimo“, projekto kodas Nr. VP2-2.1-ŪM-04-K-01-136, finansavimo ir administravimo sutarties Nr. S-VP2-2.1-ŪM-04-K-01-136 (toliau – Sutartis) bendrųjų sąlygų 2.1.17</text:span><text:span text:style-name="T37">, 2.1.18 ir 9.1 punktus, viešosios įstaigos Lietuvos verslo paramos agentūros (toliau – Agentūra) 2011 m. lapkričio 29 d. raštą Nr. R4-18690(13.1.5) „Dėl nustatyto Europos Sąjungos finansinės paramos naudojimo pažeidimo (projekto kodas VP2-2.1-ŪM-04-K-01-1</text:span><text:span text:style-name="T38">36)“ ir į tai, kad Agentūra projekte „Naujų rinkų paieška siekiant veiklos efektyvumo didinimo“ (toliau – Projektas) nustatė Europos Sąjungos finansinės paramos panaudojimo pažeidimą – projekto vykdytoja uždaroji akcinė bendrovė „Vilpros pramonė“ (toliau –</text:span><text:span text:style-name="T39"><text:s/>Projekto vykdytojas) pažeidė Sutarties specialiųjų sąlygų 2.5 punkto nuostatas, naudodama skirtas Projekto finansavimo lėšas ne su Projekto įgyvendinimu susijusioms tinkamoms išlaidoms apmokėti:<text:s/></text:span></text:p>
      <text:p text:style-name="P40"><text:span text:style-name="T41">1</text:span><text:span text:style-name="T42">.<text:s/></text:span><text:span text:style-name="T43">Pripažįstu</text:span><text:span text:style-name="T44"><text:s/>Projekto išlaidų sumą – 1 500,00 Lt (tūks</text:span><text:span text:style-name="T45">tantį penkis šimtus litų) – netinkamomis finansuoti išlaidomis, įskaitydamas 450,00 Lt (keturių šimtų penkiasdešimt litų) Projekto vykdytojo įnašą.<text:s/></text:span></text:p>
      <text:p text:style-name="P46"><text:span text:style-name="T47">2</text:span><text:span text:style-name="T48">.<text:s/></text:span><text:span text:style-name="T49">Nustata</text:span><text:span text:style-name="T50">u, kad:<text:s/></text:span></text:p>
      <text:p text:style-name="P51"><text:span text:style-name="T52">2.1</text:span><text:span text:style-name="T53">. Projekto vykdytojas per 60 kalendorinių dienų nuo šio įsakymo įsigaliojimo<text:s/></text:span><text:span text:style-name="T54">dienos privalo grąžinti išmokėtų lėšų dalį – 1 050,00 Lt (tūkstantį penkiasdešimt litų) Europos Sąjungos lėšų Lietuvos Respublikos valstybės biudžeto lėšų į Ūkio ministerijos biudžetinę sąskaitą Nr. LT281010000001135206;</text:span></text:p>
      <text:p text:style-name="P55"><text:span text:style-name="T56">2.2</text:span><text:span text:style-name="T57">. Projekto vykdytojas moka p</text:span><text:span text:style-name="T58">agalbos išmokėjimo dieną Europos Komisijos nustatyto dydžio metines palūkanas, skaičiuojamas nuo šio įsakymo 2.1 punkte nurodytos finansavimo sumos išmokėjimo iki jos susigrąžinimo dienos. Palūkanos kasmet perskaičiuojamos pagal perskaičiavimo<text:s/></text:span><text:soft-page-break/><text:span text:style-name="T59">metu galioja</text:span><text:span text:style-name="T60">nčią normą. Palūkanų norma taikoma pagrindinei sumai ir susikaupusioms palūkanoms. Palūkanos pervedamos į Ūkio ministerijos biudžetinę sąskaitą Nr. LT281010000001135206;</text:span></text:p>
      <text:p text:style-name="P61"><text:span text:style-name="T62">2.3</text:span><text:span text:style-name="T63">. Projekto vykdytojas moka 0,03 procento delspinigių už kiekvieną uždelstą dien</text:span><text:span text:style-name="T64">ą, jei vėluoja grąžinti šio įsakymo 2.1 ir 2.2 punktuose nurodytas lėšas;</text:span></text:p>
      <text:p text:style-name="P65"><text:span text:style-name="T66">2.4</text:span><text:span text:style-name="T67">. šis įsakymas gali būti skundžiamas teisės aktų nustatyta tvarka.</text:span></text:p>
      <text:p text:style-name="P68"><text:span text:style-name="T69">3</text:span><text:span text:style-name="T70">.<text:s/></text:span><text:span text:style-name="T71">Paved</text:span><text:span text:style-name="T72">u:</text:span></text:p>
      <text:p text:style-name="P73"><text:span text:style-name="T74">3.1</text:span><text:span text:style-name="T75">. Ūkio ministerijos Finansų ir buhalterinės apskaitos skyriui per 5 darbo dienas nuo š</text:span><text:span text:style-name="T76">io įsakymo 2.1, 2.2 ir 2.3 punktuose nurodytų lėšų gavimo į nurodytą sąskaitą dienos pervesti jas į Finansų ministerijos nurodytą valstybės iždo sąskaitą;</text:span></text:p>
      <text:p text:style-name="P77"><text:span text:style-name="T78">3.2</text:span><text:span text:style-name="T79">. Ūkio ministerijos Europos Sąjungos paramos koordinavimo departamento Struktūrinės paramos va</text:span><text:span text:style-name="T80">ldymo skyriui ne vėliau kaip per 5 darbo dienas nuo šio įsakymo priėmimo apie šio įsakymo priėmimą informuoti Projekto vykdytoją ir Agentūrą;</text:span></text:p>
      <text:p text:style-name="P81"><text:span text:style-name="T82">3.3</text:span><text:span text:style-name="T83">. ūkio viceministrui Daumantui Lapinskui kontroliuoti, kaip vykdomas šis įsakymas.</text:span></text:p>
      <text:p text:style-name="P84"/>
      <text:p text:style-name="P85"/>
      <text:p text:style-name="P86"><text:span text:style-name="T87">Ūkio ministras</text:span><text:span text:style-name="T88"><text:tab/></text:span><text:span text:style-name="T89">Rimantas Žylius</text:span></text:p>
      <text:p text:style-name="P90"/>
      <text:p text:style-name="P91"><text:span text:style-name="T9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6-03T16:42:00Z</meta:creation-date>
    <dc:date>2015-06-03T16:42:00Z</dc:date>
    <meta:template xlink:href="Normal" xlink:type="simple"/>
    <meta:editing-cycles>2</meta:editing-cycles>
    <meta:editing-duration>PT0S</meta:editing-duration>
    <meta:document-statistic meta:page-count="2" meta:paragraph-count="23" meta:word-count="665" meta:character-count="5099" meta:row-count="108" meta:non-whitespace-character-count="4457"/>
  </office:meta>
</office:document-meta>
</file>