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-0.0138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ERSLO APLINKOS GERINIMO KOMISIJOS (SAULĖTEKIO KOMISIJOS) SUDARYMO</text:span></text:p>
      <text:p text:style-name="Normal"/>
      <text:p text:style-name="P17">2009 m. vasario 25 d. Nr. 144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1998, Nr. 41(1)-1131; 2000, Nr. 92-2843; 2007, Nr. 72-2831; 2008, Nr. 117-4442) 22 straipsnio 15 punktu ir 27 straipsnio 1, 4 ir 5 dalimis, įgyvendindama Penkioliktosios Lietuvos Respublikos Vyriausybės veiklos programos, kuriai pritarta Lietuvos Respublikos Seimo 2008 m. gruodžio 9 d. nutarimu Nr. XI-52 (Žin., 2008, Nr.<text:s/><text:a xlink:href="https://www.e-tar.lt/portal/lt/legalAct/TAR.F1EEF18DCA0B" office:target-frame-name="_blank" xlink:show="new"><text:span text:style-name="T22">146-5870</text:span></text:a>), nuostatas dėl verslo aplinkos gerinimo ir atsižvelgdama į Ekonomikos skatinimo planą, kurio įgyvendinimas turi palengvinti verslo veiklos sąlygas, padėti išlaikyti darbo vietas, sumažinti socialinę įtampą visuomenėje, Lietuvos Respublikos Vyriausybė<text:span text:style-name="T23"><text:s/></text:span><text:span text:style-name="T24">nutari</text:span>a<text:span text:style-name="T25">:</text:span></text:p>
      <text:p text:style-name="P26">1. Sudaryti šią Verslo aplinkos gerinimo komisiją (Saulėtekio komisiją) (toliau vadinama – Komisija):</text:p>
      <text:p text:style-name="P27">ūkio ministras (Komisijos pirmininkas);</text:p>
      <text:p text:style-name="P28">ūkio viceministras (Komisijos pirmininko pavaduotojas);</text:p>
      <text:p text:style-name="P29">aplinkos viceministras;</text:p>
      <text:p text:style-name="P30">finansų viceministras;</text:p>
      <text:p text:style-name="P31">socialinės<text:s/>apsaugos ir darbo viceministras;</text:p>
      <text:p text:style-name="P32">Ministro Pirmininko patarėjas;</text:p>
      <text:p text:style-name="P33">Lietuvos pramonininkų konfederacijos atstovas;</text:p>
      <text:p text:style-name="P34">Lietuvos verslo darbdavių konfederacijos atstovas;</text:p>
      <text:p text:style-name="P35">Lietuvos prekybos, pramonės ir amatų rūmų asociacijos atstovas;</text:p>
      <text:p text:style-name="P36">Tarptautinių prekybos rūmų<text:s/>ICC Lietuva atstovas;</text:p>
      <text:p text:style-name="P37">asociacijos „Investors‘ Forum“ atstovas;</text:p>
      <text:p text:style-name="P38">Lietuvos laisvosios rinkos instituto atstovas.</text:p>
      <text:p text:style-name="P39">2. Pavesti ūkio ministrui:</text:p>
      <text:p text:style-name="P40">2.1. patvirtinti personalinę Komisijos sudėtį;</text:p>
      <text:p text:style-name="P41">2.2. pasitelkus valstybės institucijų specialistus, nepriklausomus ekspertus, verslui ir mokslui atstovaujančių institucijų darbuotojus, sudaryti darbo grupes verslo aplinkos gerinimo klausimams nagrinėti; tvirtinti ir tikslinti šių grupių sudėtį ir darbo reglamentą. Sudarytinos šios darbo grupės:<text:s/></text:p>
      <text:p text:style-name="P42">2.2.1. įmonių teisinės aplinkos tobulinimo darbo grupė;</text:p>
      <text:p text:style-name="P43">2.2.2. darbo rinkos reguliavimo tobulinimo darbo grupė;</text:p>
      <text:p text:style-name="P44">2.2.3. valstybės įstaigų veiksmų neigiamo poveikio verslo subjektų piniginiams srautams (likvidumui) mažinimo darbo grupė;</text:p>
      <text:p text:style-name="P45">2.2.4. konkurencijos teisės ir reguliavimo tobulinimo darbo grupė;</text:p>
      <text:p text:style-name="P46">2.2.5. biurokratinės naštos verslui mažinimo darbo grupė;</text:p>
      <text:p text:style-name="P47">2.2.6. viešųjų pirkimų tobulinimo darbo grupė;</text:p>
      <text:p text:style-name="P48">2.2.7. prireikus – ir kitos darbo grupės.</text:p>
      <text:p text:style-name="P49">3. Pavesti Komisijai:</text:p>
      <text:p text:style-name="P50">3.1. svarstyti verslo aplinkos gerinimo klausimus ir teikti pasiūlymus ministerijoms, kitoms valstybės institucijoms ir Lietuvos Respublikos Vyriausybei;</text:p>
      <text:p text:style-name="P51">3.2. siūlyti ministerijoms ir kitoms valstybės institucijoms keisti jų valdymo srities teisės aktus, jeigu tai susiję su verslo aplinkos gerinimu;</text:p>
      <text:p text:style-name="P52">3.3. teikti pasiūlymus dėl ministerijų ir kitų vals<text:span text:style-name="T53">ty</text:span>bės institucijų parengtų verslo sąlygas keičiančių teisės aktų projektų.</text:p>
      <text:p text:style-name="P54">4. Pavesti Ūkio ministerijai:</text:p>
      <text:p text:style-name="P55">4.1. parengti ir patvirtinti Komisijos veiklos planą;</text:p>
      <text:p text:style-name="P56">4.2. organizuoti pasiūlymų verslo aplinkai gerinti surinkimą, apibendrinimą, jų svarstymą su verslui atstovaujančiomis institucijomis ir pateikimą Komisijai.</text:p>
      <text:p text:style-name="P57">5. Pavesti ministerijoms ir kitoms valstybės institucijoms per 2 savaites nuo šio nutarimo įsigaliojimo pateikti Ūkio ministerijai konkrečius pasiūlymus dėl jų valdymo srities teisės aktų keitimo, siekiant gerinti verslo aplinką.</text:p>
      <text:p text:style-name="P58">6. Rekomenduoti verslui atstovaujančioms institucijoms, taip pat mokslo ir studijų institucijoms aktyviai prisidėti prie verslo sąlygų gerinimo priemonių rengimo ir teikti Komisijai konkrečius pasiūlymus.<text:s/></text:p>
      <text:p text:style-name="P59"/>
      <text:p text:style-name="P60"/>
      <text:p text:style-name="P61">MINISTRAS PIRMININKAS<text:tab/>ANDRIUS KUBILIUS</text:p>
      <text:p text:style-name="P62"/>
      <text:p text:style-name="P63">ŪKIO MINISTRAS<text:tab/>DAINIUS KREIVYS</text:p>
      <text:p text:style-name="Normal"/>
      <text:p text:style-name="P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8:39:00Z</meta:creation-date>
    <dc:date>2015-10-03T08:39:00Z</dc:date>
    <meta:print-date>2009-03-06T07:32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448" meta:character-count="3688" meta:row-count="126" meta:non-whitespace-character-count="3289"/>
  </office:meta>
</office:document-meta>
</file>