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text-position="-30% 100%"/>
    </style:style>
    <style:style style:name="T92" style:parent-style-name="DefaultParagraphFont" style:family="text">
      <style:text-properties fo:color="#000000"/>
    </style:style>
    <style:style style:name="T93" style:parent-style-name="DefaultParagraphFont" style:family="text">
      <style:text-properties fo:color="#000000" style:text-position="-30% 100%"/>
    </style:style>
    <style:style style:name="T94" style:parent-style-name="DefaultParagraphFont" style:family="text">
      <style:text-properties fo:color="#000000" style:text-position="30% 1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30% 1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text-position="-30% 1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text-position="-30% 1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30% 1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text-position="-30% 1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text-position="-30% 100%" fo:language="en" fo:country="US"/>
    </style:style>
    <style:style style:name="P118" style:parent-style-name="Normal" style:family="paragraph">
      <style:paragraph-properties fo:text-align="justify" fo:text-indent="0.4923in"/>
      <style:text-properties fo:color="#000000" style:text-position="-30% 1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text-position="-30% 1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ext-properties fo:color="#000000"/>
    </style:style>
    <style:style style:name="P152" style:parent-style-name="Normal" style:family="paragraph">
      <style:paragraph-properties fo:text-align="justify"/>
      <style:text-properties fo:color="#000000"/>
    </style:style>
    <style:style style:name="TableColumn154" style:family="table-column">
      <style:table-column-properties style:column-width="1.3277in"/>
    </style:style>
    <style:style style:name="TableColumn155" style:family="table-column">
      <style:table-column-properties style:column-width="1.3423in"/>
    </style:style>
    <style:style style:name="TableColumn156" style:family="table-column">
      <style:table-column-properties style:column-width="1.3423in"/>
    </style:style>
    <style:style style:name="TableColumn157" style:family="table-column">
      <style:table-column-properties style:column-width="1.3402in"/>
    </style:style>
    <style:style style:name="TableColumn158" style:family="table-column">
      <style:table-column-properties style:column-width="1.3409in"/>
    </style:style>
    <style:style style:name="Table153" style:family="table">
      <style:table-properties style:width="6.6937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style:tab-stops>
          <style:tab-stop style:type="left" style:position="0.827in"/>
          <style:tab-stop style:type="left" style:position="2.1652in"/>
          <style:tab-stop style:type="left" style:position="3.7402in"/>
          <style:tab-stop style:type="left" style:position="5.3152in"/>
        </style:tab-stops>
      </style:paragraph-properties>
      <style:text-properties fo:color="#000000"/>
    </style:style>
    <style:style style:name="P194" style:parent-style-name="Normal" style:family="paragraph">
      <style:paragraph-properties fo:text-align="justify">
        <style:tab-stops>
          <style:tab-stop style:type="left" style:position="0.984in"/>
          <style:tab-stop style:type="left" style:position="2.1652in"/>
          <style:tab-stop style:type="left" style:position="3.7402in"/>
          <style:tab-stop style:type="left" style:position="5.3152in"/>
        </style:tab-stops>
      </style:paragraph-properties>
      <style:text-properties fo:color="#000000"/>
    </style:style>
    <style:style style:name="P195"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style:tab-stops>
          <style:tab-stop style:type="center" style:position="2.9291in"/>
          <style:tab-stop style:type="center" style:position="5.7in"/>
        </style:tab-stops>
      </style:paragraph-properties>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99" style:parent-style-name="Normal" style:family="paragraph">
      <style:paragraph-properties fo:text-align="justify">
        <style:tab-stops>
          <style:tab-stop style:type="center" style:position="2.9291in"/>
          <style:tab-stop style:type="center" style:position="5.7in"/>
        </style:tab-stops>
      </style:paragraph-properties>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ĮMONĖS INDĖLIŲ DRAUDIMO FONDO TARYBOS</text:span></text:p>
      <text:p text:style-name="P12">1999 M. RUGSĖJO 14 D. NUTARIMAS Nr. 1</text:p>
      <text:p text:style-name="P13"/>
      <text:p text:style-name="P14"><text:span text:style-name="T15">Vadovaudamasi Lietuvos Respublikos gyventojų indėlių draudimo įstatymo 6 straipsnio 1 dalimi ir 14 straipsnio 4 dalies 3 punktu, Valstybės įmonės Indėlių draudimo fondo taryba<text:s/></text:span><text:span text:style-name="T16">nutari</text:span><text:span text:style-name="T17">a:</text:span></text:p>
      <text:p text:style-name="P18"><text:span text:style-name="T19">1</text:span><text:span text:style-name="T20">. Nustatyti Draudimo įmokų apskaičiavimo ir mokėjimo tvarką (pridedama).</text:span></text:p>
      <text:p text:style-name="P21"><text:span text:style-name="T22">2</text:span><text:span text:style-name="T23">. Pripažinti netekusiomis galios Draudimo įmokų apskaičiavimo ir mokėjimo taisykles (Žin., 1997, Nr. 20-25, Nr.<text:s/></text:span><text:a xlink:href="https://www.e-tar.lt/portal/lt/legalAct/TAR.B4EEFEDDBF2B" office:target-frame-name="_blank" xlink:show="new"><text:span text:style-name="T24">57-1321</text:span></text:a><text:span text:style-name="T25">, Nr.<text:s/></text:span><text:a xlink:href="https://www.e-tar.lt/portal/lt/legalAct/TAR.02FAD8EEE009" office:target-frame-name="_blank" xlink:show="new"><text:span text:style-name="T26">119-3132</text:span></text:a><text:span text:style-name="T27">).</text:span></text:p>
      <text:p text:style-name="P28"/>
      <text:p text:style-name="P29"/>
      <text:p text:style-name="P30"/>
      <text:p text:style-name="P31">PIRMININKAS<text:tab/>E. ŽILEVIČIUS</text:p>
      <text:p text:style-name="P32"/>
      <text:soft-page-break/>
      <text:p text:style-name="P33"><text:span text:style-name="T34">PATVIRTINTA</text:span></text:p>
      <text:p text:style-name="P35">Valstybės įmonės Indėlių draudimo fondo<text:s/></text:p>
      <text:p text:style-name="P36">tarybos 1999 m. rugsėjo 14 d. nutarimu Nr. 1</text:p>
      <text:p text:style-name="P37"/>
      <text:p text:style-name="P38"><text:span text:style-name="T39">DRAUDIMO ĮMOKŲ APSKAIČIAVIMO IR MOKĖJIMO TVARKA</text:span></text:p>
      <text:p text:style-name="P40"/>
      <text:p text:style-name="P41">1. Bendroji dalis<text:s/></text:p>
      <text:p text:style-name="P42"/>
      <text:p text:style-name="P43">Šis teisės aktas nustato privalomojo indėlių draudimo įmokų apskaičiavimo, mokėjimo tvarką ir terminus vadovaujantis Lietuvos Respublikos gyventojų indėlių draudimo įstatymu (Nr. VIII-1300) (toliau – Įstatymas) bei kitais šią veiklą reglamentuojančiais teisės aktais.<text:s/></text:p>
      <text:p text:style-name="P44">Visų sąvokų apibrėžimai, nustatyti Įstatymo 2 straipsnyje, galioja ir šioje tvarkoje.<text:s/></text:p>
      <text:p text:style-name="P45"/>
      <text:p text:style-name="P46">2. Indėlių draudimo subjektai ir objektas</text:p>
      <text:p text:style-name="P47"/>
      <text:p text:style-name="P48">Privalomojo indėlių draudimo Lietuvos Respublikoje subjektai yra bankai, turintys teisę priimti gyventojų indėlius:</text:p>
      <text:p text:style-name="P49">1) Lietuvos Respublikos įstatymų nustatyta tvarka įsteigti bankai, veikiantys Lietuvos Respublikos teritorijoje;</text:p>
      <text:p text:style-name="P50"><text:span text:style-name="T51">2) užsienio bankai, Lietuvos Respublikoje įsteigę filialus (skyrius)</text:span><text:span text:style-name="T52">,</text:span><text:span text:style-name="T53"><text:s/>kuriuose laikomi gyventojų indėliai nėra apdrausti pagal užsienio valstybės, kurios jurisdikcijai priklauso filialą (skyrių) įsteigęs bankas, įstatymus.</text:span></text:p>
      <text:p text:style-name="P54">Papildomai draudžiant indėlius ši tvarka nėra taikoma.<text:s/></text:p>
      <text:p text:style-name="P55"><text:span text:style-name="T56">Draudimo objektas yra draudimo subjektuose laikomi gyventojų indėliai litais (LTL) ir užsienio valiuta – Jungtinių Amerikos Valstijų doleriais (USD), eurais (EUR) ir Europos Sąjungos šalių nacionalinėmis</text:span><text:span text:style-name="T57"><text:s/></text:span><text:span text:style-name="T58">valiutomis:</text:span></text:p>
      <text:p text:style-name="P59">Airijos svarais sterlingų (IEP);</text:p>
      <text:p text:style-name="P60">Austrijos šilingais (ATS);</text:p>
      <text:p text:style-name="P61">Belgijos frankais (BEF);</text:p>
      <text:p text:style-name="P62">Danijos kronomis (DKK);</text:p>
      <text:p text:style-name="P63">Didžiosios Britanijos svarais sterlingų (GBP);</text:p>
      <text:p text:style-name="P64">Graikijos drachmomis (GRD);</text:p>
      <text:p text:style-name="P65">Ispanijos pesetais (ESP);</text:p>
      <text:p text:style-name="P66">Italijos liromis (ITL);</text:p>
      <text:p text:style-name="P67">Liuksemburgo frankais (LUF);</text:p>
      <text:p text:style-name="P68">Olandijos guldenais (NLG);</text:p>
      <text:p text:style-name="P69">Portugalijos eskudais (PTE);</text:p>
      <text:p text:style-name="P70">Prancūzijos frankais (FRF);</text:p>
      <text:p text:style-name="P71">Suomijos markėmis (FIM);</text:p>
      <text:p text:style-name="P72">Švedijos kronomis (SEK);</text:p>
      <text:p text:style-name="P73">Vokietijos markėmis (DEM).</text:p>
      <text:p text:style-name="P74"/>
      <text:p text:style-name="P75">3. Draudėjai</text:p>
      <text:p text:style-name="P76"/>
      <text:p text:style-name="P77">Draudimo subjektai tampa draudėjais, kai į Fondo sąskaitą sumoka pirmąją draudimo įmoką ir moka paskesnes draudimo įmokas.</text:p>
      <text:p text:style-name="P78">Draudimo subjektai, prieš pradėdami priimti gyventojų indėlius, turi pateikti valstybės įmonei Indėlių draudimo fondui (toliau – Fondas) tokius dokumentus:</text:p>
      <text:p text:style-name="P79">1) prašymą drausti gyventojų indėlius, kuriame turi būti nurodyta: Lietuvos banko nutarimo, leidžiančio priimti gyventojų indėlius, numeris ir data, banko licencijos arba užsienio banko filialo (skyriaus) registracijos pažymėjimo numeris ir data, atsakingų už indėlių draudimą darbuotojų sąrašas;</text:p>
      <text:soft-page-break/>
      <text:p text:style-name="P80">2) Lietuvos Respublikoje veikiančio banko licencijos arba užsienio banko filialo (skyriaus) registracijos pažymėjimo kopiją.</text:p>
      <text:p text:style-name="P81">Fondas per penkias darbo dienas nuo šios dalies pirmame ir antrame punktuose nurodytų dokumentų gavimo dienos raštu praneša draudimo subjektui banko kodą ir sąskaitos, į kurią turi būti mokamos draudimo įmokos, numerį.<text:s/></text:p>
      <text:p text:style-name="P82">Draudimo subjektai, kurie iki šių taisyklių įsigaliojimo yra apdraudę gyventojų indėlius Fonde, yra draudėjai ir privalo mokėti draudimo įmokas, vadovaudamiesi šia tvarka.</text:p>
      <text:p text:style-name="P83"/>
      <text:p text:style-name="P84">4. Draudimo įmokų apskaičiavimas<text:s/></text:p>
      <text:p text:style-name="P85"/>
      <text:p text:style-name="P86">Metinė draudimo įmoka iki 1999 m. gruodžio 31 d. sudaro 1,5 procento, o nuo 2000 m. sausio 1 d. – 1 procentą pas draudėją laikomų gyventojų indėlių teigiamų likučių litais ir užsienio valiuta – JAV doleriais, eurais ir Europos Sąjungos valstybių nacionalinėmis valiutomis (toliau – užsienio valiuta), perskaičiuota į litus, sumos.</text:p>
      <text:p text:style-name="P87">Draudimo įmoka yra mokama kas mėnesį. Ją apskaičiuoja draudėjas, remdamasis draudžiamų indėlių likučiais, buvusiais pas draudėją, kiekvieną dieną. Draudėjai gyventojų indėlius užsienio valiuta perskaičiuoja pagal tos dienos oficialų Lietuvos banko nustatytą lito ir užsienio valiutos santykį.</text:p>
      <text:p text:style-name="P88">Dienos draudimo įmoka apskaičiuojama pagal šias formules:</text:p>
      <text:p text:style-name="P89"><text:span text:style-name="T90">1) S</text:span><text:span text:style-name="T91">i</text:span><text:span text:style-name="T92">= Q</text:span><text:span text:style-name="T93">i</text:span><text:span text:style-name="T94">. p</text:span><text:span text:style-name="T95">/100/365, kur<text:s/></text:span></text:p>
      <text:p text:style-name="P96"><text:span text:style-name="T97">S</text:span><text:span text:style-name="T98">i</text:span><text:span text:style-name="T99"><text:s/>– draudimo įmokos suma i-ąją mėnesio dieną;<text:s/></text:span></text:p>
      <text:p text:style-name="P100"><text:span text:style-name="T101">Q</text:span><text:span text:style-name="T102">i</text:span><text:span text:style-name="T103"><text:s/>– gyventojų indėlių likučių litais ir užsienio valiuta, perskaičiuota į litus, suma i-ąją mėnesio dieną (priedo lentelės 4 stulpelis);<text:s/></text:span></text:p>
      <text:p text:style-name="P104">p=1.5 – 1999 metais,<text:s/></text:p>
      <text:p text:style-name="P105">p=1 – nuo 2000 metų sausio 1 d.;</text:p>
      <text:p text:style-name="P106">365 – dienų skaičius per metus.</text:p>
      <text:p text:style-name="P107"><text:span text:style-name="T108">Apskaičiuojant S</text:span><text:span text:style-name="T109">i</text:span><text:span text:style-name="T110">, jos reikšmė turi būti suapvalinta iki dviejų ženklų po kablelio.</text:span></text:p>
      <text:p text:style-name="P111"><text:span text:style-name="T112">2) Draudimo įmoka apskaičiuojama sudėjus visas mėnesio S</text:span><text:span text:style-name="T113">i</text:span><text:span text:style-name="T114"><text:s/>reikšmes:</text:span></text:p>
      <text:p text:style-name="P115"/>
      <text:p text:style-name="P116"><text:span text:style-name="T117"><draw:frame draw:style-name="a1" draw:name="Picture 2" text:anchor-type="as-char" svg:x="0in" svg:y="0in" svg:width="1.53125in" svg:height="0.65625in" style:rel-width="scale" style:rel-height="scale"><draw:image xlink:href="media/image1.emf" xlink:type="simple" xlink:show="embed" xlink:actuate="onLoad"/><svg:title/><svg:desc/></draw:frame></text:span></text:p>
      <text:p text:style-name="P118"/>
      <text:p text:style-name="P119"><text:span text:style-name="T120">S</text:span><text:span text:style-name="T121">m</text:span><text:span text:style-name="T122"><text:s/>– mėnesio draudimo įmoka;</text:span></text:p>
      <text:p text:style-name="P123">n – mėnesio dienų skaičius.</text:p>
      <text:p text:style-name="P124">Draudėjai privalo kas mėnesį iki kito mėnesio 15 dienos rašytine forma (pagal priede pateiktą lentelę) ir elektroniniu paštu pateikti Fondui duomenis apie draudžiamų indėlių likučius ir apskaičiuotas draudimo įmokas Fondo administracijos nustatyta forma.</text:p>
      <text:p text:style-name="P125"/>
      <text:p text:style-name="P126">5. Draudimo įmokų mokėjimo tvarka ir terminai<text:s/></text:p>
      <text:p text:style-name="P127"/>
      <text:p text:style-name="P128">Draudimo įmoka už gyventojų indėlius litais ir už indėlius užsienio valiuta yra mokama litais.<text:s/></text:p>
      <text:p text:style-name="P129">Draudimo įmokos yra mokamos kiekvieną mėnesį. Apskaičiuotos draudimo įmokos turi būti sumokamos iki kito mėnesio 25 dienos. Įmokos mokamos į Fondo sąskaitą, kurios numerį ir banko kodą draudėjams nurodo Fondo administracija. Fondas tikrina draudėjų apskaičiuotas draudimo įmokų sumas ir, jeigu apskaičiuotos sumos yra neteisingos, praneša draudėjams apie tai raštu iki mėnesio 20 dienos. Tuo atveju, jeigu draudėjas įmoka didesnę draudimo įmoką negu vadovaujantis šia tvarka yra apskaičiuota, Fondas privalo grąžinti draudėjui permokėtą sumą iki mėnesio pabaigos.</text:p>
      <text:soft-page-break/>
      <text:p text:style-name="P130">Nuo tos dienos, kai draudėjui įvyksta draudiminis įvykis arba Fondo taryba nutraukia draudėjo indėlių draudimą, draudimo įmokos nebemokamos. Šiuo atveju nesumokėta Fondui draudimo įmokos dalis iki draudiminio įvykio dienos arba iki draudimo nutraukimo dienos laikoma draudėjo įsiskolinimu Fondui.<text:s/></text:p>
      <text:p text:style-name="P131"/>
      <text:p text:style-name="P132">6. Atsakomybė už neteisingą draudimo įmokų apskaičiavimą ir pavėluotą sumokėjimą</text:p>
      <text:p text:style-name="P133"/>
      <text:p text:style-name="P134">Draudėjas atsako Lietuvos Respublikos įstatymų nustatyta tvarka, jeigu jis pateikia klaidingus duomenis, taip pat jeigu laiku nesumoka draudimo įmokų.<text:s/></text:p>
      <text:p text:style-name="P135">Jeigu draudėjas per Fondo nustatytą laiką nesumoka draudimo įmokos arba jos dalies į Fondo sąskaitą, tai Fondas, vadovaudamasis Įstatymo 6 ir 12 straipsniais, turi teisę ne ginčo tvarka išieškoti iš draudėjo laiku nesumokėtas įmokas, o už kiekvieną pavėluotą dieną skaičiuojami delspinigiai nuo nustatytu laiku nesumokėtos draudimo įmokos sumos. Delspinigių dydis apskaičiuojamas vadovaujantis Lietuvos Respublikos mokesčių administravimo įstatymo 39 straipsnio 3 dalies nuostatomis.</text:p>
      <text:p text:style-name="P136">______________</text:p>
      <text:p text:style-name="P137"/>
      <text:soft-page-break/>
      <text:p text:style-name="P138"><text:span text:style-name="T139">Priedas</text:span></text:p>
      <text:p text:style-name="P140"/>
      <text:p text:style-name="P141">Banko pavadinimas<text:s/><text:tab/></text:p>
      <text:p text:style-name="P142">Adresas<text:s/><text:tab/></text:p>
      <text:p text:style-name="P143">Telefonas<text:s/><text:tab/></text:p>
      <text:p text:style-name="P144">Faksas<text:s/><text:tab/></text:p>
      <text:p text:style-name="P145"/>
      <text:p text:style-name="P146">VĮ Indėlių draudimo fondui<text:s/></text:p>
      <text:p text:style-name="P147"/>
      <text:p text:style-name="P148">Duomenys apie gyventojų indėlių sumas<text:s/></text:p>
      <text:p text:style-name="P149"/>
      <text:p text:style-name="P150">Duomenys pateikti už laikotarpį:<text:s/></text:p>
      <text:p text:style-name="P151">nuo ______ m. ____________ mėn. ___ d. iki ______ m. _________ mėn. ____ d.</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Data*</text:p>
          </table:table-cell>
          <table:table-cell table:style-name="TableCell162">
            <text:p text:style-name="P163">Gyventojų indėlių litais suma, Lt</text:p>
          </table:table-cell>
          <table:table-cell table:style-name="TableCell164">
            <text:p text:style-name="P165">Gyventojų indėlių užsienio valiuta suma, Lt</text:p>
          </table:table-cell>
          <table:table-cell table:style-name="TableCell166">
            <text:p text:style-name="P167">Iš viso: gyventojų indėlių suma, Lt (2+3)</text:p>
          </table:table-cell>
          <table:table-cell table:style-name="TableCell168">
            <text:p text:style-name="P169">Draudimo įmoka, Lt</text:p>
          </table:table-cell>
        </table:table-row>
        <table:table-row table:style-name="TableRow170">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Iš viso</text:p>
      <text:p text:style-name="P194"/>
      <text:p text:style-name="P195">Valdybos pirmininkas<text:tab/><text:tab/><text:tab/><text:tab/></text:p>
      <text:p text:style-name="P196"><text:tab/>Parašas<text:tab/><text:s/>Vardas, pavardė<text:s/></text:p>
      <text:p text:style-name="P197"/>
      <text:p text:style-name="P198">Vyr. finansininkas<text:s/><text:tab/><text:tab/><text:tab/><text:tab/></text:p>
      <text:p text:style-name="P199"><text:tab/>Parašas<text:tab/><text:s/>Vardas, pavardė<text:s/></text:p>
      <text:p text:style-name="P200"/>
      <text:p text:style-name="P201"/>
      <text:p text:style-name="P202">Vykdytojas</text:p>
      <text:p text:style-name="P203">Vardas, pavardė</text:p>
      <text:p text:style-name="P204">tel. Nr.<text:s/></text:p>
      <text:p text:style-name="P205"/>
      <text:p text:style-name="P206">* – Data pateikiama formatu mmmm nn dd, kur mmmm – metai, nn – mėnuo, dd – diena.</text:p>
      <text:p text:style-name="P207"/>
      <text:p text:style-name="P208">Pastabos:</text:p>
      <text:p text:style-name="P209">1. Duomenys lentelėje pateikiami pagal kiekvienos dienos būklę.</text:p>
      <text:p text:style-name="P210">2. 3, 4 ir 5 stulpeliuose sumos apvalinamos iki dviejų ženklų po kablelio.</text:p>
      <text:p text:style-name="P211">______________</text:p>
      <text:p text:style-name="P2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4T07:59:00Z</meta:creation-date>
    <dc:date>2016-12-14T07:59:00Z</dc:date>
    <meta:template xlink:href="Normal.dotm" xlink:type="simple"/>
    <meta:editing-cycles>2</meta:editing-cycles>
    <meta:editing-duration>PT0S</meta:editing-duration>
    <meta:document-statistic meta:page-count="5" meta:paragraph-count="111" meta:word-count="919" meta:character-count="7457" meta:row-count="201" meta:non-whitespace-character-count="6649"/>
  </office:meta>
</office:document-meta>
</file>