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VYRIAUSYBĖS KANCELIARIJOS STRUKTŪROS IR ETATŲ PAKEITIMO</text:p>
      <text:p text:style-name="P12"/>
      <text:p text:style-name="P13">1994 m. rugpjūčio 1 d. Nr. 450P</text:p>
      <text:p text:style-name="P14">Vilnius</text:p>
      <text:p text:style-name="P15"/>
      <text:p text:style-name="P16"><text:span text:style-name="T17">Iš dalies pakeičiant Lietuvos Respublikos Vyriausybės 1993 m. balandžio 5 d. potvarkį Nr. 247p „Dėl Lietuvos Respublikos Vyriausybės kanceliarijos struktūros ir etatų“:</text:span></text:p>
      <text:p text:style-name="P18"><text:span text:style-name="T19">1</text:span><text:span text:style-name="T20">. Panaikinti Savivaldybių skyrių su 6 etatiniais vienetais (skyriaus vedėjo, dviejų konsultantų, dviejų referentų ir sekretorės-mašininkės) ir įsteigti Vyriausybės patarėjo savivaldybių klausimais etatinį vienetą bei konsultanto savivaldybių klausimais etatinį vienetą.</text:span></text:p>
      <text:p text:style-name="P21"><text:span text:style-name="T22">2</text:span><text:span text:style-name="T23">. Panaikinti Teisėsaugos skyrių su 6 etatiniais vienetais (skyriaus vedėjo, skyriaus vedėjo pavaduotojo, dviejų konsultantų, referento ir sekretorės-mašininkės) ir įsteigti Vyriausybės patarėjo teisėsaugos klausimais etatinį vienetą, konsultanto teisėsaugos klausimais etatinį vienetą ir referento teisėsaugos klausimais etatinį vienetą.</text:span></text:p>
      <text:p text:style-name="P24"><text:span text:style-name="T25">3</text:span><text:span text:style-name="T26">. Panaikinti Bendrojo skyriaus Paslapčių apsaugos sektorių su 2 etatiniais vienetais (sektoriaus vedėjo ir referento) ir įsteigti Bendrojo skyriaus referento etatinį vienetą (paslapčių apsaugos reikalams).</text:span></text:p>
      <text:p text:style-name="P27"><text:span text:style-name="T28">4</text:span><text:span text:style-name="T29">. Panaikinti vieną Vyriausybės patarėjo tarptautinių santykių klausimais etatinį vienetą, vieną konsultanto mokslo ir studijų klausimais etatinį vienetą ir vieną referento mokslo ir studijų klausimais etatinį vienetą.</text:span></text:p>
      <text:p text:style-name="P30"><text:span text:style-name="T31">5</text:span><text:span text:style-name="T32">. Įsteigti papildomai vieną konsultanto finansų ir iždo klausimais etatinį vienetą (muitinės reikalams).</text:span></text:p>
      <text:p text:style-name="P33"><text:span text:style-name="T34">6</text:span><text:span text:style-name="T35">. Įsteigti konsultanto bankų, kreditų ir atsiskaitymų klausimais etatinį vienetą, panaikinus Vyriausybės patarėjo bankų, kreditų ir atsiskaitymų klausimais referento etatinį vienetą.</text:span></text:p>
      <text:p text:style-name="P36"><text:span text:style-name="T37">7</text:span><text:span text:style-name="T38">. Įsteigti papildomai vieną Juridinio skyriaus konsultanto etatinį vienetą, panaikinus šio skyriaus referento etatinį vienetą.</text:span></text:p>
      <text:p text:style-name="P39"><text:span text:style-name="T40">8</text:span><text:span text:style-name="T41">. Įsteigti Ūkio skyriaus konsultanto etatinį vienetą, panaikinus šio skyriaus vyriausiojo inžinieriaus etatinį vienetą.</text:span></text:p>
      <text:p text:style-name="P42"><text:span text:style-name="T43">9</text:span><text:span text:style-name="T44">. Įsteigti papildomai du Vyriausybės patarėjo sekretorės-mašininkės etatinius vienetus.</text:span></text:p>
      <text:p text:style-name="P45"/>
      <text:p text:style-name="P46"/>
      <text:p text:style-name="P47"/>
      <text:p text:style-name="P48">MINISTRAS PIRMININKAS<text:tab/>ADOLFAS ŠLEŽEVIČ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3T06:54:00Z</meta:creation-date>
    <dc:date>2018-08-23T06:54:00Z</dc:date>
    <meta:template xlink:href="Normal.dotm" xlink:type="simple"/>
    <meta:editing-cycles>2</meta:editing-cycles>
    <meta:editing-duration>PT0S</meta:editing-duration>
    <meta:document-statistic meta:page-count="1" meta:paragraph-count="37" meta:word-count="257" meta:character-count="2070" meta:row-count="80" meta:non-whitespace-character-count="1850"/>
  </office:meta>
</office:document-meta>
</file>