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widows="0" fo:orphans="0" fo:break-before="page" fo:text-indent="3.4833in" fo:background-color="#FFFFFF"/>
    </style:style>
    <style:style style:name="P31" style:parent-style-name="Normal" style:family="paragraph">
      <style:paragraph-properties fo:widows="0" fo:orphans="0" fo:text-indent="3.4833in" fo:background-color="#FFFFFF"/>
    </style:style>
    <style:style style:name="P32" style:parent-style-name="Normal" style:family="paragraph">
      <style:paragraph-properties fo:widows="0" fo:orphans="0" fo:text-indent="3.4833in" fo:background-color="#FFFFFF"/>
    </style:style>
    <style:style style:name="P33" style:parent-style-name="Normal" style:family="paragraph">
      <style:paragraph-properties fo:widows="0" fo:orphans="0" fo:text-indent="3.483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text-indent="0.4923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text-indent="0.4923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text-indent="0.4923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text-indent="0.4923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text-align="justify" fo:text-indent="0.4923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text-indent="0.4923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style:text-position="sub 62.5%"/>
    </style:style>
    <style:style style:name="T494" style:parent-style-name="DefaultParagraphFont" style:family="text">
      <style:text-properties style:text-position="sub 62.5%"/>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style:text-position="sub 62.5%"/>
    </style:style>
    <style:style style:name="T497" style:parent-style-name="DefaultParagraphFont" style:family="text">
      <style:text-properties style:text-position="sub 62.5%"/>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style:text-position="sub 62.5%"/>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style:text-position="sub 62.5%"/>
    </style:style>
    <style:style style:name="T502" style:parent-style-name="DefaultParagraphFont" style:family="text">
      <style:text-properties style:text-position="sub 62.5%"/>
    </style:style>
    <style:style style:name="T503" style:parent-style-name="DefaultParagraphFont" style:family="text">
      <style:text-properties style:text-position="sub 62.5%"/>
    </style:style>
    <style:style style:name="T504" style:parent-style-name="DefaultParagraphFont" style:family="text">
      <style:text-properties style:text-position="sub 62.5%"/>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style:text-position="sub 62.5%"/>
    </style:style>
    <style:style style:name="T507" style:parent-style-name="DefaultParagraphFont" style:family="text">
      <style:text-properties style:text-position="sub 62.5%"/>
    </style:style>
    <style:style style:name="T508" style:parent-style-name="DefaultParagraphFont" style:family="text">
      <style:text-properties style:text-position="sub 62.5%"/>
    </style:style>
    <style:style style:name="T509" style:parent-style-name="DefaultParagraphFont" style:family="text">
      <style:text-properties style:text-position="sub 62.5%"/>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style:text-position="sub 62.5%"/>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style:text-position="sub 62.5%"/>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style:text-position="sub 62.5%"/>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style:text-position="sub 62.5%"/>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style:text-position="sub 62.5%"/>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style:text-position="sub 62.5%"/>
    </style:style>
    <style:style style:name="T529" style:parent-style-name="DefaultParagraphFont" style:family="text">
      <style:text-properties style:text-position="sub 62.5%"/>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style:text-position="sub 62.5%"/>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4923in"/>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text-indent="0.4923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4923in"/>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text-indent="0.4923in"/>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4923in"/>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text-align="justify" fo:text-indent="0.4923in"/>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4923in"/>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text-align="justify" fo:text-indent="0.4923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4923in"/>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text-indent="0.4923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4923in"/>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text-indent="0.4923in"/>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text-align="justify" fo:text-indent="0.4923in"/>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4923in"/>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text-indent="0.4923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4923in"/>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text-indent="0.4923in"/>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text-indent="0.4923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text-align="justify" fo:text-indent="0.4923in"/>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4923in"/>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text-indent="0.4923in"/>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4923in"/>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4923in"/>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text-align="justify" fo:text-indent="0.4923in"/>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center" fo:background-color="#FFFFFF"/>
    </style:style>
    <style:style style:name="P734" style:parent-style-name="Normal" style:family="paragraph">
      <style:paragraph-properties fo:widows="0" fo:orphans="0" fo:break-before="page" fo:text-indent="3.543in" fo:background-color="#FFFFFF"/>
    </style:style>
    <style:style style:name="P735" style:parent-style-name="Normal" style:family="paragraph">
      <style:paragraph-properties fo:widows="0" fo:orphans="0" fo:text-indent="3.543in" fo:background-color="#FFFFFF"/>
    </style:style>
    <style:style style:name="P736" style:parent-style-name="Normal" style:family="paragraph">
      <style:paragraph-properties fo:widows="0" fo:orphans="0" fo:text-indent="3.543in" fo:background-color="#FFFFFF"/>
    </style:style>
    <style:style style:name="P737" style:parent-style-name="Normal" style:family="paragraph">
      <style:paragraph-properties fo:widows="0" fo:orphans="0" fo:text-indent="3.543in" fo:background-color="#FFFFFF"/>
    </style:style>
    <style:style style:name="P738" style:parent-style-name="Normal" style:family="paragraph">
      <style:paragraph-properties fo:widows="0" fo:orphans="0" fo:text-indent="3.543in" fo:background-color="#FFFFFF"/>
    </style:style>
    <style:style style:name="P739" style:parent-style-name="Normal" style:family="paragraph">
      <style:paragraph-properties fo:widows="0" fo:orphans="0" fo:text-indent="3.543in" fo:background-color="#FFFFFF"/>
    </style:style>
    <style:style style:name="P740" style:parent-style-name="Normal" style:family="paragraph">
      <style:paragraph-properties fo:text-indent="0.4923in"/>
    </style:style>
    <style:style style:name="P741" style:parent-style-name="Normal" style:family="paragraph">
      <style:paragraph-properties fo:widows="0" fo:orphans="0" fo:text-align="center" fo:background-color="#FFFFFF"/>
    </style:style>
    <style:style style:name="P742" style:parent-style-name="Normal" style:family="paragraph">
      <style:paragraph-properties fo:widows="0" fo:orphans="0" fo:text-align="center" fo:background-color="#FFFFFF"/>
    </style:style>
    <style:style style:name="P743" style:parent-style-name="Normal" style:family="paragraph">
      <style:paragraph-properties fo:widows="0" fo:orphans="0" fo:text-align="center" fo:background-color="#FFFFFF"/>
    </style:style>
    <style:style style:name="P744" style:parent-style-name="Normal" style:family="paragraph">
      <style:paragraph-properties fo:widows="0" fo:orphans="0" fo:text-align="center" fo:background-color="#FFFFFF"/>
      <style:text-properties fo:font-size="10pt" style:font-size-asian="10pt"/>
    </style:style>
    <style:style style:name="P745" style:parent-style-name="Normal" style:family="paragraph">
      <style:paragraph-properties fo:widows="0" fo:orphans="0" fo:text-align="center" fo:background-color="#FFFFFF"/>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widows="0" fo:orphans="0" fo:text-align="center" fo:background-color="#FFFFFF"/>
    </style:style>
    <style:style style:name="P749" style:parent-style-name="Normal" style:family="paragraph">
      <style:paragraph-properties fo:widows="0" fo:orphans="0" fo:background-color="#FFFFFF">
        <style:tab-stops>
          <style:tab-stop style:type="center" style:position="2.9291in"/>
        </style:tab-stops>
      </style:paragraph-properties>
      <style:text-properties fo:font-size="10pt" style:font-size-asian="10pt"/>
    </style:style>
    <style:style style:name="P750" style:parent-style-name="Normal" style:family="paragraph">
      <style:paragraph-properties fo:text-align="center"/>
    </style:style>
    <style:style style:name="P751" style:parent-style-name="Normal" style:family="paragraph">
      <style:paragraph-properties fo:widows="0" fo:orphans="0" fo:text-align="center" fo:background-color="#FFFFFF"/>
      <style:text-properties fo:font-size="10pt" style:font-size-asian="10pt"/>
    </style:style>
    <style:style style:name="P752" style:parent-style-name="Normal" style:family="paragraph">
      <style:paragraph-properties fo:text-indent="0.4923in"/>
    </style:style>
    <style:style style:name="TableColumn754" style:family="table-column">
      <style:table-column-properties style:column-width="2.6402in" style:use-optimal-column-width="false"/>
    </style:style>
    <style:style style:name="TableColumn755" style:family="table-column">
      <style:table-column-properties style:column-width="1.7416in" style:use-optimal-column-width="false"/>
    </style:style>
    <style:style style:name="Table753" style:family="table">
      <style:table-properties style:width="4.3819in" fo:margin-left="0in" table:align="left"/>
    </style:style>
    <style:style style:name="TableRow756" style:family="table-row">
      <style:table-row-properties style:min-row-height="0.0159in" style:use-optimal-row-height="false" fo:keep-together="always"/>
    </style:style>
    <style:style style:name="TableCell757" style:family="table-cell">
      <style:table-cell-properties fo:border-top="none" fo:border-left="none" fo:border-bottom="none" fo:border-right="0.0069in solid #000000" fo:background-color="#FFFFFF" fo:padding-top="0in" fo:padding-left="0.0277in" fo:padding-bottom="0in" fo:padding-right="0.0277in"/>
    </style:style>
    <style:style style:name="P758" style:parent-style-name="Normal" style:family="paragraph">
      <style:paragraph-properties fo:widows="0" fo:orphans="0" fo:background-color="#FFFFFF"/>
    </style:style>
    <style:style style:name="T759" style:parent-style-name="DefaultParagraphFont" style:family="text">
      <style:text-properties fo:font-weight="bold" style:font-weight-asian="bold" style:font-weight-complex="bold" fo:font-size="10pt" style:font-size-asian="10pt"/>
    </style:style>
    <style:style style:name="TableCell760" style:family="table-cell">
      <style:table-cell-properties fo:border="0.0069in solid #000000" fo:background-color="#FFFFFF" fo:padding-top="0in" fo:padding-left="0.0277in" fo:padding-bottom="0in" fo:padding-right="0.0277in"/>
    </style:style>
    <style:style style:name="P761" style:parent-style-name="Normal" style:family="paragraph">
      <style:paragraph-properties fo:widows="0" fo:orphans="0" fo:margin-left="-0.0277in" fo:text-indent="0.0277in" fo:background-color="#FFFFFF">
        <style:tab-stops/>
      </style:paragraph-properties>
      <style:text-properties fo:font-size="10pt" style:font-size-asian="10pt"/>
    </style:style>
    <style:style style:name="P762" style:parent-style-name="Normal" style:family="paragraph">
      <style:paragraph-properties fo:widows="0" fo:orphans="0" fo:text-indent="0.4923in" fo:background-color="#FFFFFF"/>
    </style:style>
    <style:style style:name="P763" style:parent-style-name="Normal" style:family="paragraph">
      <style:paragraph-properties fo:widows="0" fo:orphans="0" fo:text-align="justify" fo:background-color="#FFFFFF"/>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4923in"/>
    </style:style>
    <style:style style:name="P766" style:parent-style-name="Normal" style:family="paragraph">
      <style:paragraph-properties fo:text-align="justify">
        <style:tab-stops>
          <style:tab-stop style:type="left" style:position="3in"/>
        </style:tab-stops>
      </style:paragraph-properties>
    </style:style>
    <style:style style:name="T767" style:parent-style-name="DefaultParagraphFont" style:family="text">
      <style:text-properties style:font-name="Wingdings 2" style:font-name-asian="Wingdings 2" style:font-name-complex="Wingdings 2"/>
    </style:style>
    <style:style style:name="T768" style:parent-style-name="DefaultParagraphFont" style:family="text">
      <style:text-properties style:text-position="super 62.5%"/>
    </style:style>
    <style:style style:name="P769" style:parent-style-name="Normal" style:family="paragraph">
      <style:paragraph-properties fo:widows="0" fo:orphans="0" fo:text-align="justify" fo:background-color="#FFFFFF"/>
    </style:style>
    <style:style style:name="T770" style:parent-style-name="DefaultParagraphFont" style:family="text">
      <style:text-properties fo:font-size="10pt" style:font-size-asian="10pt"/>
    </style:style>
    <style:style style:name="T771" style:parent-style-name="DefaultParagraphFont" style:family="text">
      <style:text-properties style:font-name="Wingdings 2" style:font-name-asian="Wingdings 2" style:font-name-complex="Wingdings 2"/>
    </style:style>
    <style:style style:name="P772" style:parent-style-name="Normal" style:family="paragraph">
      <style:paragraph-properties fo:text-indent="0.4923in"/>
    </style:style>
    <style:style style:name="TableColumn774" style:family="table-column">
      <style:table-column-properties style:column-width="0.2472in" style:use-optimal-column-width="false"/>
    </style:style>
    <style:style style:name="TableColumn775" style:family="table-column">
      <style:table-column-properties style:column-width="0.8215in" style:use-optimal-column-width="false"/>
    </style:style>
    <style:style style:name="TableColumn776" style:family="table-column">
      <style:table-column-properties style:column-width="0.9375in" style:use-optimal-column-width="false"/>
    </style:style>
    <style:style style:name="TableColumn777" style:family="table-column">
      <style:table-column-properties style:column-width="0.8916in" style:use-optimal-column-width="false"/>
    </style:style>
    <style:style style:name="TableColumn778" style:family="table-column">
      <style:table-column-properties style:column-width="0.6in" style:use-optimal-column-width="false"/>
    </style:style>
    <style:style style:name="TableColumn779" style:family="table-column">
      <style:table-column-properties style:column-width="0.7763in" style:use-optimal-column-width="false"/>
    </style:style>
    <style:style style:name="TableColumn780" style:family="table-column">
      <style:table-column-properties style:column-width="1.427in" style:use-optimal-column-width="false"/>
    </style:style>
    <style:style style:name="TableColumn781" style:family="table-column">
      <style:table-column-properties style:column-width="0.9909in" style:use-optimal-column-width="false"/>
    </style:style>
    <style:style style:name="Table773" style:family="table">
      <style:table-properties style:width="6.6923in" fo:margin-left="0in" table:align="lef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background-color="#FFFFFF"/>
    </style:style>
    <style:style style:name="T785" style:parent-style-name="DefaultParagraphFont" style:family="text">
      <style:text-properties fo:font-weight="bold" style:font-weight-asian="bold" style:font-weight-complex="bold"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background-color="#FFFFFF"/>
    </style:style>
    <style:style style:name="T788" style:parent-style-name="DefaultParagraphFont" style:family="text">
      <style:text-properties fo:font-weight="bold" style:font-weight-asian="bold" style:font-weight-complex="bold"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background-color="#FFFFFF"/>
    </style:style>
    <style:style style:name="T791" style:parent-style-name="DefaultParagraphFont" style:family="text">
      <style:text-properties fo:font-weight="bold" style:font-weight-asian="bold" style:font-weight-complex="bold"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background-color="#FFFFFF"/>
    </style:style>
    <style:style style:name="T794" style:parent-style-name="DefaultParagraphFont" style:family="text">
      <style:text-properties fo:font-weight="bold" style:font-weight-asian="bold" style:font-weight-complex="bold" fo:font-size="10pt" style:font-size-asian="10pt"/>
    </style:style>
    <style:style style:name="T795" style:parent-style-name="DefaultParagraphFont" style:family="text">
      <style:text-properties fo:font-weight="bold" style:font-weight-asian="bold" style:font-weight-complex="bold" style:text-position="super 60%" fo:font-size="10pt" style:font-size-asian="10pt"/>
    </style:style>
    <style:style style:name="T796" style:parent-style-name="DefaultParagraphFont" style:family="text">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background-color="#FFFFFF"/>
    </style:style>
    <style:style style:name="T799" style:parent-style-name="DefaultParagraphFont" style:family="text">
      <style:text-properties fo:font-weight="bold" style:font-weight-asian="bold" style:font-weight-complex="bold" fo:font-size="10pt" style:font-size-asian="10pt"/>
    </style:style>
    <style:style style:name="T800" style:parent-style-name="DefaultParagraphFont" style:family="text">
      <style:text-properties fo:font-weight="bold" style:font-weight-asian="bold" style:font-weight-complex="bold"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background-color="#FFFFFF"/>
    </style:style>
    <style:style style:name="T803" style:parent-style-name="DefaultParagraphFont" style:family="text">
      <style:text-properties fo:font-weight="bold" style:font-weight-asian="bold" style:font-weight-complex="bold"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background-color="#FFFFFF"/>
    </style:style>
    <style:style style:name="T806" style:parent-style-name="DefaultParagraphFont" style:family="text">
      <style:text-properties fo:font-weight="bold" style:font-weight-asian="bold" style:font-weight-complex="bold"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background-color="#FFFFFF"/>
    </style:style>
    <style:style style:name="T809" style:parent-style-name="DefaultParagraphFont" style:family="text">
      <style:text-properties fo:font-weight="bold" style:font-weight-asian="bold" style:font-weight-complex="bold"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text-align="center"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text-align="center" fo:background-color="#FFFFFF"/>
    </style:style>
    <style:style style:name="T815" style:parent-style-name="DefaultParagraphFont" style:family="text">
      <style:text-properties fo:font-weight="bold" style:font-weight-asian="bold" style:font-weight-complex="bold"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text-align="center" fo:background-color="#FFFFFF"/>
    </style:style>
    <style:style style:name="T818" style:parent-style-name="DefaultParagraphFont" style:family="text">
      <style:text-properties fo:font-weight="bold" style:font-weight-asian="bold" style:font-weight-complex="bold"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text-align="center" fo:background-color="#FFFFFF"/>
    </style:style>
    <style:style style:name="T821" style:parent-style-name="DefaultParagraphFont" style:family="text">
      <style:text-properties fo:font-weight="bold" style:font-weight-asian="bold" style:font-weight-complex="bold"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text-align="center" fo:background-color="#FFFFFF"/>
    </style:style>
    <style:style style:name="T824" style:parent-style-name="DefaultParagraphFont" style:family="text">
      <style:text-properties fo:font-weight="bold" style:font-weight-asian="bold" style:font-weight-complex="bold"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text-align="center" fo:background-color="#FFFFFF"/>
    </style:style>
    <style:style style:name="T827" style:parent-style-name="DefaultParagraphFont" style:family="text">
      <style:text-properties fo:font-weight="bold" style:font-weight-asian="bold" style:font-weight-complex="bold"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text-align="center" fo:background-color="#FFFFFF"/>
    </style:style>
    <style:style style:name="T830" style:parent-style-name="DefaultParagraphFont" style:family="text">
      <style:text-properties fo:font-weight="bold" style:font-weight-asian="bold" style:font-weight-complex="bold"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text-align="center" fo:background-color="#FFFFFF"/>
    </style:style>
    <style:style style:name="T833" style:parent-style-name="DefaultParagraphFont" style:family="text">
      <style:text-properties fo:font-weight="bold" style:font-weight-asian="bold" style:font-weight-complex="bold"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background-color="#FFFFFF"/>
    </style:style>
    <style:style style:name="T839" style:parent-style-name="DefaultParagraphFont" style:family="text">
      <style:text-properties fo:font-size="10pt" style:font-size-asian="10pt"/>
    </style:style>
    <style:style style:name="T840" style:parent-style-name="DefaultParagraphFont" style:family="text">
      <style:text-properties style:font-name="Wingdings 2" style:font-name-asian="Wingdings 2" style:font-name-complex="Wingdings 2" fo:font-size="10pt" style:font-size-asian="10pt"/>
    </style:style>
    <style:style style:name="P841" style:parent-style-name="Normal" style:family="paragraph">
      <style:paragraph-properties fo:background-color="#FFFFFF"/>
    </style:style>
    <style:style style:name="T842" style:parent-style-name="DefaultParagraphFont" style:family="text">
      <style:text-properties fo:font-size="10pt" style:font-size-asian="10pt"/>
    </style:style>
    <style:style style:name="T843" style:parent-style-name="DefaultParagraphFont" style:family="text">
      <style:text-properties style:font-name="Wingdings 2" style:font-name-asian="Wingdings 2" style:font-name-complex="Wingdings 2"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background-color="#FFFFFF"/>
    </style:style>
    <style:style style:name="T846" style:parent-style-name="DefaultParagraphFont" style:family="text">
      <style:text-properties fo:font-size="10pt" style:font-size-asian="10pt"/>
    </style:style>
    <style:style style:name="T847" style:parent-style-name="DefaultParagraphFont" style:family="text">
      <style:text-properties style:font-name="Wingdings 2" style:font-name-asian="Wingdings 2" style:font-name-complex="Wingdings 2"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background-color="#FFFFFF"/>
    </style:style>
    <style:style style:name="T850" style:parent-style-name="DefaultParagraphFont" style:family="text">
      <style:text-properties fo:font-size="10pt" style:font-size-asian="10pt"/>
    </style:style>
    <style:style style:name="T851" style:parent-style-name="DefaultParagraphFont" style:family="text">
      <style:text-properties style:font-name="Wingdings 2" style:font-name-asian="Wingdings 2" style:font-name-complex="Wingdings 2"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background-color="#FFFFFF"/>
    </style:style>
    <style:style style:name="T854" style:parent-style-name="DefaultParagraphFont" style:family="text">
      <style:text-properties fo:font-size="10pt" style:font-size-asian="10pt"/>
    </style:style>
    <style:style style:name="T855" style:parent-style-name="DefaultParagraphFont" style:family="text">
      <style:text-properties style:font-name="Wingdings 2" style:font-name-asian="Wingdings 2" style:font-name-complex="Wingdings 2"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background-color="#FFFFFF"/>
    </style:style>
    <style:style style:name="T864" style:parent-style-name="DefaultParagraphFont" style:family="text">
      <style:text-properties fo:font-size="10pt" style:font-size-asian="10pt"/>
    </style:style>
    <style:style style:name="T865" style:parent-style-name="DefaultParagraphFont" style:family="text">
      <style:text-properties style:font-name="Wingdings 2" style:font-name-asian="Wingdings 2" style:font-name-complex="Wingdings 2" fo:font-size="10pt" style:font-size-asian="10pt"/>
    </style:style>
    <style:style style:name="P866" style:parent-style-name="Normal" style:family="paragraph">
      <style:paragraph-properties fo:background-color="#FFFFFF"/>
    </style:style>
    <style:style style:name="T867" style:parent-style-name="DefaultParagraphFont" style:family="text">
      <style:text-properties fo:font-size="10pt" style:font-size-asian="10pt"/>
    </style:style>
    <style:style style:name="T868" style:parent-style-name="DefaultParagraphFont" style:family="text">
      <style:text-properties style:font-name="Wingdings 2" style:font-name-asian="Wingdings 2" style:font-name-complex="Wingdings 2"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background-color="#FFFFFF"/>
    </style:style>
    <style:style style:name="T871" style:parent-style-name="DefaultParagraphFont" style:family="text">
      <style:text-properties fo:font-size="10pt" style:font-size-asian="10pt"/>
    </style:style>
    <style:style style:name="T872" style:parent-style-name="DefaultParagraphFont" style:family="text">
      <style:text-properties style:font-name="Wingdings 2" style:font-name-asian="Wingdings 2" style:font-name-complex="Wingdings 2"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background-color="#FFFFFF"/>
    </style:style>
    <style:style style:name="T875" style:parent-style-name="DefaultParagraphFont" style:family="text">
      <style:text-properties fo:font-size="10pt" style:font-size-asian="10pt"/>
    </style:style>
    <style:style style:name="T876" style:parent-style-name="DefaultParagraphFont" style:family="text">
      <style:text-properties style:font-name="Wingdings 2" style:font-name-asian="Wingdings 2" style:font-name-complex="Wingdings 2"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background-color="#FFFFFF"/>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style>
    <style:style style:name="T884" style:parent-style-name="DefaultParagraphFont" style:family="text">
      <style:text-properties fo:font-size="10pt" style:font-size-asian="10pt"/>
    </style:style>
    <style:style style:name="T885" style:parent-style-name="DefaultParagraphFont" style:family="text">
      <style:text-properties style:font-name="Wingdings 2" style:font-name-asian="Wingdings 2" style:font-name-complex="Wingdings 2"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widows="0" fo:orphans="0" fo:background-color="#FFFFFF"/>
    </style:style>
    <style:style style:name="T888" style:parent-style-name="DefaultParagraphFont" style:family="text">
      <style:text-properties fo:font-size="10pt" style:font-size-asian="10pt"/>
    </style:style>
    <style:style style:name="T889" style:parent-style-name="DefaultParagraphFont" style:family="text">
      <style:text-properties style:font-name="Wingdings 2" style:font-name-asian="Wingdings 2" style:font-name-complex="Wingdings 2"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widows="0" fo:orphans="0" fo:background-color="#FFFFFF"/>
    </style:style>
    <style:style style:name="T892" style:parent-style-name="DefaultParagraphFont" style:family="text">
      <style:text-properties fo:font-size="10pt" style:font-size-asian="10pt"/>
    </style:style>
    <style:style style:name="T893" style:parent-style-name="DefaultParagraphFont" style:family="text">
      <style:text-properties style:font-name="Wingdings 2" style:font-name-asian="Wingdings 2" style:font-name-complex="Wingdings 2"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style>
    <style:style style:name="T896" style:parent-style-name="DefaultParagraphFont" style:family="text">
      <style:text-properties fo:font-size="10pt" style:font-size-asian="10pt"/>
    </style:style>
    <style:style style:name="T897" style:parent-style-name="DefaultParagraphFont" style:family="text">
      <style:text-properties style:font-name="Wingdings 2" style:font-name-asian="Wingdings 2" style:font-name-complex="Wingdings 2"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widows="0" fo:orphans="0" fo:background-color="#FFFFFF"/>
    </style:style>
    <style:style style:name="T900" style:parent-style-name="DefaultParagraphFont" style:family="text">
      <style:text-properties fo:font-size="10pt" style:font-size-asian="10pt"/>
    </style:style>
    <style:style style:name="T901" style:parent-style-name="DefaultParagraphFont" style:family="text">
      <style:text-properties style:font-name="Wingdings 2" style:font-name-asian="Wingdings 2" style:font-name-complex="Wingdings 2"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style>
    <style:style style:name="T910" style:parent-style-name="DefaultParagraphFont" style:family="text">
      <style:text-properties fo:font-size="10pt" style:font-size-asian="10pt"/>
    </style:style>
    <style:style style:name="T911" style:parent-style-name="DefaultParagraphFont" style:family="text">
      <style:text-properties style:font-name="Wingdings 2" style:font-name-asian="Wingdings 2" style:font-name-complex="Wingdings 2"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widows="0" fo:orphans="0" fo:background-color="#FFFFFF"/>
    </style:style>
    <style:style style:name="T914" style:parent-style-name="DefaultParagraphFont" style:family="text">
      <style:text-properties fo:font-size="10pt" style:font-size-asian="10pt"/>
    </style:style>
    <style:style style:name="T915" style:parent-style-name="DefaultParagraphFont" style:family="text">
      <style:text-properties style:font-name="Wingdings 2" style:font-name-asian="Wingdings 2" style:font-name-complex="Wingdings 2"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widows="0" fo:orphans="0" fo:background-color="#FFFFFF"/>
    </style:style>
    <style:style style:name="T918" style:parent-style-name="DefaultParagraphFont" style:family="text">
      <style:text-properties fo:font-size="10pt" style:font-size-asian="10pt"/>
    </style:style>
    <style:style style:name="T919" style:parent-style-name="DefaultParagraphFont" style:family="text">
      <style:text-properties style:font-name="Wingdings 2" style:font-name-asian="Wingdings 2" style:font-name-complex="Wingdings 2"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widows="0" fo:orphans="0" fo:background-color="#FFFFFF"/>
    </style:style>
    <style:style style:name="T922" style:parent-style-name="DefaultParagraphFont" style:family="text">
      <style:text-properties fo:font-size="10pt" style:font-size-asian="10pt"/>
    </style:style>
    <style:style style:name="T923" style:parent-style-name="DefaultParagraphFont" style:family="text">
      <style:text-properties style:font-name="Wingdings 2" style:font-name-asian="Wingdings 2" style:font-name-complex="Wingdings 2"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style>
    <style:style style:name="T931" style:parent-style-name="DefaultParagraphFont" style:family="text">
      <style:text-properties fo:font-size="10pt" style:font-size-asian="10pt"/>
    </style:style>
    <style:style style:name="T932" style:parent-style-name="DefaultParagraphFont" style:family="text">
      <style:text-properties style:font-name="Wingdings 2" style:font-name-asian="Wingdings 2" style:font-name-complex="Wingdings 2"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widows="0" fo:orphans="0" fo:background-color="#FFFFFF"/>
    </style:style>
    <style:style style:name="T935" style:parent-style-name="DefaultParagraphFont" style:family="text">
      <style:text-properties fo:font-size="10pt" style:font-size-asian="10pt"/>
    </style:style>
    <style:style style:name="T936" style:parent-style-name="DefaultParagraphFont" style:family="text">
      <style:text-properties style:font-name="Wingdings 2" style:font-name-asian="Wingdings 2" style:font-name-complex="Wingdings 2"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widows="0" fo:orphans="0" fo:background-color="#FFFFFF"/>
    </style:style>
    <style:style style:name="T939" style:parent-style-name="DefaultParagraphFont" style:family="text">
      <style:text-properties fo:font-size="10pt" style:font-size-asian="10pt"/>
    </style:style>
    <style:style style:name="T940" style:parent-style-name="DefaultParagraphFont" style:family="text">
      <style:text-properties style:font-name="Wingdings 2" style:font-name-asian="Wingdings 2" style:font-name-complex="Wingdings 2"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style>
    <style:style style:name="T943" style:parent-style-name="DefaultParagraphFont" style:family="text">
      <style:text-properties fo:font-size="10pt" style:font-size-asian="10pt"/>
    </style:style>
    <style:style style:name="T944" style:parent-style-name="DefaultParagraphFont" style:family="text">
      <style:text-properties style:font-name="Wingdings 2" style:font-name-asian="Wingdings 2" style:font-name-complex="Wingdings 2"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widows="0" fo:orphans="0" fo:background-color="#FFFFFF"/>
    </style:style>
    <style:style style:name="T947" style:parent-style-name="DefaultParagraphFont" style:family="text">
      <style:text-properties fo:font-size="10pt" style:font-size-asian="10pt"/>
    </style:style>
    <style:style style:name="T948" style:parent-style-name="DefaultParagraphFont" style:family="text">
      <style:text-properties style:font-name="Wingdings 2" style:font-name-asian="Wingdings 2" style:font-name-complex="Wingdings 2"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style>
    <style:style style:name="T957" style:parent-style-name="DefaultParagraphFont" style:family="text">
      <style:text-properties fo:font-size="10pt" style:font-size-asian="10pt"/>
    </style:style>
    <style:style style:name="T958" style:parent-style-name="DefaultParagraphFont" style:family="text">
      <style:text-properties style:font-name="Wingdings 2" style:font-name-asian="Wingdings 2" style:font-name-complex="Wingdings 2" fo:font-size="10pt" style:font-size-asian="10pt"/>
    </style:style>
    <style:style style:name="P959" style:parent-style-name="Normal" style:family="paragraph">
      <style:paragraph-properties fo:widows="0" fo:orphans="0" fo:background-color="#FFFFFF"/>
    </style:style>
    <style:style style:name="T960" style:parent-style-name="DefaultParagraphFont" style:family="text">
      <style:text-properties fo:font-size="10pt" style:font-size-asian="10pt"/>
    </style:style>
    <style:style style:name="T961" style:parent-style-name="DefaultParagraphFont" style:family="text">
      <style:text-properties style:font-name="Wingdings 2" style:font-name-asian="Wingdings 2" style:font-name-complex="Wingdings 2"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widows="0" fo:orphans="0" fo:background-color="#FFFFFF"/>
    </style:style>
    <style:style style:name="T964" style:parent-style-name="DefaultParagraphFont" style:family="text">
      <style:text-properties fo:font-size="10pt" style:font-size-asian="10pt"/>
    </style:style>
    <style:style style:name="T965" style:parent-style-name="DefaultParagraphFont" style:family="text">
      <style:text-properties style:font-name="Wingdings 2" style:font-name-asian="Wingdings 2" style:font-name-complex="Wingdings 2"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widows="0" fo:orphans="0" fo:background-color="#FFFFFF"/>
    </style:style>
    <style:style style:name="T968" style:parent-style-name="DefaultParagraphFont" style:family="text">
      <style:text-properties fo:font-size="10pt" style:font-size-asian="10pt"/>
    </style:style>
    <style:style style:name="T969" style:parent-style-name="DefaultParagraphFont" style:family="text">
      <style:text-properties style:font-name="Wingdings 2" style:font-name-asian="Wingdings 2" style:font-name-complex="Wingdings 2"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P972" style:parent-style-name="Normal" style:family="paragraph">
      <style:paragraph-properties fo:text-indent="0.4923in"/>
    </style:style>
    <style:style style:name="P973" style:parent-style-name="Normal" style:family="paragraph">
      <style:paragraph-properties fo:widows="0" fo:orphans="0" fo:text-align="justify" fo:background-color="#FFFFFF"/>
    </style:style>
    <style:style style:name="P974" style:parent-style-name="Normal" style:family="paragraph">
      <style:paragraph-properties fo:text-indent="0.4923in"/>
    </style:style>
    <style:style style:name="P975" style:parent-style-name="Normal" style:family="paragraph">
      <style:paragraph-properties fo:widows="0" fo:orphans="0" fo:text-align="justify" fo:background-color="#FFFFFF"/>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indent="0.4923in"/>
    </style:style>
    <style:style style:name="P978" style:parent-style-name="Normal" style:family="paragraph">
      <style:paragraph-properties fo:widows="0" fo:orphans="0">
        <style:tab-stops>
          <style:tab-stop style:type="right" style:leader-style="solid" style:leader-text="_" style:position="3.1666in"/>
        </style:tab-stops>
      </style:paragraph-properties>
      <style:text-properties style:font-size-complex="12pt"/>
    </style:style>
    <style:style style:name="P979" style:parent-style-name="Normal" style:family="paragraph">
      <style:paragraph-properties fo:widows="0" fo:orphans="0">
        <style:tab-stops>
          <style:tab-stop style:type="center" style:position="1.6229in"/>
        </style:tab-stops>
      </style:paragraph-properties>
      <style:text-properties fo:font-size="10pt" style:font-size-asian="10pt"/>
    </style:style>
    <style:style style:name="P980" style:parent-style-name="Normal" style:family="paragraph">
      <style:paragraph-properties fo:widows="0" fo:orphans="0">
        <style:tab-stops>
          <style:tab-stop style:type="right" style:leader-style="solid" style:leader-text="_" style:position="3.127in"/>
          <style:tab-stop style:type="right" style:position="3.7604in"/>
        </style:tab-stops>
      </style:paragraph-properties>
      <style:text-properties style:font-size-complex="12pt"/>
    </style:style>
    <style:style style:name="P981" style:parent-style-name="Normal" style:family="paragraph">
      <style:paragraph-properties fo:widows="0" fo:orphans="0">
        <style:tab-stops>
          <style:tab-stop style:type="center" style:position="1.5833in"/>
        </style:tab-stops>
      </style:paragraph-properties>
      <style:text-properties fo:font-size="10pt" style:font-size-asian="10pt"/>
    </style:style>
    <style:style style:name="P982" style:parent-style-name="Normal" style:family="paragraph">
      <style:paragraph-properties fo:widows="0" fo:orphans="0">
        <style:tab-stops>
          <style:tab-stop style:type="right" style:leader-style="solid" style:leader-text="_" style:position="3.1666in"/>
        </style:tab-stops>
      </style:paragraph-properties>
      <style:text-properties style:font-size-complex="12pt"/>
    </style:style>
    <style:style style:name="P983" style:parent-style-name="Normal" style:family="paragraph">
      <style:paragraph-properties fo:widows="0" fo:orphans="0">
        <style:tab-stops>
          <style:tab-stop style:type="center" style:position="1.6229in"/>
        </style:tab-stops>
      </style:paragraph-properties>
      <style:text-properties fo:font-size="10pt" style:font-size-asian="10pt"/>
    </style:style>
    <style:style style:name="P984" style:parent-style-name="Normal" style:family="paragraph">
      <style:paragraph-properties fo:widows="0" fo:orphans="0">
        <style:tab-stops>
          <style:tab-stop style:type="left" style:position="3.275in"/>
          <style:tab-stop style:type="left" style:position="3.4388in"/>
        </style:tab-stops>
      </style:paragraph-properties>
      <style:text-properties style:font-size-complex="12pt"/>
    </style:style>
    <style:style style:name="P985" style:parent-style-name="Normal" style:family="paragraph">
      <style:paragraph-properties>
        <style:tab-stops>
          <style:tab-stop style:type="left" style:position="3.8791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text-position="super 62.5%"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per 62.5%" style:font-size-complex="12pt"/>
    </style:style>
    <style:style style:name="P991" style:parent-style-name="Normal" style:family="paragraph">
      <style:paragraph-properties>
        <style:tab-stops>
          <style:tab-stop style:type="right" style:leader-style="solid" style:leader-text="_" style:position="3.0875in"/>
          <style:tab-stop style:type="left" style:position="3.8791in"/>
          <style:tab-stop style:type="right" style:leader-style="solid" style:leader-text="_" style:position="6.6895in"/>
        </style:tab-stops>
      </style:paragraph-properties>
      <style:text-properties style:font-size-complex="12pt"/>
    </style:style>
    <style:style style:name="P992" style:parent-style-name="Normal" style:family="paragraph">
      <style:paragraph-properties fo:text-indent="0.0347in">
        <style:tab-stops>
          <style:tab-stop style:type="center" style:position="1.5437in"/>
          <style:tab-stop style:type="center" style:position="5.3041in"/>
        </style:tab-stops>
      </style:paragraph-properties>
      <style:text-properties fo:font-size="10pt" style:font-size-asian="10pt"/>
    </style:style>
    <style:style style:name="P993" style:parent-style-name="Normal" style:family="paragraph">
      <style:paragraph-properties>
        <style:tab-stops>
          <style:tab-stop style:type="center" style:position="1.5437in"/>
          <style:tab-stop style:type="center" style:position="5.2645in"/>
        </style:tab-stops>
      </style:paragraph-properties>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widows="0" fo:orphans="0">
        <style:tab-stops>
          <style:tab-stop style:type="right" style:leader-style="solid" style:leader-text="_" style:position="3.0875in"/>
          <style:tab-stop style:type="left" style:position="3.9187in"/>
          <style:tab-stop style:type="right" style:leader-style="solid" style:leader-text="_" style:position="6.6895in"/>
        </style:tab-stops>
      </style:paragraph-properties>
      <style:text-properties style:font-size-complex="12pt"/>
    </style:style>
    <style:style style:name="P997" style:parent-style-name="Normal" style:family="paragraph">
      <style:paragraph-properties fo:widows="0" fo:orphans="0">
        <style:tab-stops>
          <style:tab-stop style:type="center" style:position="1.6229in"/>
          <style:tab-stop style:type="center" style:position="5.3437in"/>
        </style:tab-stops>
      </style:paragraph-properties>
    </style:style>
    <style:style style:name="T998" style:parent-style-name="DefaultParagraphFont" style:family="text">
      <style:text-properties fo:font-size="9pt" style:font-size-asian="9pt" style:font-size-complex="9pt"/>
    </style:style>
    <style:style style:name="T999" style:parent-style-name="DefaultParagraphFont" style:family="text">
      <style:text-properties fo:font-size="9pt" style:font-size-asian="9pt" style:font-size-complex="9pt"/>
    </style:style>
    <style:style style:name="T1000" style:parent-style-name="DefaultParagraphFont" style:family="text">
      <style:text-properties fo:font-size="10pt" style:font-size-asian="10pt"/>
    </style:style>
    <style:style style:name="P1001" style:parent-style-name="Normal" style:family="paragraph">
      <style:paragraph-properties fo:widows="0" fo:orphans="0">
        <style:tab-stops>
          <style:tab-stop style:type="right" style:leader-style="solid" style:leader-text="_" style:position="3.0875in"/>
          <style:tab-stop style:type="left" style:position="3.9187in"/>
          <style:tab-stop style:type="right" style:leader-style="solid" style:leader-text="_" style:position="6.6895in"/>
        </style:tab-stops>
      </style:paragraph-properties>
      <style:text-properties style:font-size-complex="12pt"/>
    </style:style>
    <style:style style:name="P1002" style:parent-style-name="Normal" style:family="paragraph">
      <style:paragraph-properties fo:widows="0" fo:orphans="0">
        <style:tab-stops>
          <style:tab-stop style:type="center" style:position="1.5833in"/>
          <style:tab-stop style:type="center" style:position="5.3041in"/>
        </style:tab-stops>
      </style:paragraph-properties>
      <style:text-properties fo:font-size="10pt" style:font-size-asian="10pt"/>
    </style:style>
    <style:style style:name="P1003" style:parent-style-name="Normal" style:family="paragraph">
      <style:paragraph-properties fo:widows="0" fo:orphans="0">
        <style:tab-stops>
          <style:tab-stop style:type="right" style:leader-style="solid" style:leader-text="_" style:position="3.0875in"/>
          <style:tab-stop style:type="left" style:position="3.8791in"/>
          <style:tab-stop style:type="right" style:leader-style="solid" style:leader-text="_" style:position="6.6895in"/>
        </style:tab-stops>
      </style:paragraph-properties>
      <style:text-properties style:font-size-complex="12pt"/>
    </style:style>
    <style:style style:name="P1004" style:parent-style-name="Normal" style:family="paragraph">
      <style:paragraph-properties fo:widows="0" fo:orphans="0" fo:text-indent="0.0347in"/>
      <style:text-properties fo:font-size="10pt" style:font-size-asian="10pt"/>
    </style:style>
    <style:style style:name="P1005" style:parent-style-name="Normal" style:family="paragraph">
      <style:paragraph-properties fo:text-indent="0.4923in"/>
    </style:style>
    <style:style style:name="P1006" style:parent-style-name="Normal" style:family="paragraph">
      <style:paragraph-properties fo:text-indent="0.4923in"/>
    </style:style>
    <style:style style:name="P100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widows="0" fo:orphans="0" fo:background-color="#FFFFFF">
        <style:tab-stops>
          <style:tab-stop style:type="right" style:leader-style="solid" style:leader-text="_" style:position="2.0979in"/>
        </style:tab-stops>
      </style:paragraph-properties>
      <style:text-properties fo:font-style="italic" style:font-style-asian="italic" style:font-style-complex="italic"/>
    </style:style>
    <style:style style:name="P1011" style:parent-style-name="Normal" style:family="paragraph">
      <style:paragraph-properties fo:widows="0" fo:orphans="0" fo:background-color="#FFFFFF">
        <style:tab-stops>
          <style:tab-stop style:type="center" style:position="1.0687in"/>
        </style:tab-stops>
      </style:paragraph-properties>
    </style:style>
    <style:style style:name="T1012" style:parent-style-name="DefaultParagraphFont" style:family="text">
      <style:text-properties fo:font-style="italic" style:font-style-asian="italic" style:font-style-complex="italic" fo:font-size="10pt" style:font-size-asian="10pt"/>
    </style:style>
    <style:style style:name="P1013" style:parent-style-name="Normal" style:family="paragraph">
      <style:paragraph-properties fo:widows="0" fo:orphans="0" fo:background-color="#FFFFFF">
        <style:tab-stops>
          <style:tab-stop style:type="right" style:leader-style="solid" style:leader-text="_" style:position="2.5333in"/>
          <style:tab-stop style:type="right" style:position="3.2854in"/>
          <style:tab-stop style:type="right" style:leader-style="solid" style:leader-text="_" style:position="6.2541in"/>
        </style:tab-stops>
      </style:paragraph-properties>
      <style:text-properties fo:font-style="italic" style:font-style-asian="italic" style:font-style-complex="italic" style:font-size-complex="12pt"/>
    </style:style>
    <style:style style:name="P1014" style:parent-style-name="Normal" style:family="paragraph">
      <style:paragraph-properties fo:widows="0" fo:orphans="0" fo:text-indent="0.0347in" fo:background-color="#FFFFFF">
        <style:tab-stops>
          <style:tab-stop style:type="center" style:position="1.2666in"/>
          <style:tab-stop style:type="center" style:position="3.9583in"/>
          <style:tab-stop style:type="center" style:position="5.7in"/>
        </style:tab-stops>
      </style:paragraph-properties>
    </style:style>
    <style:style style:name="T1015" style:parent-style-name="DefaultParagraphFont" style:family="text">
      <style:text-properties fo:font-style="italic" style:font-style-asian="italic" style:font-style-complex="italic" fo:font-size="10pt" style:font-size-asian="10pt"/>
    </style:style>
    <style:style style:name="T1016" style:parent-style-name="DefaultParagraphFont" style:family="text">
      <style:text-properties fo:font-style="italic" style:font-style-asian="italic" style:font-style-complex="italic" fo:font-size="10pt" style:font-size-asian="10pt"/>
    </style:style>
    <style:style style:name="T1017" style:parent-style-name="DefaultParagraphFont" style:family="text">
      <style:text-properties fo:font-style="italic" style:font-style-asian="italic" style:font-style-complex="italic" fo:font-size="10pt" style:font-size-asian="10pt"/>
    </style:style>
    <style:style style:name="P1018" style:parent-style-name="Normal" style:family="paragraph">
      <style:paragraph-properties fo:widows="0" fo:orphans="0" fo:text-align="justify" fo:background-color="#FFFFFF"/>
    </style:style>
    <style:style style:name="T1019" style:parent-style-name="DefaultParagraphFont" style:family="text">
      <style:text-properties style:text-position="super 62.5%"/>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center"/>
    </style:style>
    <style:style style:name="P1023" style:parent-style-name="Normal" style:family="paragraph">
      <style:paragraph-properties fo:widows="0" fo:orphans="0" fo:break-before="page" fo:text-indent="3.543in" fo:background-color="#FFFFFF"/>
    </style:style>
    <style:style style:name="P1024" style:parent-style-name="Normal" style:family="paragraph">
      <style:paragraph-properties fo:widows="0" fo:orphans="0" fo:text-indent="3.543in" fo:background-color="#FFFFFF"/>
    </style:style>
    <style:style style:name="P1025" style:parent-style-name="Normal" style:family="paragraph">
      <style:paragraph-properties fo:widows="0" fo:orphans="0" fo:text-indent="3.543in" fo:background-color="#FFFFFF"/>
    </style:style>
    <style:style style:name="P1026" style:parent-style-name="Normal" style:family="paragraph">
      <style:paragraph-properties fo:widows="0" fo:orphans="0" fo:text-indent="3.543in" fo:background-color="#FFFFFF"/>
    </style:style>
    <style:style style:name="P1027" style:parent-style-name="Normal" style:family="paragraph">
      <style:paragraph-properties fo:widows="0" fo:orphans="0" fo:text-indent="3.543in" fo:background-color="#FFFFFF"/>
    </style:style>
    <style:style style:name="P1028" style:parent-style-name="Normal" style:family="paragraph">
      <style:paragraph-properties fo:widows="0" fo:orphans="0" fo:text-indent="3.543in" fo:background-color="#FFFFFF"/>
    </style:style>
    <style:style style:name="P1029" style:parent-style-name="Normal" style:family="paragraph">
      <style:paragraph-properties fo:text-indent="0.4923in"/>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widows="0" fo:orphans="0" fo:text-align="center" fo:background-color="#FFFFFF"/>
      <style:text-properties fo:font-weight="bold" style:font-weight-asian="bold" style:font-weight-complex="bold"/>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fo:widows="0" fo:orphans="0" fo:text-align="center" fo:background-color="#FFFFFF"/>
      <style:text-properties fo:font-size="10pt" style:font-size-asian="10pt"/>
    </style:style>
    <style:style style:name="P1038" style:parent-style-name="Normal" style:family="paragraph">
      <style:paragraph-properties fo:widows="0" fo:orphans="0" fo:text-align="center" fo:background-color="#FFFFFF"/>
    </style:style>
    <style:style style:name="P1039" style:parent-style-name="Normal" style:family="paragraph">
      <style:paragraph-properties fo:widows="0" fo:orphans="0" fo:text-align="center" fo:background-color="#FFFFFF"/>
      <style:text-properties fo:font-size="10pt" style:font-size-asian="10pt"/>
    </style:style>
    <style:style style:name="P1040" style:parent-style-name="Normal" style:family="paragraph">
      <style:paragraph-properties fo:text-indent="0.4923in"/>
    </style:style>
    <style:style style:name="P1041" style:parent-style-name="Normal" style:family="paragraph">
      <style:paragraph-properties fo:text-align="justify" fo:text-indent="0.4923in">
        <style:tab-stops>
          <style:tab-stop style:type="right" style:leader-style="solid" style:leader-text="_" style:position="6.0958in"/>
        </style:tab-stops>
      </style:paragraph-properties>
    </style:style>
    <style:style style:name="P1042" style:parent-style-name="Normal" style:family="paragraph">
      <style:paragraph-properties fo:widows="0" fo:orphans="0" fo:text-align="center" fo:background-color="#FFFFFF"/>
      <style:text-properties fo:font-size="10pt" style:font-size-asian="10pt"/>
    </style:style>
    <style:style style:name="P1043" style:parent-style-name="Normal" style:family="paragraph">
      <style:paragraph-properties fo:text-indent="0.4923in"/>
    </style:style>
    <style:style style:name="P104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45" style:parent-style-name="Normal" style:family="paragraph">
      <style:paragraph-properties fo:widows="0" fo:orphans="0" fo:background-color="#FFFFFF">
        <style:tab-stops>
          <style:tab-stop style:type="center" style:position="3.7208in"/>
        </style:tab-stops>
      </style:paragraph-properties>
      <style:text-properties fo:font-size="10pt" style:font-size-asian="10pt"/>
    </style:style>
    <style:style style:name="P104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047" style:parent-style-name="Normal" style:family="paragraph">
      <style:paragraph-properties fo:widows="0" fo:orphans="0" fo:text-align="center" fo:background-color="#FFFFFF"/>
      <style:text-properties fo:font-size="10pt" style:font-size-asian="10pt"/>
    </style:style>
    <style:style style:name="P104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049" style:parent-style-name="Normal" style:family="paragraph">
      <style:paragraph-properties fo:widows="0" fo:orphans="0" fo:background-color="#FFFFFF">
        <style:tab-stops>
          <style:tab-stop style:type="center" style:position="4.275in"/>
        </style:tab-stops>
      </style:paragraph-properties>
      <style:text-properties fo:font-size="10pt" style:font-size-asian="10pt"/>
    </style:style>
    <style:style style:name="P105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05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05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05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054"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055" style:parent-style-name="Normal" style:family="paragraph">
      <style:paragraph-properties fo:widows="0" fo:orphans="0" fo:margin-right="2.6402in" fo:background-color="#FFFFFF"/>
    </style:style>
    <style:style style:name="T1056" style:parent-style-name="DefaultParagraphFont" style:family="text">
      <style:text-properties fo:letter-spacing="0.0416in"/>
    </style:style>
    <style:style style:name="T1057" style:parent-style-name="DefaultParagraphFont" style:family="text">
      <style:text-properties fo:letter-spacing="0.0138in"/>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style:tab-stops>
          <style:tab-stop style:type="right" style:position="3.0083in"/>
          <style:tab-stop style:type="right" style:leader-style="solid" style:leader-text="_" style:position="4.4729in"/>
          <style:tab-stop style:type="right" style:position="5.1854in"/>
          <style:tab-stop style:type="right" style:leader-style="solid" style:leader-text="_" style:position="6.4916in"/>
        </style:tab-stops>
      </style:paragraph-properties>
    </style:style>
    <style:style style:name="P1061" style:parent-style-name="Normal" style:family="paragraph">
      <style:paragraph-properties fo:widows="0" fo:orphans="0" fo:background-color="#FFFFFF">
        <style:tab-stops>
          <style:tab-stop style:type="center" style:position="3.7604in"/>
          <style:tab-stop style:type="center" style:position="5.8187in"/>
        </style:tab-stops>
      </style:paragraph-properties>
      <style:text-properties fo:font-size="10pt" style:font-size-asian="10pt"/>
    </style:style>
    <style:style style:name="P1062" style:parent-style-name="Normal" style:family="paragraph">
      <style:paragraph-properties fo:widows="0" fo:orphans="0" fo:text-align="center" fo:background-color="#FFFFFF"/>
    </style:style>
    <style:style style:name="P1063" style:parent-style-name="Normal" style:family="paragraph">
      <style:paragraph-properties fo:widows="0" fo:orphans="0" fo:break-before="page" fo:text-indent="3.543in" fo:background-color="#FFFFFF"/>
    </style:style>
    <style:style style:name="P1064" style:parent-style-name="Normal" style:family="paragraph">
      <style:paragraph-properties fo:widows="0" fo:orphans="0" fo:text-indent="3.543in" fo:background-color="#FFFFFF"/>
    </style:style>
    <style:style style:name="P1065" style:parent-style-name="Normal" style:family="paragraph">
      <style:paragraph-properties fo:widows="0" fo:orphans="0" fo:text-indent="3.543in" fo:background-color="#FFFFFF"/>
    </style:style>
    <style:style style:name="P1066" style:parent-style-name="Normal" style:family="paragraph">
      <style:paragraph-properties fo:widows="0" fo:orphans="0" fo:text-indent="3.543in" fo:background-color="#FFFFFF"/>
    </style:style>
    <style:style style:name="P1067" style:parent-style-name="Normal" style:family="paragraph">
      <style:paragraph-properties fo:widows="0" fo:orphans="0" fo:text-indent="3.543in" fo:background-color="#FFFFFF"/>
    </style:style>
    <style:style style:name="P1068" style:parent-style-name="Normal" style:family="paragraph">
      <style:paragraph-properties fo:widows="0" fo:orphans="0" fo:text-indent="3.543in" fo:background-color="#FFFFFF"/>
    </style:style>
    <style:style style:name="P1069" style:parent-style-name="Normal" style:family="paragraph">
      <style:paragraph-properties fo:widows="0" fo:orphans="0" fo:text-indent="3.543in" fo:background-color="#FFFFFF"/>
      <style:text-properties style:font-weight-complex="bold"/>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widows="0" fo:orphans="0" fo:text-align="center" fo:background-color="#FFFFFF"/>
      <style:text-properties style:font-weight-complex="bold"/>
    </style:style>
    <style:style style:name="P1073" style:parent-style-name="Normal" style:family="paragraph">
      <style:paragraph-properties fo:widows="0" fo:orphans="0" fo:text-align="center" fo:background-color="#FFFFFF"/>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P1077" style:parent-style-name="Normal" style:family="paragraph">
      <style:paragraph-properties fo:widows="0" fo:orphans="0" fo:text-align="center" fo:background-color="#FFFFFF"/>
      <style:text-properties fo:font-size="10pt" style:font-size-asian="10pt"/>
    </style:style>
    <style:style style:name="P1078" style:parent-style-name="Normal" style:family="paragraph">
      <style:paragraph-properties fo:widows="0" fo:orphans="0" fo:text-align="center" fo:background-color="#FFFFFF"/>
    </style:style>
    <style:style style:name="P1079" style:parent-style-name="Normal" style:family="paragraph">
      <style:paragraph-properties fo:widows="0" fo:orphans="0" fo:text-align="center" fo:background-color="#FFFFFF"/>
      <style:text-properties fo:font-size="10pt" style:font-size-asian="10pt"/>
    </style:style>
    <style:style style:name="P1080" style:parent-style-name="Normal" style:family="paragraph">
      <style:paragraph-properties fo:text-indent="0.4923in"/>
    </style:style>
    <style:style style:name="P1081" style:parent-style-name="Normal" style:family="paragraph">
      <style:paragraph-properties fo:text-align="justify" fo:text-indent="0.4923in">
        <style:tab-stops>
          <style:tab-stop style:type="right" style:leader-style="solid" style:leader-text="_" style:position="6.0958in"/>
        </style:tab-stops>
      </style:paragraph-properties>
    </style:style>
    <style:style style:name="P1082" style:parent-style-name="Normal" style:family="paragraph">
      <style:paragraph-properties fo:widows="0" fo:orphans="0" fo:text-align="center" fo:background-color="#FFFFFF"/>
      <style:text-properties fo:font-size="10pt" style:font-size-asian="10pt"/>
    </style:style>
    <style:style style:name="P1083" style:parent-style-name="Normal" style:family="paragraph">
      <style:paragraph-properties fo:text-indent="0.4923in"/>
    </style:style>
    <style:style style:name="P108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85" style:parent-style-name="Normal" style:family="paragraph">
      <style:paragraph-properties fo:widows="0" fo:orphans="0" fo:text-align="center" fo:background-color="#FFFFFF"/>
      <style:text-properties fo:font-size="10pt" style:font-size-asian="10pt"/>
    </style:style>
    <style:style style:name="P1086" style:parent-style-name="Normal" style:family="paragraph">
      <style:paragraph-properties>
        <style:tab-stops>
          <style:tab-stop style:type="right" style:leader-style="solid" style:leader-text="_" style:position="6.693in"/>
        </style:tab-stops>
      </style:paragraph-properties>
    </style:style>
    <style:style style:name="P1087" style:parent-style-name="Normal" style:family="paragraph">
      <style:paragraph-properties fo:widows="0" fo:orphans="0" fo:text-align="center" fo:background-color="#FFFFFF"/>
      <style:text-properties fo:font-size="10pt" style:font-size-asian="10pt"/>
    </style:style>
    <style:style style:name="P108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089" style:parent-style-name="Normal" style:family="paragraph">
      <style:paragraph-properties fo:widows="0" fo:orphans="0" fo:background-color="#FFFFFF">
        <style:tab-stops>
          <style:tab-stop style:type="center" style:position="4.2354in"/>
        </style:tab-stops>
      </style:paragraph-properties>
      <style:text-properties fo:font-size="10pt" style:font-size-asian="10pt"/>
    </style:style>
    <style:style style:name="P109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091" style:parent-style-name="Normal" style:family="paragraph">
      <style:paragraph-properties fo:widows="0" fo:orphans="0" fo:background-color="#FFFFFF">
        <style:tab-stops>
          <style:tab-stop style:type="right" style:position="6.693in"/>
        </style:tab-stops>
      </style:paragraph-properties>
    </style:style>
    <style:style style:name="T109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09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094"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095" style:parent-style-name="Normal" style:family="paragraph">
      <style:paragraph-properties fo:widows="0" fo:orphans="0" fo:margin-right="2.5333in" fo:background-color="#FFFFFF"/>
    </style:style>
    <style:style style:name="T1096" style:parent-style-name="DefaultParagraphFont" style:family="text">
      <style:text-properties fo:letter-spacing="0.0416in"/>
    </style:style>
    <style:style style:name="T1097" style:parent-style-name="DefaultParagraphFont" style:family="text">
      <style:text-properties fo:letter-spacing="0.0138in"/>
    </style:style>
    <style:style style:name="P1098" style:parent-style-name="Normal" style:family="paragraph">
      <style:paragraph-properties fo:text-indent="0.4923in"/>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text-align="justify" fo:text-indent="0.4923in"/>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background-color="#FFFFFF">
        <style:tab-stops>
          <style:tab-stop style:type="center" style:position="5.0833in"/>
        </style:tab-stops>
      </style:paragraph-properties>
    </style:style>
    <style:style style:name="P1105" style:parent-style-name="Normal" style:family="paragraph">
      <style:paragraph-properties fo:widows="0" fo:orphans="0" fo:background-color="#FFFFFF">
        <style:tab-stops>
          <style:tab-stop style:type="right" style:position="2.9687in"/>
          <style:tab-stop style:type="right" style:leader-style="solid" style:leader-text="_" style:position="4.275in"/>
          <style:tab-stop style:type="right" style:position="4.9479in"/>
          <style:tab-stop style:type="right" style:leader-style="solid" style:leader-text="_" style:position="6.3729in"/>
        </style:tab-stops>
      </style:paragraph-properties>
    </style:style>
    <style:style style:name="P1106" style:parent-style-name="Normal" style:family="paragraph">
      <style:paragraph-properties fo:widows="0" fo:orphans="0" fo:background-color="#FFFFFF">
        <style:tab-stops>
          <style:tab-stop style:type="center" style:position="3.6812in"/>
          <style:tab-stop style:type="center" style:position="5.6604in"/>
        </style:tab-stops>
      </style:paragraph-properties>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widows="0" fo:orphans="0" fo:text-align="center" fo:background-color="#FFFFFF"/>
    </style:style>
    <style:style style:name="P1110" style:parent-style-name="Normal" style:family="paragraph">
      <style:paragraph-properties fo:keep-with-next="always" fo:keep-together="always" fo:break-before="page" fo:text-indent="3.543in" fo:background-color="#FFFFFF"/>
    </style:style>
    <style:style style:name="P1111" style:parent-style-name="Normal" style:family="paragraph">
      <style:paragraph-properties fo:keep-with-next="always" fo:keep-together="always" fo:text-indent="3.543in" fo:background-color="#FFFFFF"/>
    </style:style>
    <style:style style:name="P1112" style:parent-style-name="Normal" style:family="paragraph">
      <style:paragraph-properties fo:keep-with-next="always" fo:keep-together="always" fo:text-indent="3.543in" fo:background-color="#FFFFFF"/>
    </style:style>
    <style:style style:name="P1113" style:parent-style-name="Normal" style:family="paragraph">
      <style:paragraph-properties fo:keep-with-next="always" fo:keep-together="always" fo:text-indent="3.543in" fo:background-color="#FFFFFF"/>
    </style:style>
    <style:style style:name="P1114" style:parent-style-name="Normal" style:family="paragraph">
      <style:paragraph-properties fo:keep-with-next="always" fo:keep-together="always" fo:text-indent="3.543in" fo:background-color="#FFFFFF"/>
    </style:style>
    <style:style style:name="P1115" style:parent-style-name="Normal" style:family="paragraph">
      <style:paragraph-properties fo:widows="0" fo:orphans="0" fo:margin-left="3.1493in" fo:text-indent="0.4923in" fo:background-color="#FFFFFF">
        <style:tab-stops/>
      </style:paragraph-properties>
    </style:style>
    <style:style style:name="P1116" style:parent-style-name="Normal" style:family="paragraph">
      <style:paragraph-properties fo:text-indent="0.4923in"/>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center"/>
    </style:style>
    <style:style style:name="P1120" style:parent-style-name="Normal" style:family="paragraph">
      <style:paragraph-properties>
        <style:tab-stops>
          <style:tab-stop style:type="right" style:leader-style="solid" style:leader-text="_" style:position="6.693in"/>
        </style:tab-stops>
      </style:paragraph-properties>
    </style:style>
    <style:style style:name="P1121" style:parent-style-name="Normal" style:family="paragraph">
      <style:paragraph-properties fo:widows="0" fo:orphans="0" fo:text-align="center" fo:background-color="#FFFFFF"/>
      <style:text-properties fo:font-size="10pt" style:font-size-asian="10pt"/>
    </style:style>
    <style:style style:name="P1122" style:parent-style-name="Normal" style:family="paragraph">
      <style:paragraph-properties fo:widows="0" fo:orphans="0" fo:text-align="center" fo:background-color="#FFFFFF"/>
      <style:text-properties fo:font-size="10pt" style:font-size-asian="10pt"/>
    </style:style>
    <style:style style:name="P1123" style:parent-style-name="Normal" style:family="paragraph">
      <style:paragraph-properties fo:text-align="center"/>
    </style:style>
    <style:style style:name="P1124" style:parent-style-name="Normal" style:family="paragraph">
      <style:paragraph-properties fo:widows="0" fo:orphans="0" fo:text-align="center" fo:background-color="#FFFFFF"/>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style:text-position="super 62.5%"/>
    </style:style>
    <style:style style:name="P1127" style:parent-style-name="Normal" style:family="paragraph">
      <style:paragraph-properties fo:widows="0" fo:orphans="0" fo:text-align="justify" fo:background-color="#FFFFFF"/>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P1132" style:parent-style-name="Normal" style:family="paragraph">
      <style:paragraph-properties fo:widows="0" fo:orphans="0" fo:text-align="center" fo:background-color="#FFFFFF"/>
      <style:text-properties fo:font-size="10pt" style:font-size-asian="10pt"/>
    </style:style>
    <style:style style:name="P1133" style:parent-style-name="Normal" style:family="paragraph">
      <style:paragraph-properties fo:widows="0" fo:orphans="0" fo:text-align="center" fo:background-color="#FFFFFF"/>
    </style:style>
    <style:style style:name="P1134" style:parent-style-name="Normal" style:family="paragraph">
      <style:paragraph-properties fo:widows="0" fo:orphans="0" fo:text-align="center" fo:background-color="#FFFFFF"/>
      <style:text-properties fo:font-size="10pt" style:font-size-asian="10pt"/>
    </style:style>
    <style:style style:name="P1135" style:parent-style-name="Normal" style:family="paragraph">
      <style:paragraph-properties fo:widows="0" fo:orphans="0" fo:text-indent="0.4923in"/>
    </style:style>
    <style:style style:name="TableColumn1137" style:family="table-column">
      <style:table-column-properties style:column-width="2.5659in" style:use-optimal-column-width="false"/>
    </style:style>
    <style:style style:name="TableColumn1138" style:family="table-column">
      <style:table-column-properties style:column-width="4.1263in" style:use-optimal-column-width="false"/>
    </style:style>
    <style:style style:name="Table1136" style:family="table">
      <style:table-properties style:width="6.6923in" fo:margin-left="0in" table:align="left"/>
    </style:style>
    <style:style style:name="TableRow1139" style:family="table-row">
      <style:table-row-properties style:min-row-height="0.0159in" style:use-optimal-row-height="false" fo:keep-together="always"/>
    </style:style>
    <style:style style:name="TableCell1140" style:family="table-cell">
      <style:table-cell-properties fo:border-top="none" fo:border-left="none" fo:border-bottom="none" fo:border-right="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style>
    <style:style style:name="T1142" style:parent-style-name="DefaultParagraphFont" style:family="text">
      <style:text-properties fo:font-weight="bold" style:font-weight-asian="bold" style:font-weight-complex="bold"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top="none" fo:border-left="none" fo:border-bottom="none" fo:border-right="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style>
    <style:style style:name="T1153" style:parent-style-name="DefaultParagraphFont" style:family="text">
      <style:text-properties fo:font-weight="bold" style:font-weight-asian="bold" style:font-weight-complex="bold"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P1156" style:parent-style-name="Normal" style:family="paragraph">
      <style:paragraph-properties fo:text-indent="0.4923in"/>
    </style:style>
    <style:style style:name="P1157" style:parent-style-name="Normal" style:family="paragraph">
      <style:paragraph-properties fo:widows="0" fo:orphans="0" fo:background-color="#FFFFFF"/>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text-indent="0.4923in"/>
    </style:style>
    <style:style style:name="TableColumn1162" style:family="table-column">
      <style:table-column-properties style:column-width="1.8916in" style:use-optimal-column-width="false"/>
    </style:style>
    <style:style style:name="TableColumn1163" style:family="table-column">
      <style:table-column-properties style:column-width="1.5631in" style:use-optimal-column-width="false"/>
    </style:style>
    <style:style style:name="TableColumn1164" style:family="table-column">
      <style:table-column-properties style:column-width="1.5111in" style:use-optimal-column-width="false"/>
    </style:style>
    <style:style style:name="TableColumn1165" style:family="table-column">
      <style:table-column-properties style:column-width="1.7263in" style:use-optimal-column-width="false"/>
    </style:style>
    <style:style style:name="Table1161" style:family="table">
      <style:table-properties style:width="6.6923in" fo:margin-left="0in" table:align="left"/>
    </style:style>
    <style:style style:name="TableRow1166" style:family="table-row">
      <style:table-row-properties style:min-row-height="0.0166in" style:use-optimal-row-height="false" fo:keep-together="always"/>
    </style:style>
    <style:style style:name="TableCell1167" style:family="table-cell">
      <style:table-cell-properties fo:border="0.0104in solid #000000" fo:background-color="#E6E6E6" fo:padding-top="0in" fo:padding-left="0.0277in" fo:padding-bottom="0in" fo:padding-right="0.0277in"/>
    </style:style>
    <style:style style:name="T1168" style:parent-style-name="DefaultParagraphFont" style:family="text">
      <style:text-properties fo:font-weight="bold" style:font-weight-asian="bold" fo:font-size="10pt" style:font-size-asian="10pt"/>
    </style:style>
    <style:style style:name="T1169" style:parent-style-name="DefaultParagraphFont" style:family="text">
      <style:text-properties fo:font-weight="bold" style:font-weight-asian="bold" style:text-position="super 60%" fo:font-size="10pt" style:font-size-asian="10pt"/>
    </style:style>
    <style:style style:name="P1170" style:parent-style-name="Normal" style:family="paragraph">
      <style:paragraph-properties fo:widows="0" fo:orphans="0" fo:text-align="justify" fo:background-color="#FFFFFF"/>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ableCell1174" style:family="table-cell">
      <style:table-cell-properties fo:border="0.0104in solid #000000" fo:background-color="#E6E6E6" fo:padding-top="0in" fo:padding-left="0.0277in" fo:padding-bottom="0in" fo:padding-right="0.0277in"/>
    </style:style>
    <style:style style:name="P1175" style:parent-style-name="Normal" style:family="paragraph">
      <style:paragraph-properties fo:text-align="center"/>
      <style:text-properties fo:font-weight="bold" style:font-weight-asian="bold" fo:font-size="10pt" style:font-size-asian="10pt"/>
    </style:style>
    <style:style style:name="TableCell1176" style:family="table-cell">
      <style:table-cell-properties fo:border="0.0104in solid #000000" fo:background-color="#E6E6E6" fo:padding-top="0in" fo:padding-left="0.0277in" fo:padding-bottom="0in" fo:padding-right="0.0277in"/>
    </style:style>
    <style:style style:name="P1177" style:parent-style-name="Normal" style:family="paragraph">
      <style:paragraph-properties fo:text-align="center"/>
      <style:text-properties fo:font-weight="bold" style:font-weight-asian="bold" fo:font-size="10pt" style:font-size-asian="10pt"/>
    </style:style>
    <style:style style:name="TableCell1178" style:family="table-cell">
      <style:table-cell-properties fo:border="0.0104in solid #000000" fo:background-color="#E6E6E6" fo:padding-top="0in" fo:padding-left="0.0277in" fo:padding-bottom="0in" fo:padding-right="0.0277in"/>
    </style:style>
    <style:style style:name="P1179" style:parent-style-name="Normal" style:family="paragraph">
      <style:paragraph-properties fo:text-align="center"/>
      <style:text-properties fo:font-weight="bold" style:font-weight-asian="bold" fo:font-size="10pt" style:font-size-asian="10pt"/>
    </style:style>
    <style:style style:name="TableRow1180" style:family="table-row">
      <style:table-row-properties style:min-row-height="0.0166in" style:use-optimal-row-height="false" fo:keep-together="always"/>
    </style:style>
    <style:style style:name="TableCell1181" style:family="table-cell">
      <style:table-cell-properties fo:border="0.0104in solid #000000" fo:background-color="#E6E6E6" fo:padding-top="0in" fo:padding-left="0.0277in" fo:padding-bottom="0in" fo:padding-right="0.0277in"/>
    </style:style>
    <style:style style:name="P1182" style:parent-style-name="Normal" style:family="paragraph">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Row1189" style:family="table-row">
      <style:table-row-properties style:min-row-height="0.0166in" style:use-optimal-row-height="false" fo:keep-together="always"/>
    </style:style>
    <style:style style:name="TableCell1190" style:family="table-cell">
      <style:table-cell-properties fo:border="0.0104in solid #000000" fo:background-color="#E6E6E6" fo:padding-top="0in" fo:padding-left="0.0277in" fo:padding-bottom="0in" fo:padding-right="0.0277in"/>
    </style:style>
    <style:style style:name="P1191" style:parent-style-name="Normal" style:family="paragraph">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Row1198" style:family="table-row">
      <style:table-row-properties style:min-row-height="0.0166in" style:use-optimal-row-height="false" fo:keep-together="always"/>
    </style:style>
    <style:style style:name="TableCell1199" style:family="table-cell">
      <style:table-cell-properties fo:border="0.0104in solid #000000" fo:background-color="#E6E6E6"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Row1207" style:family="table-row">
      <style:table-row-properties style:min-row-height="0.0166in" style:use-optimal-row-height="false" fo:keep-together="always"/>
    </style:style>
    <style:style style:name="TableCell1208" style:family="table-cell">
      <style:table-cell-properties fo:border="0.0104in solid #000000" fo:background-color="#E6E6E6" fo:padding-top="0in" fo:padding-left="0.0277in" fo:padding-bottom="0in" fo:padding-right="0.0277in"/>
    </style:style>
    <style:style style:name="P1209" style:parent-style-name="Normal" style:family="paragraph">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Row1216" style:family="table-row">
      <style:table-row-properties style:min-row-height="0.0166in" style:use-optimal-row-height="false" fo:keep-together="always"/>
    </style:style>
    <style:style style:name="TableCell1217" style:family="table-cell">
      <style:table-cell-properties fo:border="0.0104in solid #000000" fo:background-color="#E6E6E6" fo:padding-top="0in" fo:padding-left="0.0277in" fo:padding-bottom="0in" fo:padding-right="0.0277in"/>
    </style:style>
    <style:style style:name="P1218" style:parent-style-name="Normal" style:family="paragraph">
      <style:text-properties fo:font-weight="bold" style:font-weight-asian="bold"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Row1225" style:family="table-row">
      <style:table-row-properties style:min-row-height="0.0166in" style:use-optimal-row-height="false" fo:keep-together="always"/>
    </style:style>
    <style:style style:name="TableCell1226" style:family="table-cell">
      <style:table-cell-properties fo:border="0.0104in solid #000000" fo:background-color="#E6E6E6" fo:padding-top="0in" fo:padding-left="0.0277in" fo:padding-bottom="0in" fo:padding-right="0.0277in"/>
    </style:style>
    <style:style style:name="P1227" style:parent-style-name="Normal" style:family="paragraph">
      <style:text-properties fo:font-weight="bold" style:font-weight-asian="bold"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P1234" style:parent-style-name="Normal" style:family="paragraph">
      <style:paragraph-properties fo:widows="0" fo:orphans="0" fo:background-color="#FFFFFF"/>
    </style:style>
    <style:style style:name="P1235" style:parent-style-name="Normal" style:family="paragraph">
      <style:paragraph-properties fo:widows="0" fo:orphans="0" fo:background-color="#FFFFFF"/>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text-indent="0.4923in"/>
    </style:style>
    <style:style style:name="TableColumn1240" style:family="table-column">
      <style:table-column-properties style:column-width="1.4284in" style:use-optimal-column-width="false"/>
    </style:style>
    <style:style style:name="TableColumn1241" style:family="table-column">
      <style:table-column-properties style:column-width="2.2069in" style:use-optimal-column-width="false"/>
    </style:style>
    <style:style style:name="TableColumn1242" style:family="table-column">
      <style:table-column-properties style:column-width="1.843in" style:use-optimal-column-width="false"/>
    </style:style>
    <style:style style:name="TableColumn1243" style:family="table-column">
      <style:table-column-properties style:column-width="1.2138in" style:use-optimal-column-width="false"/>
    </style:style>
    <style:style style:name="Table1239" style:family="table">
      <style:table-properties style:width="6.6923in" fo:margin-left="0in" table:align="left"/>
    </style:style>
    <style:style style:name="TableRow1244" style:family="table-row">
      <style:table-row-properties style:min-row-height="0.0159in" style:use-optimal-row-height="false" fo:keep-together="always"/>
    </style:style>
    <style:style style:name="TableCell1245" style:family="table-cell">
      <style:table-cell-properties fo:border-top="none" fo:border-left="none" fo:border-bottom="0.0104in solid #000000" fo:border-right="none" fo:background-color="#E6E6E6" fo:padding-top="0in" fo:padding-left="0.0277in" fo:padding-bottom="0in" fo:padding-right="0.0277in"/>
    </style:style>
    <style:style style:name="P1246" style:parent-style-name="Normal" style:family="paragraph">
      <style:paragraph-properties fo:text-align="center"/>
      <style:text-properties fo:font-weight="bold" style:font-weight-asian="bold" fo:font-size="10pt" style:font-size-asian="10pt"/>
    </style:style>
    <style:style style:name="TableCell1247" style:family="table-cell">
      <style:table-cell-properties fo:border-top="none" fo:border-left="none" fo:border-bottom="0.0104in solid #000000" fo:border-right="none" fo:background-color="#E6E6E6" fo:padding-top="0in" fo:padding-left="0.0277in" fo:padding-bottom="0in" fo:padding-right="0.0277in"/>
    </style:style>
    <style:style style:name="P1248" style:parent-style-name="Normal" style:family="paragraph">
      <style:paragraph-properties fo:text-align="center"/>
      <style:text-properties fo:font-weight="bold" style:font-weight-asian="bold" fo:font-size="10pt" style:font-size-asian="10pt"/>
    </style:style>
    <style:style style:name="TableCell1249" style:family="table-cell">
      <style:table-cell-properties fo:border-top="none" fo:border-left="none" fo:border-bottom="0.0104in solid #000000" fo:border-right="none" fo:background-color="#E6E6E6" fo:padding-top="0in" fo:padding-left="0.0277in" fo:padding-bottom="0in" fo:padding-right="0.0277in"/>
    </style:style>
    <style:style style:name="P1250" style:parent-style-name="Normal" style:family="paragraph">
      <style:text-properties fo:font-weight="bold" style:font-weight-asian="bold" fo:font-size="10pt" style:font-size-asian="10pt"/>
    </style:style>
    <style:style style:name="TableCell1251" style:family="table-cell">
      <style:table-cell-properties fo:border-top="none" fo:border-left="none" fo:border-bottom="0.0104in solid #000000" fo:border-right="none" fo:background-color="#E6E6E6" fo:padding-top="0in" fo:padding-left="0.0277in" fo:padding-bottom="0in" fo:padding-right="0.0277in"/>
    </style:style>
    <style:style style:name="P1252" style:parent-style-name="Normal" style:family="paragraph">
      <style:text-properties fo:font-weight="bold" style:font-weight-asian="bold"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E6E6E6"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E6E6E6" fo:padding-top="0in" fo:padding-left="0.0277in" fo:padding-bottom="0in" fo:padding-right="0.0277in"/>
    </style:style>
    <style:style style:name="P1264" style:parent-style-name="Normal" style:family="paragraph">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E6E6E6"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Row1280" style:family="table-row">
      <style:table-row-properties style:min-row-height="0.2277in" style:use-optimal-row-height="false" fo:keep-together="always"/>
    </style:style>
    <style:style style:name="TableCell1281" style:family="table-cell">
      <style:table-cell-properties fo:border="0.0104in solid #000000" fo:background-color="#E6E6E6" fo:padding-top="0in" fo:padding-left="0.0277in" fo:padding-bottom="0in" fo:padding-right="0.0277in"/>
    </style:style>
    <style:style style:name="P1282" style:parent-style-name="Normal" style:family="paragraph">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E6E6E6" fo:padding-top="0in" fo:padding-left="0.0277in" fo:padding-bottom="0in" fo:padding-right="0.0277in"/>
    </style:style>
    <style:style style:name="P1291" style:parent-style-name="Normal" style:family="paragraph">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Row1298" style:family="table-row">
      <style:table-row-properties style:min-row-height="0.2625in" style:use-optimal-row-height="false" fo:keep-together="always"/>
    </style:style>
    <style:style style:name="TableCell1299" style:family="table-cell">
      <style:table-cell-properties fo:border="0.0104in solid #000000" fo:background-color="#E6E6E6" fo:padding-top="0in" fo:padding-left="0.0277in" fo:padding-bottom="0in" fo:padding-right="0.0277in"/>
    </style:style>
    <style:style style:name="P1300" style:parent-style-name="Normal" style:family="paragraph">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P1307" style:parent-style-name="Normal" style:family="paragraph">
      <style:paragraph-properties fo:text-indent="0.4923in"/>
    </style:style>
    <style:style style:name="P1308" style:parent-style-name="Normal" style:family="paragraph">
      <style:paragraph-properties fo:widows="0" fo:orphans="0" fo:text-align="justify" fo:background-color="#FFFFFF"/>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text-indent="0.4923in"/>
    </style:style>
    <style:style style:name="P1312" style:parent-style-name="Normal" style:family="paragraph">
      <style:paragraph-properties fo:widows="0" fo:orphans="0" fo:text-align="justify" fo:background-color="#FFFFFF"/>
    </style:style>
    <style:style style:name="T1313" style:parent-style-name="DefaultParagraphFont" style:family="text">
      <style:text-properties fo:font-weight="bold" style:font-weight-asian="bold" style:font-weight-complex="bold" fo:font-style="italic" style:font-style-asian="italic" style:font-style-complex="italic"/>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316" style:parent-style-name="DefaultParagraphFont" style:family="text">
      <style:text-properties fo:font-style="italic" style:font-style-asian="italic" style:font-style-complex="italic"/>
    </style:style>
    <style:style style:name="P131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18" style:parent-style-name="Normal" style:family="paragraph">
      <style:paragraph-properties fo:widows="0" fo:orphans="0" fo:text-align="justify" fo:background-color="#FFFFFF"/>
    </style:style>
    <style:style style:name="P131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20" style:parent-style-name="Normal" style:family="paragraph">
      <style:paragraph-properties fo:widows="0" fo:orphans="0" fo:text-align="justify" fo:background-color="#FFFFFF"/>
    </style:style>
    <style:style style:name="P1321" style:parent-style-name="Normal" style:family="paragraph">
      <style:paragraph-properties fo:text-align="justify" fo:text-indent="0.4923in"/>
    </style:style>
    <style:style style:name="P1322" style:parent-style-name="Normal" style:family="paragraph">
      <style:paragraph-properties fo:widows="0" fo:orphans="0" fo:text-align="justify" fo:background-color="#FFFFFF"/>
    </style:style>
    <style:style style:name="P1323" style:parent-style-name="Normal" style:family="paragraph">
      <style:paragraph-properties fo:text-align="justify" fo:text-indent="0.4923in"/>
    </style:style>
    <style:style style:name="P1324" style:parent-style-name="Normal" style:family="paragraph">
      <style:paragraph-properties fo:widows="0" fo:orphans="0" fo:text-align="justify" fo:background-color="#FFFFFF"/>
    </style:style>
    <style:style style:name="P1325" style:parent-style-name="Normal" style:family="paragraph">
      <style:paragraph-properties fo:text-align="justify" fo:text-indent="0.4923in"/>
    </style:style>
    <style:style style:name="P1326" style:parent-style-name="Normal" style:family="paragraph">
      <style:paragraph-properties fo:widows="0" fo:orphans="0" fo:text-align="justify" fo:background-color="#FFFFFF"/>
    </style:style>
    <style:style style:name="T1327" style:parent-style-name="DefaultParagraphFont" style:family="text">
      <style:text-properties fo:font-weight="bold" style:font-weight-asian="bold" style:font-weight-complex="bold" fo:font-style="italic" style:font-style-asian="italic" style:font-style-complex="italic"/>
    </style:style>
    <style:style style:name="P1328" style:parent-style-name="Normal" style:family="paragraph">
      <style:paragraph-properties fo:text-align="justify" fo:text-indent="0.4923in"/>
    </style:style>
    <style:style style:name="P1329" style:parent-style-name="Normal" style:family="paragraph">
      <style:paragraph-properties fo:widows="0" fo:orphans="0" fo:text-align="justify" fo:background-color="#FFFFFF"/>
    </style:style>
    <style:style style:name="P1330" style:parent-style-name="Normal" style:family="paragraph">
      <style:paragraph-properties fo:text-align="justify" fo:text-indent="0.4923in"/>
    </style:style>
    <style:style style:name="P1331" style:parent-style-name="Normal" style:family="paragraph">
      <style:paragraph-properties fo:widows="0" fo:orphans="0" fo:text-align="justify" fo:background-color="#FFFFFF"/>
    </style:style>
    <style:style style:name="T1332" style:parent-style-name="DefaultParagraphFont" style:family="text">
      <style:text-properties fo:font-weight="bold" style:font-weight-asian="bold" style:font-weight-complex="bold" fo:font-style="italic" style:font-style-asian="italic" style:font-style-complex="italic"/>
    </style:style>
    <style:style style:name="P1333" style:parent-style-name="Normal" style:family="paragraph">
      <style:paragraph-properties fo:text-align="justify" fo:text-indent="0.4923in"/>
    </style:style>
    <style:style style:name="P1334" style:parent-style-name="Normal" style:family="paragraph">
      <style:paragraph-properties fo:widows="0" fo:orphans="0" fo:text-align="justify" fo:background-color="#FFFFFF"/>
    </style:style>
    <style:style style:name="P1335" style:parent-style-name="Normal" style:family="paragraph">
      <style:paragraph-properties fo:text-align="justify" fo:text-indent="0.4923in"/>
    </style:style>
    <style:style style:name="P1336" style:parent-style-name="Normal" style:family="paragraph">
      <style:paragraph-properties fo:widows="0" fo:orphans="0" fo:text-align="justify" fo:background-color="#FFFFFF"/>
    </style:style>
    <style:style style:name="P1337" style:parent-style-name="Normal" style:family="paragraph">
      <style:paragraph-properties fo:text-align="justify" fo:text-indent="0.4923in"/>
    </style:style>
    <style:style style:name="P133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39" style:parent-style-name="Normal" style:family="paragraph">
      <style:paragraph-properties fo:widows="0" fo:orphans="0" fo:text-align="justify" fo:background-color="#FFFFFF"/>
    </style:style>
    <style:style style:name="P1340" style:parent-style-name="Normal" style:family="paragraph">
      <style:paragraph-properties fo:text-align="justify" fo:text-indent="0.4923in"/>
    </style:style>
    <style:style style:name="P1341" style:parent-style-name="Normal" style:family="paragraph">
      <style:paragraph-properties fo:widows="0" fo:orphans="0" fo:text-align="justify" fo:background-color="#FFFFFF"/>
    </style:style>
    <style:style style:name="T1342" style:parent-style-name="DefaultParagraphFont" style:family="text">
      <style:text-properties style:text-underline-type="single" style:text-underline-style="solid" style:text-underline-width="auto" style:text-underline-mode="continuous"/>
    </style:style>
    <style:style style:name="T1343" style:parent-style-name="DefaultParagraphFont" style:family="text">
      <style:text-properties style:text-underline-type="single" style:text-underline-style="solid" style:text-underline-width="auto" style:text-underline-mode="continuous"/>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background-color="#FFFFFF"/>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TableColumn1349" style:family="table-column">
      <style:table-column-properties style:column-width="0.8805in" style:use-optimal-column-width="false"/>
    </style:style>
    <style:style style:name="TableColumn1350" style:family="table-column">
      <style:table-column-properties style:column-width="1.8493in" style:use-optimal-column-width="false"/>
    </style:style>
    <style:style style:name="TableColumn1351" style:family="table-column">
      <style:table-column-properties style:column-width="2.2895in" style:use-optimal-column-width="false"/>
    </style:style>
    <style:style style:name="TableColumn1352" style:family="table-column">
      <style:table-column-properties style:column-width="1.6729in" style:use-optimal-column-width="false"/>
    </style:style>
    <style:style style:name="Table1348" style:family="table">
      <style:table-properties style:width="6.6923in" fo:margin-left="0in" table:align="left"/>
    </style:style>
    <style:style style:name="TableRow1353" style:family="table-row">
      <style:table-row-properties style:min-row-height="0.0159in" style:use-optimal-row-height="false" fo:keep-together="always"/>
    </style:style>
    <style:style style:name="TableCell1354" style:family="table-cell">
      <style:table-cell-properties fo:border="0.0069in dotted #000000" fo:background-color="#E6E6E6" fo:padding-top="0in" fo:padding-left="0.0277in" fo:padding-bottom="0in" fo:padding-right="0.0277in"/>
    </style:style>
    <style:style style:name="P1355" style:parent-style-name="Normal" style:family="paragraph">
      <style:paragraph-properties fo:text-align="center"/>
      <style:text-properties fo:font-weight="bold" style:font-weight-asian="bold" fo:font-size="10pt" style:font-size-asian="10pt"/>
    </style:style>
    <style:style style:name="TableCell1356" style:family="table-cell">
      <style:table-cell-properties fo:border="0.0069in dotted #000000" fo:background-color="#E6E6E6" fo:padding-top="0in" fo:padding-left="0.0277in" fo:padding-bottom="0in" fo:padding-right="0.0277in"/>
    </style:style>
    <style:style style:name="P1357" style:parent-style-name="Normal" style:family="paragraph">
      <style:paragraph-properties fo:text-align="center"/>
      <style:text-properties fo:font-weight="bold" style:font-weight-asian="bold" fo:font-size="10pt" style:font-size-asian="10pt"/>
    </style:style>
    <style:style style:name="TableCell1358" style:family="table-cell">
      <style:table-cell-properties fo:border="0.0069in dotted #000000" fo:background-color="#E6E6E6" fo:padding-top="0in" fo:padding-left="0.0277in" fo:padding-bottom="0in" fo:padding-right="0.0277in"/>
    </style:style>
    <style:style style:name="P1359" style:parent-style-name="Normal" style:family="paragraph">
      <style:text-properties fo:font-weight="bold" style:font-weight-asian="bold" fo:font-size="10pt" style:font-size-asian="10pt"/>
    </style:style>
    <style:style style:name="TableCell1360" style:family="table-cell">
      <style:table-cell-properties fo:border="0.0069in dotted #000000" fo:background-color="#E6E6E6" fo:padding-top="0in" fo:padding-left="0.0277in" fo:padding-bottom="0in" fo:padding-right="0.0277in"/>
    </style:style>
    <style:style style:name="P1361" style:parent-style-name="Normal" style:family="paragraph">
      <style:text-properties fo:font-weight="bold" style:font-weight-asian="bold"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0.0069in dotte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069in dotte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069in dotte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069in dotte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069in dotte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069in dotte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069in dotte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069in dotte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Row1380" style:family="table-row">
      <style:table-row-properties style:min-row-height="0.0159in" style:use-optimal-row-height="false" fo:keep-together="always"/>
    </style:style>
    <style:style style:name="TableCell1381" style:family="table-cell">
      <style:table-cell-properties fo:border="0.0069in dotte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069in dotte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069in dotte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069in dotte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P1389" style:parent-style-name="Normal" style:family="paragraph">
      <style:paragraph-properties fo:text-indent="0.4923in"/>
    </style:style>
    <style:style style:name="P1390" style:parent-style-name="Normal" style:family="paragraph">
      <style:paragraph-properties fo:widows="0" fo:orphans="0" fo:text-align="justify" fo:background-color="#FFFFFF"/>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TableColumn1394" style:family="table-column">
      <style:table-column-properties style:column-width="0.8805in" style:use-optimal-column-width="false"/>
    </style:style>
    <style:style style:name="TableColumn1395" style:family="table-column">
      <style:table-column-properties style:column-width="2.0576in" style:use-optimal-column-width="false"/>
    </style:style>
    <style:style style:name="TableColumn1396" style:family="table-column">
      <style:table-column-properties style:column-width="3.7541in" style:use-optimal-column-width="false"/>
    </style:style>
    <style:style style:name="Table1393" style:family="table">
      <style:table-properties style:width="6.6923in" fo:margin-left="0in" table:align="left"/>
    </style:style>
    <style:style style:name="TableRow1397" style:family="table-row">
      <style:table-row-properties style:min-row-height="0.0159in" style:use-optimal-row-height="false" fo:keep-together="always"/>
    </style:style>
    <style:style style:name="TableCell1398" style:family="table-cell">
      <style:table-cell-properties fo:border="0.0069in dotted #000000" fo:background-color="#E6E6E6" fo:padding-top="0in" fo:padding-left="0.0277in" fo:padding-bottom="0in" fo:padding-right="0.0277in"/>
    </style:style>
    <style:style style:name="P1399" style:parent-style-name="Normal" style:family="paragraph">
      <style:paragraph-properties fo:text-align="center"/>
      <style:text-properties fo:font-weight="bold" style:font-weight-asian="bold" fo:font-size="10pt" style:font-size-asian="10pt"/>
    </style:style>
    <style:style style:name="TableCell1400" style:family="table-cell">
      <style:table-cell-properties fo:border="0.0069in dotted #000000" fo:background-color="#E6E6E6" fo:padding-top="0in" fo:padding-left="0.0277in" fo:padding-bottom="0in" fo:padding-right="0.0277in"/>
    </style:style>
    <style:style style:name="P1401" style:parent-style-name="Normal" style:family="paragraph">
      <style:paragraph-properties fo:text-align="center"/>
      <style:text-properties fo:font-weight="bold" style:font-weight-asian="bold" fo:font-size="10pt" style:font-size-asian="10pt"/>
    </style:style>
    <style:style style:name="TableCell1402" style:family="table-cell">
      <style:table-cell-properties fo:border="0.0069in dotted #000000" fo:background-color="#E6E6E6" fo:padding-top="0in" fo:padding-left="0.0277in" fo:padding-bottom="0in" fo:padding-right="0.0277in"/>
    </style:style>
    <style:style style:name="P1403" style:parent-style-name="Normal" style:family="paragraph">
      <style:paragraph-properties fo:text-align="center"/>
      <style:text-properties fo:font-weight="bold" style:font-weight-asian="bold"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069in dotte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069in dotte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069in dotte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Row1411" style:family="table-row">
      <style:table-row-properties style:min-row-height="0.0159in" style:use-optimal-row-height="false" fo:keep-together="always"/>
    </style:style>
    <style:style style:name="TableCell1412" style:family="table-cell">
      <style:table-cell-properties fo:border="0.0069in dotte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069in dotte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069in dotte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Row1418" style:family="table-row">
      <style:table-row-properties style:min-row-height="0.0159in" style:use-optimal-row-height="false" fo:keep-together="always"/>
    </style:style>
    <style:style style:name="TableCell1419" style:family="table-cell">
      <style:table-cell-properties fo:border="0.0069in dotte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069in dotte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069in dotte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P1425" style:parent-style-name="Normal" style:family="paragraph">
      <style:paragraph-properties fo:text-indent="0.4923in"/>
    </style:style>
    <style:style style:name="P1426" style:parent-style-name="Normal" style:family="paragraph">
      <style:paragraph-properties fo:widows="0" fo:orphans="0" fo:background-color="#FFFFFF"/>
    </style:style>
    <style:style style:name="T1427" style:parent-style-name="DefaultParagraphFont" style:family="text">
      <style:text-properties fo:font-weight="bold" style:font-weight-asian="bold" style:font-weight-complex="bold" fo:font-style="italic" style:font-style-asian="italic" style:font-style-complex="italic"/>
    </style:style>
    <style:style style:name="P1428" style:parent-style-name="Normal" style:family="paragraph">
      <style:paragraph-properties fo:text-indent="0.4923in"/>
    </style:style>
    <style:style style:name="P1429" style:parent-style-name="Normal" style:family="paragraph">
      <style:paragraph-properties fo:widows="0" fo:orphans="0" fo:text-align="justify" fo:background-color="#FFFFFF"/>
    </style:style>
    <style:style style:name="P1430" style:parent-style-name="Normal" style:family="paragraph">
      <style:paragraph-properties fo:text-indent="0.4923in"/>
    </style:style>
    <style:style style:name="P1431" style:parent-style-name="Normal" style:family="paragraph">
      <style:paragraph-properties fo:widows="0" fo:orphans="0" fo:background-color="#FFFFFF"/>
    </style:style>
    <style:style style:name="T1432" style:parent-style-name="DefaultParagraphFont" style:family="text">
      <style:text-properties fo:font-weight="bold" style:font-weight-asian="bold" style:font-weight-complex="bold"/>
    </style:style>
    <style:style style:name="TableColumn1434" style:family="table-column">
      <style:table-column-properties style:column-width="0.8805in" style:use-optimal-column-width="false"/>
    </style:style>
    <style:style style:name="TableColumn1435" style:family="table-column">
      <style:table-column-properties style:column-width="2.9937in" style:use-optimal-column-width="false"/>
    </style:style>
    <style:style style:name="TableColumn1436" style:family="table-column">
      <style:table-column-properties style:column-width="2.818in" style:use-optimal-column-width="false"/>
    </style:style>
    <style:style style:name="Table1433" style:family="table">
      <style:table-properties style:width="6.6923in" fo:margin-left="0in" table:align="left"/>
    </style:style>
    <style:style style:name="TableRow1437" style:family="table-row">
      <style:table-row-properties style:min-row-height="0.0159in" style:use-optimal-row-height="false" fo:keep-together="always"/>
    </style:style>
    <style:style style:name="TableCell1438" style:family="table-cell">
      <style:table-cell-properties fo:border="0.0069in dotted #000000" fo:background-color="#E6E6E6" fo:padding-top="0in" fo:padding-left="0.0277in" fo:padding-bottom="0in" fo:padding-right="0.0277in"/>
    </style:style>
    <style:style style:name="P1439" style:parent-style-name="Normal" style:family="paragraph">
      <style:paragraph-properties fo:text-align="center"/>
      <style:text-properties fo:font-weight="bold" style:font-weight-asian="bold" fo:font-size="10pt" style:font-size-asian="10pt"/>
    </style:style>
    <style:style style:name="TableCell1440" style:family="table-cell">
      <style:table-cell-properties fo:border="0.0069in dotted #000000" fo:background-color="#E6E6E6" fo:padding-top="0in" fo:padding-left="0.0277in" fo:padding-bottom="0in" fo:padding-right="0.0277in"/>
    </style:style>
    <style:style style:name="P1441" style:parent-style-name="Normal" style:family="paragraph">
      <style:paragraph-properties fo:text-align="center"/>
      <style:text-properties fo:font-weight="bold" style:font-weight-asian="bold" fo:font-size="10pt" style:font-size-asian="10pt"/>
    </style:style>
    <style:style style:name="TableCell1442" style:family="table-cell">
      <style:table-cell-properties fo:border="0.0069in dotted #000000" fo:background-color="#E6E6E6" fo:padding-top="0in" fo:padding-left="0.0277in" fo:padding-bottom="0in" fo:padding-right="0.0277in"/>
    </style:style>
    <style:style style:name="P1443" style:parent-style-name="Normal" style:family="paragraph">
      <style:paragraph-properties fo:text-align="center"/>
      <style:text-properties fo:font-weight="bold" style:font-weight-asian="bold"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0.0069in dotte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069in dotte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069in dotte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0.0069in dotte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069in dotte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069in dotte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069in dotte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069in dotte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069in dotte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P1465" style:parent-style-name="Normal" style:family="paragraph">
      <style:paragraph-properties fo:text-indent="0.4923in"/>
    </style:style>
    <style:style style:name="P1466" style:parent-style-name="Normal" style:family="paragraph">
      <style:paragraph-properties fo:widows="0" fo:orphans="0" fo:text-align="justify" fo:background-color="#FFFFFF"/>
    </style:style>
    <style:style style:name="P1467" style:parent-style-name="Normal" style:family="paragraph">
      <style:paragraph-properties fo:text-indent="0.4923in"/>
    </style:style>
    <style:style style:name="P1468" style:parent-style-name="Normal" style:family="paragraph">
      <style:paragraph-properties fo:widows="0" fo:orphans="0" fo:background-color="#FFFFFF"/>
    </style:style>
    <style:style style:name="T1469" style:parent-style-name="DefaultParagraphFont" style:family="text">
      <style:text-properties fo:font-weight="bold" style:font-weight-asian="bold" style:font-weight-complex="bold" fo:font-style="italic" style:font-style-asian="italic" style:font-style-complex="italic"/>
    </style:style>
    <style:style style:name="T1470" style:parent-style-name="DefaultParagraphFont" style:family="text">
      <style:text-properties fo:font-weight="bold" style:font-weight-asian="bold" style:font-weight-complex="bold" fo:font-style="italic" style:font-style-asian="italic" style:font-style-complex="italic"/>
    </style:style>
    <style:style style:name="P1471" style:parent-style-name="Normal" style:family="paragraph">
      <style:paragraph-properties fo:text-indent="0.4923in"/>
    </style:style>
    <style:style style:name="P1472" style:parent-style-name="Normal" style:family="paragraph">
      <style:paragraph-properties fo:widows="0" fo:orphans="0" fo:text-align="justify" fo:background-color="#FFFFFF"/>
    </style:style>
    <style:style style:name="T1473" style:parent-style-name="DefaultParagraphFont" style:family="text">
      <style:text-properties fo:font-style="italic" style:font-style-asian="italic" style:font-style-complex="italic"/>
    </style:style>
    <style:style style:name="P1474" style:parent-style-name="Normal" style:family="paragraph">
      <style:paragraph-properties fo:text-indent="0.4923in"/>
    </style:style>
    <style:style style:name="P1475" style:parent-style-name="Normal" style:family="paragraph">
      <style:paragraph-properties fo:widows="0" fo:orphans="0" fo:background-color="#FFFFFF"/>
    </style:style>
    <style:style style:name="TableColumn1477" style:family="table-column">
      <style:table-column-properties style:column-width="0.8791in" style:use-optimal-column-width="false"/>
    </style:style>
    <style:style style:name="TableColumn1478" style:family="table-column">
      <style:table-column-properties style:column-width="1.6097in" style:use-optimal-column-width="false"/>
    </style:style>
    <style:style style:name="TableColumn1479" style:family="table-column">
      <style:table-column-properties style:column-width="1.6166in" style:use-optimal-column-width="false"/>
    </style:style>
    <style:style style:name="TableColumn1480" style:family="table-column">
      <style:table-column-properties style:column-width="1.0541in" style:use-optimal-column-width="false"/>
    </style:style>
    <style:style style:name="TableColumn1481" style:family="table-column">
      <style:table-column-properties style:column-width="1.5326in" style:use-optimal-column-width="false"/>
    </style:style>
    <style:style style:name="Table1476" style:family="table">
      <style:table-properties style:width="6.6923in" fo:margin-left="0in" table:align="left"/>
    </style:style>
    <style:style style:name="TableRow1482" style:family="table-row">
      <style:table-row-properties style:min-row-height="0.0159in" style:use-optimal-row-height="false" fo:keep-together="always"/>
    </style:style>
    <style:style style:name="TableCell1483" style:family="table-cell">
      <style:table-cell-properties fo:border="0.0069in dotted #000000" fo:background-color="#E6E6E6" style:vertical-align="middle" fo:padding-top="0in" fo:padding-left="0.0277in" fo:padding-bottom="0in" fo:padding-right="0.0277in"/>
    </style:style>
    <style:style style:name="P1484" style:parent-style-name="Normal" style:family="paragraph">
      <style:paragraph-properties fo:text-align="center"/>
      <style:text-properties fo:font-weight="bold" style:font-weight-asian="bold" fo:font-size="10pt" style:font-size-asian="10pt"/>
    </style:style>
    <style:style style:name="TableCell1485" style:family="table-cell">
      <style:table-cell-properties fo:border="0.0069in dotted #000000" fo:background-color="#E6E6E6" style:vertical-align="middle" fo:padding-top="0in" fo:padding-left="0.0277in" fo:padding-bottom="0in" fo:padding-right="0.0277in"/>
    </style:style>
    <style:style style:name="P1486" style:parent-style-name="Normal" style:family="paragraph">
      <style:paragraph-properties fo:text-align="center"/>
      <style:text-properties fo:font-weight="bold" style:font-weight-asian="bold" fo:font-size="10pt" style:font-size-asian="10pt"/>
    </style:style>
    <style:style style:name="TableCell1487" style:family="table-cell">
      <style:table-cell-properties fo:border="0.0069in dotted #000000" fo:background-color="#E6E6E6" style:vertical-align="middle" fo:padding-top="0in" fo:padding-left="0.0277in" fo:padding-bottom="0in" fo:padding-right="0.0277in"/>
    </style:style>
    <style:style style:name="P1488" style:parent-style-name="Normal" style:family="paragraph">
      <style:paragraph-properties fo:text-align="center"/>
      <style:text-properties fo:font-weight="bold" style:font-weight-asian="bold" fo:font-size="10pt" style:font-size-asian="10pt"/>
    </style:style>
    <style:style style:name="TableCell1489" style:family="table-cell">
      <style:table-cell-properties fo:border="0.0069in dotted #000000" fo:background-color="#E6E6E6" style:vertical-align="middle" fo:padding-top="0in" fo:padding-left="0.0277in" fo:padding-bottom="0in" fo:padding-right="0.0277in"/>
    </style:style>
    <style:style style:name="P1490" style:parent-style-name="Normal" style:family="paragraph">
      <style:paragraph-properties fo:text-align="center"/>
      <style:text-properties fo:font-weight="bold" style:font-weight-asian="bold" fo:font-size="10pt" style:font-size-asian="10pt"/>
    </style:style>
    <style:style style:name="TableCell1491" style:family="table-cell">
      <style:table-cell-properties fo:border="0.0069in dotted #000000" fo:background-color="#E6E6E6" style:vertical-align="middle" fo:padding-top="0in" fo:padding-left="0.0277in" fo:padding-bottom="0in" fo:padding-right="0.0277in"/>
    </style:style>
    <style:style style:name="P1492" style:parent-style-name="Normal" style:family="paragraph">
      <style:paragraph-properties fo:text-align="center"/>
      <style:text-properties fo:font-weight="bold" style:font-weight-asian="bold"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069in dotte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0.0069in dotte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0.0069in dotte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069in dotte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069in dotte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069in dotte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069in dotte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069in dotte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069in dotte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0.0069in dotte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069in dotte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069in dotte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069in dotte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069in dotte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069in dotte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P1526" style:parent-style-name="Normal" style:family="paragraph">
      <style:paragraph-properties fo:text-indent="0.4923in"/>
    </style:style>
    <style:style style:name="P1527" style:parent-style-name="Normal" style:family="paragraph">
      <style:paragraph-properties fo:widows="0" fo:orphans="0" fo:background-color="#FFFFFF"/>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text-indent="0.4923in"/>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text-align="justify" fo:text-indent="0.4923in"/>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text-indent="0.4923in"/>
    </style:style>
    <style:style style:name="TableColumn1536" style:family="table-column">
      <style:table-column-properties style:column-width="0.9201in" style:use-optimal-column-width="false"/>
    </style:style>
    <style:style style:name="TableColumn1537" style:family="table-column">
      <style:table-column-properties style:column-width="1.4722in" style:use-optimal-column-width="false"/>
    </style:style>
    <style:style style:name="TableColumn1538" style:family="table-column">
      <style:table-column-properties style:column-width="4.3in" style:use-optimal-column-width="false"/>
    </style:style>
    <style:style style:name="Table1535" style:family="table">
      <style:table-properties style:width="6.6923in" fo:margin-left="0in" table:align="left"/>
    </style:style>
    <style:style style:name="TableRow1539" style:family="table-row">
      <style:table-row-properties style:min-row-height="0.0152in" style:use-optimal-row-height="false" fo:keep-together="always"/>
    </style:style>
    <style:style style:name="TableCell1540" style:family="table-cell">
      <style:table-cell-properties fo:border="0.0069in dotted #000000" fo:background-color="#E6E6E6" fo:padding-top="0in" fo:padding-left="0.0277in" fo:padding-bottom="0in" fo:padding-right="0.0277in"/>
    </style:style>
    <style:style style:name="P1541" style:parent-style-name="Normal" style:family="paragraph">
      <style:paragraph-properties fo:text-align="center"/>
      <style:text-properties fo:font-weight="bold" style:font-weight-asian="bold" fo:font-size="10pt" style:font-size-asian="10pt"/>
    </style:style>
    <style:style style:name="TableCell1542" style:family="table-cell">
      <style:table-cell-properties fo:border="0.0069in dotted #000000" fo:background-color="#E6E6E6" fo:padding-top="0in" fo:padding-left="0.0277in" fo:padding-bottom="0in" fo:padding-right="0.0277in"/>
    </style:style>
    <style:style style:name="P1543" style:parent-style-name="Normal" style:family="paragraph">
      <style:paragraph-properties fo:text-align="center"/>
      <style:text-properties fo:font-weight="bold" style:font-weight-asian="bold" fo:font-size="10pt" style:font-size-asian="10pt"/>
    </style:style>
    <style:style style:name="TableCell1544" style:family="table-cell">
      <style:table-cell-properties fo:border="0.0069in dotted #000000" fo:background-color="#E6E6E6" fo:padding-top="0in" fo:padding-left="0.0277in" fo:padding-bottom="0in" fo:padding-right="0.0277in"/>
    </style:style>
    <style:style style:name="P1545" style:parent-style-name="Normal" style:family="paragraph">
      <style:paragraph-properties fo:text-align="center"/>
      <style:text-properties fo:font-weight="bold" style:font-weight-asian="bold" fo:font-size="10pt" style:font-size-asian="10pt"/>
    </style:style>
    <style:style style:name="TableRow1546" style:family="table-row">
      <style:table-row-properties style:min-row-height="0.0152in" style:use-optimal-row-height="false" fo:keep-together="always"/>
    </style:style>
    <style:style style:name="TableCell1547" style:family="table-cell">
      <style:table-cell-properties fo:border="0.0069in dotted #000000" fo:background-color="#FFFFFF" fo:padding-top="0in" fo:padding-left="0.0277in" fo:padding-bottom="0in" fo:padding-right="0.0277in"/>
    </style:style>
    <style:style style:name="P1548" style:parent-style-name="Normal" style:family="paragraph">
      <style:paragraph-properties fo:widows="0" fo:orphans="0" fo:background-color="#FFFFFF"/>
    </style:style>
    <style:style style:name="T1549" style:parent-style-name="DefaultParagraphFont" style:family="text">
      <style:text-properties fo:font-weight="bold" style:font-weight-asian="bold" style:font-weight-complex="bold" fo:font-size="10pt" style:font-size-asian="10pt"/>
    </style:style>
    <style:style style:name="TableCell1550" style:family="table-cell">
      <style:table-cell-properties fo:border="0.0069in dotte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069in dotte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Row1554" style:family="table-row">
      <style:table-row-properties style:min-row-height="0.0152in" style:use-optimal-row-height="false" fo:keep-together="always"/>
    </style:style>
    <style:style style:name="TableCell1555" style:family="table-cell">
      <style:table-cell-properties fo:border="0.0069in dotted #000000" fo:background-color="#FFFFFF" fo:padding-top="0in" fo:padding-left="0.0277in" fo:padding-bottom="0in" fo:padding-right="0.0277in"/>
    </style:style>
    <style:style style:name="P1556" style:parent-style-name="Normal" style:family="paragraph">
      <style:paragraph-properties fo:widows="0" fo:orphans="0" fo:background-color="#FFFFFF"/>
    </style:style>
    <style:style style:name="T1557" style:parent-style-name="DefaultParagraphFont" style:family="text">
      <style:text-properties fo:font-weight="bold" style:font-weight-asian="bold" style:font-weight-complex="bold" fo:font-size="10pt" style:font-size-asian="10pt"/>
    </style:style>
    <style:style style:name="TableCell1558" style:family="table-cell">
      <style:table-cell-properties fo:border="0.0069in dotte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069in dotte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Row1562" style:family="table-row">
      <style:table-row-properties style:min-row-height="0.0152in" style:use-optimal-row-height="false" fo:keep-together="always"/>
    </style:style>
    <style:style style:name="TableCell1563" style:family="table-cell">
      <style:table-cell-properties fo:border="0.0069in dotted #000000" fo:background-color="#FFFFFF" fo:padding-top="0in" fo:padding-left="0.0277in" fo:padding-bottom="0in" fo:padding-right="0.0277in"/>
    </style:style>
    <style:style style:name="P1564" style:parent-style-name="Normal" style:family="paragraph">
      <style:paragraph-properties fo:widows="0" fo:orphans="0" fo:background-color="#FFFFFF"/>
    </style:style>
    <style:style style:name="T1565" style:parent-style-name="DefaultParagraphFont" style:family="text">
      <style:text-properties fo:font-weight="bold" style:font-weight-asian="bold" style:font-weight-complex="bold" fo:font-size="10pt" style:font-size-asian="10pt"/>
    </style:style>
    <style:style style:name="TableCell1566" style:family="table-cell">
      <style:table-cell-properties fo:border="0.0069in dotte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069in dotte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P1570" style:parent-style-name="Normal" style:family="paragraph">
      <style:paragraph-properties fo:text-indent="0.4923in"/>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indent="0.4923in"/>
    </style:style>
    <style:style style:name="TableColumn1574" style:family="table-column">
      <style:table-column-properties style:column-width="0.8888in" style:use-optimal-column-width="false"/>
    </style:style>
    <style:style style:name="TableColumn1575" style:family="table-column">
      <style:table-column-properties style:column-width="5.8034in" style:use-optimal-column-width="false"/>
    </style:style>
    <style:style style:name="Table1573" style:family="table">
      <style:table-properties style:width="6.6923in" fo:margin-left="0in" table:align="left"/>
    </style:style>
    <style:style style:name="TableRow1576" style:family="table-row">
      <style:table-row-properties style:min-row-height="0.0159in" style:use-optimal-row-height="false" fo:keep-together="always"/>
    </style:style>
    <style:style style:name="TableCell1577" style:family="table-cell">
      <style:table-cell-properties fo:border="0.0069in dotted #000000" fo:background-color="#E6E6E6" style:vertical-align="middle" fo:padding-top="0in" fo:padding-left="0.0277in" fo:padding-bottom="0in" fo:padding-right="0.0277in"/>
    </style:style>
    <style:style style:name="P1578" style:parent-style-name="Normal" style:family="paragraph">
      <style:paragraph-properties fo:text-align="center"/>
      <style:text-properties fo:font-weight="bold" style:font-weight-asian="bold" fo:font-size="10pt" style:font-size-asian="10pt"/>
    </style:style>
    <style:style style:name="TableCell1579" style:family="table-cell">
      <style:table-cell-properties fo:border="0.0069in dotted #000000" fo:background-color="#E6E6E6" style:vertical-align="middle" fo:padding-top="0in" fo:padding-left="0.0277in" fo:padding-bottom="0in" fo:padding-right="0.0277in"/>
    </style:style>
    <style:style style:name="P1580" style:parent-style-name="Normal" style:family="paragraph">
      <style:paragraph-properties fo:text-align="center"/>
      <style:text-properties fo:font-weight="bold" style:font-weight-asian="bold"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069in dotte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069in dotte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069in dotte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069in dotte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0.0069in dotte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0.0069in dotte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P1596" style:parent-style-name="Normal" style:family="paragraph">
      <style:paragraph-properties fo:text-indent="0.4923in"/>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text-indent="0.4923in"/>
    </style:style>
    <style:style style:name="P1599" style:parent-style-name="Normal" style:family="paragraph">
      <style:paragraph-properties fo:widows="0" fo:orphans="0" fo:text-align="justify" fo:margin-left="0.3166in" fo:text-indent="0.4923in" fo:background-color="#FFFFFF">
        <style:tab-stops/>
      </style:paragraph-properties>
    </style:style>
    <style:style style:name="P1600" style:parent-style-name="Normal" style:family="paragraph">
      <style:paragraph-properties fo:widows="0" fo:orphans="0" fo:text-align="justify" fo:margin-left="0.3166in" fo:text-indent="0.4923in" fo:background-color="#FFFFFF">
        <style:tab-stops/>
      </style:paragraph-properties>
    </style:style>
    <style:style style:name="P1601" style:parent-style-name="Normal" style:family="paragraph">
      <style:paragraph-properties fo:widows="0" fo:orphans="0" fo:text-align="justify" fo:margin-left="0.3166in" fo:text-indent="0.4923in" fo:background-color="#FFFFFF">
        <style:tab-stops/>
      </style:paragraph-properties>
    </style:style>
    <style:style style:name="P1602" style:parent-style-name="Normal" style:family="paragraph">
      <style:paragraph-properties fo:widows="0" fo:orphans="0" fo:text-align="justify" fo:margin-left="0.3166in" fo:text-indent="0.4923in" fo:background-color="#FFFFFF">
        <style:tab-stops/>
      </style:paragraph-properties>
    </style:style>
    <style:style style:name="P1603" style:parent-style-name="Normal" style:family="paragraph">
      <style:paragraph-properties fo:widows="0" fo:orphans="0" fo:text-align="justify" fo:margin-left="0.3166in" fo:text-indent="0.4923in" fo:background-color="#FFFFFF">
        <style:tab-stops/>
      </style:paragraph-properties>
    </style:style>
    <style:style style:name="P1604" style:parent-style-name="Normal" style:family="paragraph">
      <style:paragraph-properties fo:widows="0" fo:orphans="0" fo:text-align="justify" fo:margin-left="0.3166in" fo:text-indent="0.4923in" fo:background-color="#FFFFFF">
        <style:tab-stops/>
      </style:paragraph-properties>
    </style:style>
    <style:style style:name="P1605" style:parent-style-name="Normal" style:family="paragraph">
      <style:paragraph-properties fo:widows="0" fo:orphans="0" fo:text-align="justify" fo:margin-left="0.3166in" fo:text-indent="0.4923in" fo:background-color="#FFFFFF">
        <style:tab-stops/>
      </style:paragraph-properties>
    </style:style>
    <style:style style:name="P1606" style:parent-style-name="Normal" style:family="paragraph">
      <style:paragraph-properties fo:widows="0" fo:orphans="0" fo:text-align="justify" fo:margin-left="0.3166in" fo:text-indent="0.4923in" fo:background-color="#FFFFFF">
        <style:tab-stops/>
      </style:paragraph-properties>
    </style:style>
    <style:style style:name="TableColumn1608" style:family="table-column">
      <style:table-column-properties style:column-width="1.9631in" style:use-optimal-column-width="false"/>
    </style:style>
    <style:style style:name="TableColumn1609" style:family="table-column">
      <style:table-column-properties style:column-width="1.5986in" style:use-optimal-column-width="false"/>
    </style:style>
    <style:style style:name="TableColumn1610" style:family="table-column">
      <style:table-column-properties style:column-width="3.1305in" style:use-optimal-column-width="false"/>
    </style:style>
    <style:style style:name="Table1607" style:family="table">
      <style:table-properties style:width="6.6923in" fo:margin-left="0in" table:align="left"/>
    </style:style>
    <style:style style:name="TableRow1611" style:family="table-row">
      <style:table-row-properties style:min-row-height="0.0159in" style:use-optimal-row-height="false" fo:keep-together="always"/>
    </style:style>
    <style:style style:name="TableCell1612" style:family="table-cell">
      <style:table-cell-properties fo:border="none"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top="none" fo:border-left="none" fo:border-bottom="0.0104in solid #000000" fo:border-right="none"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0pt" style:font-size-asian="10pt"/>
    </style:style>
    <style:style style:name="TableCell1616" style:family="table-cell">
      <style:table-cell-properties fo:border-top="none" fo:border-left="none" fo:border-bottom="0.0104in solid #000000" fo:border-right="none"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top="none" fo:border-left="none" fo:border-bottom="none" fo:border-right="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top="none" fo:border-left="none" fo:border-bottom="none" fo:border-right="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none"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top="none" fo:border-left="none"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Row1644" style:family="table-row">
      <style:table-row-properties style:min-row-height="0.0159in" style:use-optimal-row-height="false" fo:keep-together="always"/>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Row1650" style:family="table-row">
      <style:table-row-properties style:min-row-height="0.0159in" style:use-optimal-row-height="false" fo:keep-together="always"/>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P1656" style:parent-style-name="Normal" style:family="paragraph">
      <style:paragraph-properties fo:text-align="center"/>
    </style:style>
    <style:style style:name="P1657" style:parent-style-name="Normal" style:family="paragraph">
      <style:paragraph-properties fo:widows="0" fo:orphans="0" fo:break-before="page" fo:text-indent="3.543in" fo:background-color="#FFFFFF"/>
    </style:style>
    <style:style style:name="P1658" style:parent-style-name="Normal" style:family="paragraph">
      <style:paragraph-properties fo:widows="0" fo:orphans="0" fo:text-indent="3.543in" fo:background-color="#FFFFFF"/>
    </style:style>
    <style:style style:name="P1659" style:parent-style-name="Normal" style:family="paragraph">
      <style:paragraph-properties fo:widows="0" fo:orphans="0" fo:text-indent="3.543in" fo:background-color="#FFFFFF"/>
    </style:style>
    <style:style style:name="P1660" style:parent-style-name="Normal" style:family="paragraph">
      <style:paragraph-properties fo:widows="0" fo:orphans="0" fo:text-indent="3.543in" fo:background-color="#FFFFFF"/>
    </style:style>
    <style:style style:name="P1661" style:parent-style-name="Normal" style:family="paragraph">
      <style:paragraph-properties fo:widows="0" fo:orphans="0" fo:text-indent="3.543in" fo:background-color="#FFFFFF"/>
    </style:style>
    <style:style style:name="P1662" style:parent-style-name="Normal" style:family="paragraph">
      <style:paragraph-properties fo:widows="0" fo:orphans="0" fo:text-indent="3.543in" fo:background-color="#FFFFFF"/>
    </style:style>
    <style:style style:name="P1663" style:parent-style-name="Normal" style:family="paragraph">
      <style:paragraph-properties fo:text-indent="0.4923in"/>
    </style:style>
    <style:style style:name="P1664" style:parent-style-name="Normal" style:family="paragraph">
      <style:paragraph-properties fo:widows="0" fo:orphans="0" fo:text-align="center" fo:background-color="#FFFFFF"/>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style:style>
    <style:style style:name="P1667" style:parent-style-name="Normal" style:family="paragraph">
      <style:paragraph-properties fo:text-align="center"/>
    </style:style>
    <style:style style:name="P166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669" style:parent-style-name="Normal" style:family="paragraph">
      <style:paragraph-properties fo:widows="0" fo:orphans="0" fo:text-align="center" fo:background-color="#FFFFFF"/>
      <style:text-properties fo:font-size="10pt" style:font-size-asian="10pt"/>
    </style:style>
    <style:style style:name="P1670" style:parent-style-name="Normal" style:family="paragraph">
      <style:paragraph-properties fo:text-align="center"/>
    </style:style>
    <style:style style:name="P1671" style:parent-style-name="Normal" style:family="paragraph">
      <style:paragraph-properties fo:widows="0" fo:orphans="0" fo:text-align="center" fo:background-color="#FFFFFF"/>
    </style:style>
    <style:style style:name="T1672" style:parent-style-name="DefaultParagraphFont" style:family="text">
      <style:text-properties fo:font-weight="bold" style:font-weight-asian="bold" style:font-weight-complex="bold"/>
    </style:style>
    <style:style style:name="P1673" style:parent-style-name="Normal" style:family="paragraph">
      <style:paragraph-properties fo:widows="0" fo:orphans="0" fo:background-color="#FFFFFF">
        <style:tab-stops>
          <style:tab-stop style:type="center" style:position="1.9791in"/>
        </style:tab-stops>
      </style:paragraph-properties>
    </style:style>
    <style:style style:name="P1674" style:parent-style-name="Normal" style:family="paragraph">
      <style:paragraph-properties fo:text-align="center"/>
    </style:style>
    <style:style style:name="P1675" style:parent-style-name="Normal" style:family="paragraph">
      <style:paragraph-properties fo:text-align="center"/>
    </style:style>
    <style:style style:name="P1676" style:parent-style-name="Normal" style:family="paragraph">
      <style:paragraph-properties fo:widows="0" fo:orphans="0" fo:text-align="center" fo:background-color="#FFFFFF"/>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widows="0" fo:orphans="0" fo:text-indent="0.4923in"/>
    </style:style>
    <style:style style:name="TableColumn1681" style:family="table-column">
      <style:table-column-properties style:column-width="4.118in" style:use-optimal-column-width="false"/>
    </style:style>
    <style:style style:name="TableColumn1682" style:family="table-column">
      <style:table-column-properties style:column-width="2.5743in" style:use-optimal-column-width="false"/>
    </style:style>
    <style:style style:name="Table1680" style:family="table">
      <style:table-properties style:width="6.6923in" fo:margin-left="0in" table:align="left"/>
    </style:style>
    <style:style style:name="TableRow1683" style:family="table-row">
      <style:table-row-properties style:min-row-height="0.0159in" style:use-optimal-row-height="false" fo:keep-together="always"/>
    </style:style>
    <style:style style:name="TableCell1684" style:family="table-cell">
      <style:table-cell-properties fo:border-top="none" fo:border-left="none" fo:border-bottom="none" fo:border-right="0.0138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weight="bold" style:font-weight-asian="bold" fo:font-size="10pt" style:font-size-asian="10pt"/>
    </style:style>
    <style:style style:name="TableCell1686" style:family="table-cell">
      <style:table-cell-properties fo:border="0.0138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P1688" style:parent-style-name="Normal" style:family="paragraph">
      <style:paragraph-properties fo:text-indent="0.4923in"/>
    </style:style>
    <style:style style:name="P1689" style:parent-style-name="Normal" style:family="paragraph">
      <style:paragraph-properties fo:widows="0" fo:orphans="0" fo:background-color="#FFFFFF"/>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style:font-weight-complex="bold" style:text-position="super 62.5%"/>
    </style:style>
    <style:style style:name="P1694" style:parent-style-name="Normal" style:family="paragraph">
      <style:paragraph-properties fo:widows="0" fo:orphans="0" fo:background-color="#FFFFFF"/>
    </style:style>
    <style:style style:name="T1695" style:parent-style-name="DefaultParagraphFont" style:family="text">
      <style:text-properties style:text-position="super 62.5%"/>
    </style:style>
    <style:style style:name="T1696" style:parent-style-name="DefaultParagraphFont" style:family="text">
      <style:text-properties fo:font-size="10pt" style:font-size-asian="10pt"/>
    </style:style>
    <style:style style:name="P1697" style:parent-style-name="Normal" style:family="paragraph">
      <style:paragraph-properties fo:text-indent="0.4923in"/>
    </style:style>
    <style:style style:name="P1698" style:parent-style-name="Normal" style:family="paragraph">
      <style:paragraph-properties fo:widows="0" fo:orphans="0" fo:background-color="#FFFFFF">
        <style:tab-stops>
          <style:tab-stop style:type="left" style:position="2.5in"/>
        </style:tab-stops>
      </style:paragraph-properties>
    </style:style>
    <style:style style:name="T1699" style:parent-style-name="DefaultParagraphFont" style:family="text">
      <style:text-properties style:font-name="Wingdings 2" style:font-name-asian="Wingdings 2" style:font-name-complex="Wingdings 2"/>
    </style:style>
    <style:style style:name="T1700" style:parent-style-name="DefaultParagraphFont" style:family="text">
      <style:text-properties style:font-name="Wingdings 2" style:font-name-asian="Wingdings 2" style:font-name-complex="Wingdings 2"/>
    </style:style>
    <style:style style:name="TableColumn1702" style:family="table-column">
      <style:table-column-properties style:column-width="2.0993in" style:use-optimal-column-width="false"/>
    </style:style>
    <style:style style:name="TableColumn1703" style:family="table-column">
      <style:table-column-properties style:column-width="1.4875in" style:use-optimal-column-width="false"/>
    </style:style>
    <style:style style:name="TableColumn1704" style:family="table-column">
      <style:table-column-properties style:column-width="3.1055in" style:use-optimal-column-width="false"/>
    </style:style>
    <style:style style:name="Table1701" style:family="table">
      <style:table-properties style:width="6.6923in" fo:margin-left="0in" table:align="left"/>
    </style:style>
    <style:style style:name="TableRow1705" style:family="table-row">
      <style:table-row-properties style:min-row-height="0.0159in" style:use-optimal-row-height="false" fo:keep-together="always"/>
    </style:style>
    <style:style style:name="TableCell1706" style:family="table-cell">
      <style:table-cell-properties fo:border-top="none" fo:border-left="none" fo:border-bottom="none" fo:border-right="0.0138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38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none"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top="0.0138in solid #000000" fo:border-left="none" fo:border-bottom="none" fo:border-right="none"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Row1715" style:family="table-row">
      <style:table-row-properties style:min-row-height="0.0159in" style:use-optimal-row-height="false" fo:keep-together="always"/>
    </style:style>
    <style:style style:name="TableCell1716" style:family="table-cell">
      <style:table-cell-properties fo:border-top="none" fo:border-left="none" fo:border-bottom="none" fo:border-right="0.0138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38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top="none" fo:border-left="0.0138in solid #000000" fo:border-bottom="none" fo:border-right="none"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none"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top="none" fo:border-left="none" fo:border-bottom="0.0138in solid #000000" fo:border-right="none"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top="none" fo:border-left="none" fo:border-bottom="none" fo:border-right="0.0138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38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P1732" style:parent-style-name="Normal" style:family="paragraph">
      <style:paragraph-properties fo:text-indent="0.4923in"/>
    </style:style>
    <style:style style:name="P1733" style:parent-style-name="Normal" style:family="paragraph">
      <style:paragraph-properties fo:widows="0" fo:orphans="0" fo:background-color="#FFFFFF"/>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P1737" style:parent-style-name="Normal" style:family="paragraph">
      <style:paragraph-properties fo:text-indent="0.4923in"/>
    </style:style>
    <style:style style:name="P1738" style:parent-style-name="Normal" style:family="paragraph">
      <style:paragraph-properties fo:widows="0" fo:orphans="0" fo:background-color="#FFFFFF">
        <style:tab-stops>
          <style:tab-stop style:type="left" style:position="1.6666in"/>
          <style:tab-stop style:type="left" style:position="3.4166in"/>
        </style:tab-stops>
      </style:paragraph-properties>
    </style:style>
    <style:style style:name="T1739" style:parent-style-name="DefaultParagraphFont" style:family="text">
      <style:text-properties style:font-name="Wingdings 2" style:font-name-asian="Wingdings 2" style:font-name-complex="Wingdings 2"/>
    </style:style>
    <style:style style:name="T1740" style:parent-style-name="DefaultParagraphFont" style:family="text">
      <style:text-properties style:font-name="Wingdings 2" style:font-name-asian="Wingdings 2" style:font-name-complex="Wingdings 2"/>
    </style:style>
    <style:style style:name="T1741" style:parent-style-name="DefaultParagraphFont" style:family="text">
      <style:text-properties fo:font-style="italic" style:font-style-asian="italic" style:font-style-complex="italic"/>
    </style:style>
    <style:style style:name="T1742" style:parent-style-name="DefaultParagraphFont" style:family="text">
      <style:text-properties style:font-name="Wingdings 2" style:font-name-asian="Wingdings 2" style:font-name-complex="Wingdings 2"/>
    </style:style>
    <style:style style:name="P1743" style:parent-style-name="Normal" style:family="paragraph">
      <style:paragraph-properties fo:text-indent="0.4923in"/>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fo:font-variant="small-caps"/>
    </style:style>
    <style:style style:name="P1750" style:parent-style-name="Normal" style:family="paragraph">
      <style:paragraph-properties fo:text-indent="0.4923in"/>
      <style:text-properties style:font-weight-complex="bold" fo:font-variant="small-caps"/>
    </style:style>
    <style:style style:name="TableColumn1752" style:family="table-column">
      <style:table-column-properties style:column-width="2.1in" style:use-optimal-column-width="false"/>
    </style:style>
    <style:style style:name="TableColumn1753" style:family="table-column">
      <style:table-column-properties style:column-width="2.6243in" style:use-optimal-column-width="false"/>
    </style:style>
    <style:style style:name="TableColumn1754" style:family="table-column">
      <style:table-column-properties style:column-width="1.968in" style:use-optimal-column-width="false"/>
    </style:style>
    <style:style style:name="Table1751" style:family="table">
      <style:table-properties style:width="6.6923in" fo:margin-left="0in" table:align="left"/>
    </style:style>
    <style:style style:name="TableRow1755" style:family="table-row">
      <style:table-row-properties style:min-row-height="0.0159in" style:use-optimal-row-height="false" fo:keep-together="always"/>
    </style:style>
    <style:style style:name="TableCell1756" style:family="table-cell">
      <style:table-cell-properties fo:border-top="none" fo:border-left="none" fo:border-bottom="none" fo:border-right="0.0138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38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none"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top="0.0138in solid #000000" fo:border-left="none" fo:border-bottom="none" fo:border-right="none"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top="none" fo:border-left="none" fo:border-bottom="none" fo:border-right="0.0138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38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top="none" fo:border-left="0.0138in solid #000000" fo:border-bottom="none" fo:border-right="none"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top="none" fo:border-left="none" fo:border-bottom="none" fo:border-right="0.0138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38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top="none" fo:border-left="0.0138in solid #000000" fo:border-bottom="none" fo:border-right="none"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none"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top="none" fo:border-left="none" fo:border-bottom="0.0138in solid #000000" fo:border-right="none"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top="none" fo:border-left="none" fo:border-bottom="none" fo:border-right="0.0138in solid #000000" fo:background-color="#FFFFFF" fo:padding-top="0in" fo:padding-left="0.0277in" fo:padding-bottom="0in" fo:padding-right="0.0277in"/>
    </style:style>
    <style:style style:name="P1786" style:parent-style-name="Normal" style:family="paragraph">
      <style:paragraph-properties fo:widows="0" fo:orphans="0" fo:background-color="#FFFFFF"/>
    </style:style>
    <style:style style:name="T1787" style:parent-style-name="DefaultParagraphFont" style:family="text">
      <style:text-properties fo:font-weight="bold" style:font-weight-asian="bold" style:font-weight-complex="bold" fo:font-size="10pt" style:font-size-asian="10pt"/>
    </style:style>
    <style:style style:name="T1788" style:parent-style-name="DefaultParagraphFont" style:family="text">
      <style:text-properties fo:font-weight="bold" style:font-weight-asian="bold" style:font-weight-complex="bold" fo:font-variant="small-caps" fo:font-size="10pt" style:font-size-asian="10pt"/>
    </style:style>
    <style:style style:name="TableCell1789" style:family="table-cell">
      <style:table-cell-properties fo:border="0.0138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P1791" style:parent-style-name="Normal" style:family="paragraph">
      <style:paragraph-properties fo:text-indent="0.4923in"/>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font-weight-complex="bold" fo:font-variant="small-caps"/>
    </style:style>
    <style:style style:name="T1798" style:parent-style-name="DefaultParagraphFont" style:family="text">
      <style:text-properties fo:font-weight="bold" style:font-weight-asian="bold" style:font-weight-complex="bold" fo:font-variant="small-caps"/>
    </style:style>
    <style:style style:name="TableColumn1800" style:family="table-column">
      <style:table-column-properties style:column-width="5.5625in" style:use-optimal-column-width="false"/>
    </style:style>
    <style:style style:name="TableColumn1801" style:family="table-column">
      <style:table-column-properties style:column-width="0.5215in" style:use-optimal-column-width="false"/>
    </style:style>
    <style:style style:name="TableColumn1802" style:family="table-column">
      <style:table-column-properties style:column-width="0.6083in" style:use-optimal-column-width="false"/>
    </style:style>
    <style:style style:name="Table1799" style:family="table">
      <style:table-properties style:width="6.6923in" fo:margin-left="0in" table:align="left"/>
    </style:style>
    <style:style style:name="TableRow1803" style:family="table-row">
      <style:table-row-properties style:min-row-height="0.0166in" style:use-optimal-row-height="false" fo:keep-together="always"/>
    </style:style>
    <style:style style:name="TableCell1804" style:family="table-cell">
      <style:table-cell-properties fo:border="none"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none" fo:padding-top="0in" fo:padding-left="0.0277in" fo:padding-bottom="0in" fo:padding-right="0.0277in"/>
    </style:style>
    <style:style style:name="P1807" style:parent-style-name="Normal" style:family="paragraph">
      <style:paragraph-properties fo:text-align="center"/>
    </style:style>
    <style:style style:name="T1808" style:parent-style-name="DefaultParagraphFont" style:family="text">
      <style:text-properties style:font-name="Wingdings 2" style:font-name-asian="Wingdings 2" style:font-name-complex="Wingdings 2" fo:font-size="10pt" style:font-size-asian="10pt"/>
    </style:style>
    <style:style style:name="TableCell1809" style:family="table-cell">
      <style:table-cell-properties fo:border="none" fo:padding-top="0in" fo:padding-left="0.0277in" fo:padding-bottom="0in" fo:padding-right="0.0277in"/>
    </style:style>
    <style:style style:name="P1810" style:parent-style-name="Normal" style:family="paragraph">
      <style:text-properties fo:font-size="10pt" style:font-size-asian="10pt"/>
    </style:style>
    <style:style style:name="TableRow1811" style:family="table-row">
      <style:table-row-properties style:min-row-height="0.0166in" style:use-optimal-row-height="false" fo:keep-together="always"/>
    </style:style>
    <style:style style:name="TableCell1812" style:family="table-cell">
      <style:table-cell-properties fo:border="none"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none" fo:padding-top="0in" fo:padding-left="0.0277in" fo:padding-bottom="0in" fo:padding-right="0.0277in"/>
    </style:style>
    <style:style style:name="P1815" style:parent-style-name="Normal" style:family="paragraph">
      <style:paragraph-properties fo:text-align="center"/>
    </style:style>
    <style:style style:name="T1816" style:parent-style-name="DefaultParagraphFont" style:family="text">
      <style:text-properties style:font-name="Wingdings 2" style:font-name-asian="Wingdings 2" style:font-name-complex="Wingdings 2" fo:font-size="10pt" style:font-size-asian="10pt"/>
    </style:style>
    <style:style style:name="TableCell1817" style:family="table-cell">
      <style:table-cell-properties fo:border="none" fo:padding-top="0in" fo:padding-left="0.0277in" fo:padding-bottom="0in" fo:padding-right="0.0277in"/>
    </style:style>
    <style:style style:name="P1818" style:parent-style-name="Normal" style:family="paragraph">
      <style:text-properties fo:font-size="10pt" style:font-size-asian="10pt"/>
    </style:style>
    <style:style style:name="TableRow1819" style:family="table-row">
      <style:table-row-properties style:min-row-height="0.0166in" style:use-optimal-row-height="false" fo:keep-together="always"/>
    </style:style>
    <style:style style:name="TableCell1820" style:family="table-cell">
      <style:table-cell-properties fo:border="none"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none" fo:padding-top="0in" fo:padding-left="0.0277in" fo:padding-bottom="0in" fo:padding-right="0.0277in"/>
    </style:style>
    <style:style style:name="P1823" style:parent-style-name="Normal" style:family="paragraph">
      <style:paragraph-properties fo:text-align="center"/>
    </style:style>
    <style:style style:name="T1824" style:parent-style-name="DefaultParagraphFont" style:family="text">
      <style:text-properties style:font-name="Wingdings 2" style:font-name-asian="Wingdings 2" style:font-name-complex="Wingdings 2" fo:font-size="10pt" style:font-size-asian="10pt"/>
    </style:style>
    <style:style style:name="TableCell1825" style:family="table-cell">
      <style:table-cell-properties fo:border="none" fo:padding-top="0in" fo:padding-left="0.0277in" fo:padding-bottom="0in" fo:padding-right="0.0277in"/>
    </style:style>
    <style:style style:name="P1826" style:parent-style-name="Normal" style:family="paragraph">
      <style:text-properties fo:font-size="10pt" style:font-size-asian="10pt"/>
    </style:style>
    <style:style style:name="TableRow1827" style:family="table-row">
      <style:table-row-properties style:min-row-height="0.0166in" style:use-optimal-row-height="false" fo:keep-together="always"/>
    </style:style>
    <style:style style:name="TableCell1828" style:family="table-cell">
      <style:table-cell-properties fo:border="none"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none" fo:padding-top="0in" fo:padding-left="0.0277in" fo:padding-bottom="0in" fo:padding-right="0.0277in"/>
    </style:style>
    <style:style style:name="P1831" style:parent-style-name="Normal" style:family="paragraph">
      <style:paragraph-properties fo:text-align="center"/>
    </style:style>
    <style:style style:name="T1832" style:parent-style-name="DefaultParagraphFont" style:family="text">
      <style:text-properties style:font-name="Wingdings 2" style:font-name-asian="Wingdings 2" style:font-name-complex="Wingdings 2" fo:font-size="10pt" style:font-size-asian="10pt"/>
    </style:style>
    <style:style style:name="TableCell1833" style:family="table-cell">
      <style:table-cell-properties fo:border="none" fo:padding-top="0in" fo:padding-left="0.0277in" fo:padding-bottom="0in" fo:padding-right="0.0277in"/>
    </style:style>
    <style:style style:name="P1834" style:parent-style-name="Normal" style:family="paragraph">
      <style:text-properties fo:font-size="10pt" style:font-size-asian="10pt"/>
    </style:style>
    <style:style style:name="P1835" style:parent-style-name="Normal" style:family="paragraph">
      <style:paragraph-properties fo:widows="0" fo:orphans="0" fo:text-indent="0.4923in"/>
    </style:style>
    <style:style style:name="TableColumn1837" style:family="table-column">
      <style:table-column-properties style:column-width="3.2125in" style:use-optimal-column-width="false"/>
    </style:style>
    <style:style style:name="TableColumn1838" style:family="table-column">
      <style:table-column-properties style:column-width="0.4298in" style:use-optimal-column-width="false"/>
    </style:style>
    <style:style style:name="TableColumn1839" style:family="table-column">
      <style:table-column-properties style:column-width="3.05in" style:use-optimal-column-width="false"/>
    </style:style>
    <style:style style:name="Table1836" style:family="table">
      <style:table-properties style:width="6.6923in" fo:margin-left="0in" table:align="left"/>
    </style:style>
    <style:style style:name="TableRow1840" style:family="table-row">
      <style:table-row-properties style:min-row-height="0.0159in" style:use-optimal-row-height="false" fo:keep-together="always"/>
    </style:style>
    <style:style style:name="TableCell1841" style:family="table-cell">
      <style:table-cell-properties fo:border-top="none" fo:border-left="none" fo:border-bottom="none" fo:border-right="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style>
    <style:style style:name="T1843" style:parent-style-name="DefaultParagraphFont" style:family="text">
      <style:text-properties fo:font-weight="bold" style:font-weight-asian="bold" fo:font-size="10pt" style:font-size-asian="10pt"/>
    </style:style>
    <style:style style:name="T1844" style:parent-style-name="DefaultParagraphFont" style:family="text">
      <style:text-properties fo:font-weight="bold" style:font-weight-asian="bold" style:font-weight-complex="bold" fo:font-variant="small-caps" fo:font-size="10pt" style:font-size-asian="10pt"/>
    </style:style>
    <style:style style:name="T1845" style:parent-style-name="DefaultParagraphFont" style:family="text">
      <style:text-properties fo:font-weight="bold" style:font-weight-asian="bold" style:font-weight-complex="bold" fo:font-variant="small-caps" fo:font-size="10pt" style:font-size-asian="10pt" fo:background-color="#D3D3D3"/>
    </style:style>
    <style:style style:name="T1846" style:parent-style-name="DefaultParagraphFont" style:family="text">
      <style:text-properties fo:font-weight="bold" style:font-weight-asian="bold" style:font-weight-complex="bold" fo:font-variant="small-cap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top="none" fo:border-left="none" fo:border-bottom="none" fo:border-right="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style>
    <style:style style:name="T1852" style:parent-style-name="DefaultParagraphFont" style:family="text">
      <style:text-properties fo:font-weight="bold" style:font-weight-asian="bold" style:font-weight-complex="bold" fo:font-size="10pt" style:font-size-asian="10pt"/>
    </style:style>
    <style:style style:name="T1853" style:parent-style-name="DefaultParagraphFont" style:family="text">
      <style:text-properties fo:font-weight="bold" style:font-weight-asian="bold" style:font-weight-complex="bold" fo:font-variant="small-cap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none"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8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top="none" fo:border-left="none" fo:border-bottom="none" fo:border-right="0.0138in solid #000000" fo:background-color="#FFFFFF" fo:padding-top="0in" fo:padding-left="0.0277in" fo:padding-bottom="0in" fo:padding-right="0.0277in"/>
    </style:style>
    <style:style style:name="P1863" style:parent-style-name="Normal" style:family="paragraph">
      <style:paragraph-properties fo:widows="0" fo:orphans="0" fo:background-color="#FFFFFF"/>
    </style:style>
    <style:style style:name="T1864" style:parent-style-name="DefaultParagraphFont" style:family="text">
      <style:text-properties fo:font-weight="bold" style:font-weight-asian="bold" style:font-weight-complex="bold" fo:font-size="10pt" style:font-size-asian="10pt"/>
    </style:style>
    <style:style style:name="T1865" style:parent-style-name="DefaultParagraphFont" style:family="text">
      <style:text-properties fo:font-weight="bold" style:font-weight-asian="bold" style:font-weight-complex="bold" fo:font-variant="small-caps" fo:font-size="10pt" style:font-size-asian="10pt"/>
    </style:style>
    <style:style style:name="TableCell1866" style:family="table-cell">
      <style:table-cell-properties fo:border="0.0138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Row1868" style:family="table-row">
      <style:table-row-properties style:min-row-height="0.0159in" style:use-optimal-row-height="false" fo:keep-together="always"/>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top="0.0138in solid #000000" fo:border-left="none" fo:border-bottom="none" fo:border-right="none"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none"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top="none" fo:border-left="none" fo:border-bottom="0.0138in solid #000000" fo:border-right="none"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top="none" fo:border-left="none" fo:border-bottom="none" fo:border-right="0.0138in solid #000000" fo:background-color="#FFFFFF" fo:padding-top="0in" fo:padding-left="0.0277in" fo:padding-bottom="0in" fo:padding-right="0.0277in"/>
    </style:style>
    <style:style style:name="P1879" style:parent-style-name="Normal" style:family="paragraph">
      <style:paragraph-properties fo:widows="0" fo:orphans="0" fo:background-color="#FFFFFF"/>
    </style:style>
    <style:style style:name="T1880" style:parent-style-name="DefaultParagraphFont" style:family="text">
      <style:text-properties fo:font-weight="bold" style:font-weight-asian="bold" style:font-weight-complex="bold" fo:font-size="10pt" style:font-size-asian="10pt"/>
    </style:style>
    <style:style style:name="T1881" style:parent-style-name="DefaultParagraphFont" style:family="text">
      <style:text-properties fo:font-weight="bold" style:font-weight-asian="bold" style:font-weight-complex="bold" fo:font-variant="small-caps" fo:font-size="10pt" style:font-size-asian="10pt"/>
    </style:style>
    <style:style style:name="T1882" style:parent-style-name="DefaultParagraphFont" style:family="text">
      <style:text-properties fo:font-weight="bold" style:font-weight-asian="bold" style:font-weight-complex="bold" fo:font-variant="small-caps" fo:font-size="10pt" style:font-size-asian="10pt" fo:background-color="#D3D3D3"/>
    </style:style>
    <style:style style:name="T1883" style:parent-style-name="DefaultParagraphFont" style:family="text">
      <style:text-properties fo:font-weight="bold" style:font-weight-asian="bold" style:font-weight-complex="bold" fo:font-variant="small-caps" fo:font-size="10pt" style:font-size-asian="10pt"/>
    </style:style>
    <style:style style:name="T1884" style:parent-style-name="DefaultParagraphFont" style:family="text">
      <style:text-properties fo:font-weight="bold" style:font-weight-asian="bold" style:font-weight-complex="bold" fo:font-variant="small-caps" fo:font-size="10pt" style:font-size-asian="10pt" fo:background-color="#D3D3D3"/>
    </style:style>
    <style:style style:name="T1885" style:parent-style-name="DefaultParagraphFont" style:family="text">
      <style:text-properties fo:font-weight="bold" style:font-weight-asian="bold" style:font-weight-complex="bold" fo:font-variant="small-caps" fo:font-size="10pt" style:font-size-asian="10pt"/>
    </style:style>
    <style:style style:name="T1886" style:parent-style-name="DefaultParagraphFont" style:family="text">
      <style:text-properties fo:font-weight="bold" style:font-weight-asian="bold" style:font-weight-complex="bold" fo:font-size="10pt" style:font-size-asian="10pt"/>
    </style:style>
    <style:style style:name="TableCell1887" style:family="table-cell">
      <style:table-cell-properties fo:border="0.0138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Row1889" style:family="table-row">
      <style:table-row-properties style:min-row-height="0.0159in" style:use-optimal-row-height="false" fo:keep-together="always"/>
    </style:style>
    <style:style style:name="P1890"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891" style:family="table-cell">
      <style:table-cell-properties fo:border-top="0.0138in solid #000000" fo:border-left="none" fo:border-bottom="none" fo:border-right="none"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P1893" style:parent-style-name="Normal" style:family="paragraph">
      <style:paragraph-properties fo:widows="0" fo:orphans="0" fo:background-color="#FFFFFF"/>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font-weight-complex="bold"/>
    </style:style>
    <style:style style:name="P1897" style:parent-style-name="Normal" style:family="paragraph">
      <style:paragraph-properties>
        <style:tab-stops>
          <style:tab-stop style:type="left" style:position="3.1666in"/>
        </style:tab-stops>
      </style:paragraph-properties>
    </style:style>
    <style:style style:name="T1898" style:parent-style-name="DefaultParagraphFont" style:family="text">
      <style:text-properties style:font-name="Wingdings 2" style:font-name-asian="Wingdings 2" style:font-name-complex="Wingdings 2"/>
    </style:style>
    <style:style style:name="T1899" style:parent-style-name="DefaultParagraphFont" style:family="text">
      <style:text-properties style:font-name="Wingdings 2" style:font-name-asian="Wingdings 2" style:font-name-complex="Wingdings 2"/>
    </style:style>
    <style:style style:name="P1900" style:parent-style-name="Normal" style:family="paragraph">
      <style:paragraph-properties>
        <style:tab-stops>
          <style:tab-stop style:type="right" style:leader-style="solid" style:leader-text="_" style:position="1.9395in"/>
          <style:tab-stop style:type="right" style:position="2.9291in"/>
          <style:tab-stop style:type="right" style:leader-style="solid" style:leader-text="_" style:position="4.2354in"/>
          <style:tab-stop style:type="right" style:position="5.0666in"/>
          <style:tab-stop style:type="right" style:leader-style="solid" style:leader-text="_" style:position="6.6895in"/>
        </style:tab-stops>
      </style:paragraph-properties>
    </style:style>
    <style:style style:name="P1901" style:parent-style-name="Normal" style:family="paragraph">
      <style:paragraph-properties fo:widows="0" fo:orphans="0" fo:background-color="#FFFFFF">
        <style:tab-stops>
          <style:tab-stop style:type="center" style:position="0.9895in"/>
          <style:tab-stop style:type="center" style:position="3.5625in"/>
          <style:tab-stop style:type="center" style:position="5.8583in"/>
        </style:tab-stops>
      </style:paragraph-properties>
      <style:text-properties fo:font-size="10pt" style:font-size-asian="10pt"/>
    </style:style>
    <style:style style:name="P1902" style:parent-style-name="Normal" style:family="paragraph">
      <style:paragraph-properties fo:widows="0" fo:orphans="0" fo:margin-left="3.4201in" fo:text-indent="0.4923in" fo:background-color="#FFFFFF">
        <style:tab-stops/>
      </style:paragraph-properties>
    </style:style>
    <style:style style:name="P1903" style:parent-style-name="Normal" style:family="paragraph">
      <style:paragraph-properties fo:text-indent="0.4923in"/>
    </style:style>
    <style:style style:name="P1904" style:parent-style-name="Normal" style:family="paragraph">
      <style:paragraph-properties fo:widows="0" fo:orphans="0" fo:background-color="#FFFFFF"/>
    </style:style>
    <style:style style:name="T1905" style:parent-style-name="DefaultParagraphFont" style:family="text">
      <style:text-properties style:text-position="super 62.5%"/>
    </style:style>
    <style:style style:name="P1906" style:parent-style-name="Normal" style:family="paragraph">
      <style:paragraph-properties fo:widows="0" fo:orphans="0" fo:text-align="justify" fo:background-color="#FFFFFF">
        <style:tab-stops>
          <style:tab-stop style:type="right" style:leader-style="solid" style:leader-text="_" style:position="2.177in"/>
          <style:tab-stop style:type="right" style:position="2.5333in"/>
          <style:tab-stop style:type="right" style:leader-style="solid" style:leader-text="_" style:position="4.0375in"/>
          <style:tab-stop style:type="right" style:position="4.3145in"/>
          <style:tab-stop style:type="right" style:leader-style="solid" style:leader-text="_" style:position="6.6895in"/>
        </style:tab-stops>
      </style:paragraph-properties>
      <style:text-properties style:font-style-complex="italic"/>
    </style:style>
    <style:style style:name="P1907" style:parent-style-name="Normal" style:family="paragraph">
      <style:paragraph-properties fo:widows="0" fo:orphans="0" fo:background-color="#FFFFFF">
        <style:tab-stops>
          <style:tab-stop style:type="center" style:position="1.0687in"/>
          <style:tab-stop style:type="center" style:position="3.2854in"/>
          <style:tab-stop style:type="center" style:position="4.9083in"/>
          <style:tab-stop style:type="center" style:position="5.7791in"/>
          <style:tab-stop style:type="center" style:position="6.452in"/>
        </style:tab-stops>
      </style:paragraph-properties>
    </style:style>
    <style:style style:name="T1908" style:parent-style-name="DefaultParagraphFont" style:family="text">
      <style:text-properties fo:font-style="italic" style:font-style-asian="italic" style:font-style-complex="italic" fo:font-size="10pt" style:font-size-asian="10pt"/>
    </style:style>
    <style:style style:name="T1909" style:parent-style-name="DefaultParagraphFont" style:family="text">
      <style:text-properties fo:font-style="italic" style:font-style-asian="italic" style:font-style-complex="italic" fo:font-size="10pt" style:font-size-asian="10pt"/>
    </style:style>
    <style:style style:name="T1910" style:parent-style-name="DefaultParagraphFont" style:family="text">
      <style:text-properties fo:font-style="italic" style:font-style-asian="italic" style:font-style-complex="italic" fo:font-size="10pt" style:font-size-asian="10pt"/>
    </style:style>
    <style:style style:name="T1911" style:parent-style-name="DefaultParagraphFont" style:family="text">
      <style:text-properties fo:font-style="italic" style:font-style-asian="italic" style:font-style-complex="italic" fo:font-size="10pt" style:font-size-asian="10pt"/>
    </style:style>
    <style:style style:name="T1912" style:parent-style-name="DefaultParagraphFont" style:family="text">
      <style:text-properties fo:font-style="italic" style:font-style-asian="italic" style:font-style-complex="italic"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widows="0" fo:orphans="0" fo:background-color="#FFFFFF">
        <style:tab-stops>
          <style:tab-stop style:type="center" style:position="1.1083in"/>
          <style:tab-stop style:type="center" style:position="3.325in"/>
          <style:tab-stop style:type="center" style:position="5.1666in"/>
        </style:tab-stops>
      </style:paragraph-properties>
    </style:style>
    <style:style style:name="T1915" style:parent-style-name="DefaultParagraphFont" style:family="text">
      <style:text-properties fo:font-style="italic" style:font-style-asian="italic" style:font-style-complex="italic" fo:font-size="10pt" style:font-size-asian="10pt"/>
    </style:style>
    <style:style style:name="T1916" style:parent-style-name="DefaultParagraphFont" style:family="text">
      <style:text-properties fo:font-style="italic" style:font-style-asian="italic" style:font-style-complex="italic" fo:font-size="10pt" style:font-size-asian="10pt"/>
    </style:style>
    <style:style style:name="P1917" style:parent-style-name="Normal" style:family="paragraph">
      <style:paragraph-properties fo:widows="0" fo:orphans="0" fo:background-color="#FFFFFF">
        <style:tab-stops>
          <style:tab-stop style:type="center" style:position="1.1083in"/>
          <style:tab-stop style:type="center" style:position="3.2854in"/>
          <style:tab-stop style:type="center" style:position="5.1666in"/>
        </style:tab-stops>
      </style:paragraph-properties>
    </style:style>
    <style:style style:name="T1918" style:parent-style-name="DefaultParagraphFont" style:family="text">
      <style:text-properties fo:font-style="italic" style:font-style-asian="italic" style:font-style-complex="italic" fo:font-size="10pt" style:font-size-asian="10pt"/>
    </style:style>
    <style:style style:name="T1919" style:parent-style-name="DefaultParagraphFont" style:family="text">
      <style:text-properties fo:font-style="italic" style:font-style-asian="italic" style:font-style-complex="italic" fo:font-size="10pt" style:font-size-asian="10pt"/>
    </style:style>
    <style:style style:name="T1920" style:parent-style-name="DefaultParagraphFont" style:family="text">
      <style:text-properties fo:font-style="italic" style:font-style-asian="italic" style:font-style-complex="italic" fo:font-size="10pt" style:font-size-asian="10pt"/>
    </style:style>
    <style:style style:name="P1921" style:parent-style-name="Normal" style:family="paragraph">
      <style:paragraph-properties fo:text-indent="0.4923in"/>
    </style:style>
    <style:style style:name="P1922" style:parent-style-name="Normal" style:family="paragraph">
      <style:paragraph-properties fo:widows="0" fo:orphans="0" fo:background-color="#FFFFFF"/>
    </style:style>
    <style:style style:name="T1923" style:parent-style-name="DefaultParagraphFont" style:family="text">
      <style:text-properties style:text-position="super 62.5%"/>
    </style:style>
    <style:style style:name="T1924" style:parent-style-name="DefaultParagraphFont" style:family="text">
      <style:text-properties fo:font-style="italic" style:font-style-asian="italic" style:font-style-complex="italic"/>
    </style:style>
    <style:style style:name="T1925" style:parent-style-name="DefaultParagraphFont" style:family="text">
      <style:text-properties fo:font-size="10pt" style:font-size-asian="10pt"/>
    </style:style>
    <style:style style:name="P1926" style:parent-style-name="Normal" style:family="paragraph">
      <style:paragraph-properties fo:text-align="center"/>
    </style:style>
    <style:style style:name="P1927" style:parent-style-name="Normal" style:family="paragraph">
      <style:paragraph-properties fo:widows="0" fo:orphans="0" fo:break-before="page" fo:text-indent="3.543in" fo:background-color="#FFFFFF"/>
    </style:style>
    <style:style style:name="P1928" style:parent-style-name="Normal" style:family="paragraph">
      <style:paragraph-properties fo:widows="0" fo:orphans="0" fo:text-indent="3.543in" fo:background-color="#FFFFFF"/>
    </style:style>
    <style:style style:name="P1929" style:parent-style-name="Normal" style:family="paragraph">
      <style:paragraph-properties fo:widows="0" fo:orphans="0" fo:text-indent="3.543in" fo:background-color="#FFFFFF"/>
    </style:style>
    <style:style style:name="P1930" style:parent-style-name="Normal" style:family="paragraph">
      <style:paragraph-properties fo:widows="0" fo:orphans="0" fo:text-indent="3.543in" fo:background-color="#FFFFFF"/>
    </style:style>
    <style:style style:name="P1931" style:parent-style-name="Normal" style:family="paragraph">
      <style:paragraph-properties fo:widows="0" fo:orphans="0" fo:text-indent="3.543in" fo:background-color="#FFFFFF"/>
    </style:style>
    <style:style style:name="P1932" style:parent-style-name="Normal" style:family="paragraph">
      <style:paragraph-properties fo:widows="0" fo:orphans="0" fo:text-indent="3.543in" fo:background-color="#FFFFFF"/>
    </style:style>
    <style:style style:name="P1933" style:parent-style-name="Normal" style:family="paragraph">
      <style:paragraph-properties fo:text-indent="0.4923in"/>
    </style:style>
    <style:style style:name="P1934" style:parent-style-name="Normal" style:family="paragraph">
      <style:paragraph-properties fo:widows="0" fo:orphans="0" fo:text-align="center" fo:background-color="#FFFFFF"/>
    </style:style>
    <style:style style:name="T1935" style:parent-style-name="DefaultParagraphFont" style:family="text">
      <style:text-properties fo:font-weight="bold" style:font-weight-asian="bold" style:font-weight-complex="bold"/>
    </style:style>
    <style:style style:name="P1936" style:parent-style-name="Normal" style:family="paragraph">
      <style:paragraph-properties fo:text-indent="0.4923in"/>
    </style:style>
    <style:style style:name="P1937" style:parent-style-name="Normal" style:family="paragraph">
      <style:paragraph-properties fo:text-align="justify" fo:text-indent="0.4923in">
        <style:tab-stops>
          <style:tab-stop style:type="right" style:leader-style="solid" style:leader-text="_" style:position="6.0958in"/>
        </style:tab-stops>
      </style:paragraph-properties>
    </style:style>
    <style:style style:name="P1938" style:parent-style-name="Normal" style:family="paragraph">
      <style:paragraph-properties fo:widows="0" fo:orphans="0" fo:text-align="center" fo:background-color="#FFFFFF"/>
      <style:text-properties fo:font-size="10pt" style:font-size-asian="10pt"/>
    </style:style>
    <style:style style:name="P1939" style:parent-style-name="Normal" style:family="paragraph">
      <style:paragraph-properties fo:text-align="justify" fo:text-indent="0.4923in">
        <style:tab-stops>
          <style:tab-stop style:type="right" style:leader-style="solid" style:leader-text="_" style:position="6.0958in"/>
        </style:tab-stops>
      </style:paragraph-properties>
    </style:style>
    <style:style style:name="P1940" style:parent-style-name="Normal" style:family="paragraph">
      <style:paragraph-properties fo:widows="0" fo:orphans="0" fo:text-align="center" fo:background-color="#FFFFFF"/>
      <style:text-properties fo:font-size="10pt" style:font-size-asian="10pt"/>
    </style:style>
    <style:style style:name="P1941" style:parent-style-name="Normal" style:family="paragraph">
      <style:paragraph-properties fo:text-align="center"/>
    </style:style>
    <style:style style:name="P1942" style:parent-style-name="Normal" style:family="paragraph">
      <style:paragraph-properties fo:widows="0" fo:orphans="0" fo:text-align="center" fo:background-color="#FFFFFF"/>
    </style:style>
    <style:style style:name="T1943" style:parent-style-name="DefaultParagraphFont" style:family="text">
      <style:text-properties fo:font-weight="bold" style:font-weight-asian="bold" style:font-weight-complex="bold"/>
    </style:style>
    <style:style style:name="P1944" style:parent-style-name="Normal" style:family="paragraph">
      <style:paragraph-properties fo:widows="0" fo:orphans="0" fo:text-align="center" fo:background-color="#FFFFFF"/>
      <style:text-properties fo:font-weight="bold" style:font-weight-asian="bold" style:font-weight-complex="bold"/>
    </style:style>
    <style:style style:name="P1945" style:parent-style-name="Normal" style:family="paragraph">
      <style:paragraph-properties fo:widows="0" fo:orphans="0" fo:text-align="center" fo:background-color="#FFFFFF"/>
    </style:style>
    <style:style style:name="T1946" style:parent-style-name="DefaultParagraphFont" style:family="text">
      <style:text-properties fo:font-weight="bold" style:font-weight-asian="bold" style:font-weight-complex="bold"/>
    </style:style>
    <style:style style:name="P1947" style:parent-style-name="Normal" style:family="paragraph">
      <style:paragraph-properties fo:text-align="center"/>
    </style:style>
    <style:style style:name="P1948" style:parent-style-name="Normal" style:family="paragraph">
      <style:paragraph-properties fo:widows="0" fo:orphans="0" fo:text-align="center" fo:background-color="#FFFFFF"/>
    </style:style>
    <style:style style:name="P1949" style:parent-style-name="Normal" style:family="paragraph">
      <style:paragraph-properties fo:widows="0" fo:orphans="0" fo:background-color="#FFFFFF">
        <style:tab-stops>
          <style:tab-stop style:type="center" style:position="2.9687in"/>
        </style:tab-stops>
      </style:paragraph-properties>
      <style:text-properties fo:font-size="10pt" style:font-size-asian="10pt"/>
    </style:style>
    <style:style style:name="P1950" style:parent-style-name="Normal" style:family="paragraph">
      <style:paragraph-properties fo:widows="0" fo:orphans="0" fo:text-align="center" fo:background-color="#FFFFFF"/>
    </style:style>
    <style:style style:name="P1951" style:parent-style-name="Normal" style:family="paragraph">
      <style:paragraph-properties fo:widows="0" fo:orphans="0" fo:text-align="center" fo:background-color="#FFFFFF"/>
      <style:text-properties fo:font-size="10pt" style:font-size-asian="10pt"/>
    </style:style>
    <style:style style:name="P1952" style:parent-style-name="Normal" style:family="paragraph">
      <style:paragraph-properties fo:widows="0" fo:orphans="0" fo:text-indent="0.4923in" fo:background-color="#FFFFFF"/>
    </style:style>
    <style:style style:name="P1953" style:parent-style-name="Normal" style:family="paragraph">
      <style:paragraph-properties fo:widows="0" fo:orphans="0" fo:text-indent="0.4923in" fo:background-color="#FFFFFF">
        <style:tab-stops>
          <style:tab-stop style:type="left" style:leader-style="solid" style:leader-text="_" style:position="2.8333in"/>
        </style:tab-stops>
      </style:paragraph-properties>
    </style:style>
    <style:style style:name="P1954" style:parent-style-name="Normal" style:family="paragraph">
      <style:paragraph-properties fo:widows="0" fo:orphans="0" fo:background-color="#FFFFFF">
        <style:tab-stops>
          <style:tab-stop style:type="center" style:position="2.1375in"/>
        </style:tab-stops>
      </style:paragraph-properties>
      <style:text-properties fo:font-size="10pt" style:font-size-asian="10pt"/>
    </style:style>
    <style:style style:name="P1955" style:parent-style-name="Normal" style:family="paragraph">
      <style:paragraph-properties fo:text-indent="0.4923in"/>
    </style:style>
    <style:style style:name="TableColumn1957" style:family="table-column">
      <style:table-column-properties style:column-width="2.2756in" style:use-optimal-column-width="false"/>
    </style:style>
    <style:style style:name="TableColumn1958" style:family="table-column">
      <style:table-column-properties style:column-width="4.4166in" style:use-optimal-column-width="false"/>
    </style:style>
    <style:style style:name="Table1956" style:family="table">
      <style:table-properties style:width="6.6923in" fo:margin-left="0in" table:align="lef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justify"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justify" fo:background-color="#FFFFFF"/>
      <style:text-properties fo:font-size="10pt" style:font-size-asian="10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justify"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justify" fo:background-color="#FFFFFF"/>
      <style:text-properties fo:font-size="10pt" style:font-size-asian="10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justify"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justify" fo:background-color="#FFFFFF"/>
      <style:text-properties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justify"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justify" fo:background-color="#FFFFFF"/>
      <style:text-properties fo:font-size="10pt" style:font-size-asian="10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justify" fo:background-color="#FFFFFF"/>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justify" fo:background-color="#FFFFFF"/>
      <style:text-properties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justify"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justify" fo:background-color="#FFFFFF"/>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justify"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justify" fo:background-color="#FFFFFF"/>
      <style:text-properties fo:font-size="10pt" style:font-size-asian="10pt"/>
    </style:style>
    <style:style style:name="P1994" style:parent-style-name="Normal" style:family="paragraph">
      <style:paragraph-properties fo:widows="0" fo:orphans="0" fo:text-align="justify" fo:background-color="#FFFFFF"/>
    </style:style>
    <style:style style:name="P1995" style:parent-style-name="Normal" style:family="paragraph">
      <style:paragraph-properties fo:text-indent="0.4923in"/>
    </style:style>
    <style:style style:name="P1996" style:parent-style-name="Normal" style:family="paragraph">
      <style:paragraph-properties fo:widows="0" fo:orphans="0" fo:text-align="justify" fo:background-color="#FFFFFF"/>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999" style:parent-style-name="DefaultParagraphFont" style:family="text">
      <style:text-properties fo:font-style="italic" style:font-style-asian="italic" style:font-style-complex="italic"/>
    </style:style>
    <style:style style:name="T200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01" style:parent-style-name="DefaultParagraphFont" style:family="text">
      <style:text-properties fo:font-style="italic" style:font-style-asian="italic" style:font-style-complex="italic"/>
    </style:style>
    <style:style style:name="P2002" style:parent-style-name="Normal" style:family="paragraph">
      <style:paragraph-properties fo:widows="0" fo:orphans="0" fo:text-align="center" fo:background-color="#FFFFFF"/>
    </style:style>
    <style:style style:name="T2003" style:parent-style-name="DefaultParagraphFont" style:family="text">
      <style:text-properties fo:font-style="italic" style:font-style-asian="italic" style:font-style-complex="italic"/>
    </style:style>
    <style:style style:name="T2004" style:parent-style-name="DefaultParagraphFont" style:family="text">
      <style:text-properties fo:font-style="italic" style:font-style-asian="italic" style:font-style-complex="italic"/>
    </style:style>
    <style:style style:name="P2005" style:parent-style-name="Normal" style:family="paragraph">
      <style:paragraph-properties fo:text-indent="0.4923in"/>
    </style:style>
    <style:style style:name="P2006" style:parent-style-name="Normal" style:family="paragraph">
      <style:paragraph-properties fo:widows="0" fo:orphans="0" fo:text-align="justify" fo:text-indent="0.4923in" fo:background-color="#FFFFFF">
        <style:tab-stops>
          <style:tab-stop style:type="left" style:leader-style="solid" style:leader-text="_" style:position="6.65in"/>
        </style:tab-stops>
      </style:paragraph-properties>
    </style:style>
    <style:style style:name="T2007" style:parent-style-name="DefaultParagraphFont" style:family="text">
      <style:text-properties fo:font-weight="bold" style:font-weight-asian="bold" style:font-weight-complex="bold"/>
    </style:style>
    <style:style style:name="P2008" style:parent-style-name="Normal" style:family="paragraph">
      <style:paragraph-properties fo:widows="0" fo:orphans="0" fo:background-color="#FFFFFF">
        <style:tab-stops>
          <style:tab-stop style:type="center" style:position="4.9875in"/>
        </style:tab-stops>
      </style:paragraph-properties>
    </style:style>
    <style:style style:name="T2009" style:parent-style-name="DefaultParagraphFont" style:family="text">
      <style:text-properties fo:font-style="italic" style:font-style-asian="italic" style:font-style-complex="italic" fo:font-size="10pt" style:font-size-asian="10pt"/>
    </style:style>
    <style:style style:name="P2010" style:parent-style-name="Normal" style:family="paragraph">
      <style:paragraph-properties fo:text-indent="0.4923in"/>
    </style:style>
    <style:style style:name="P2011" style:parent-style-name="Normal" style:family="paragraph">
      <style:paragraph-properties fo:widows="0" fo:orphans="0" fo:text-align="justify" fo:text-indent="0.4923in" fo:background-color="#FFFFFF">
        <style:tab-stops>
          <style:tab-stop style:type="left" style:leader-style="solid" style:leader-text="_" style:position="3.1902in"/>
        </style:tab-stops>
      </style:paragraph-properties>
    </style:style>
    <style:style style:name="T2012" style:parent-style-name="DefaultParagraphFont" style:family="text">
      <style:text-properties fo:font-weight="bold" style:font-weight-asian="bold" style:font-weight-complex="bold"/>
    </style:style>
    <style:style style:name="T2013" style:parent-style-name="DefaultParagraphFont" style:family="text">
      <style:text-properties fo:font-weight="bold" style:font-weight-asian="bold" style:font-weight-complex="bold"/>
    </style:style>
    <style:style style:name="P2014" style:parent-style-name="Normal" style:family="paragraph">
      <style:paragraph-properties fo:widows="0" fo:orphans="0" fo:background-color="#FFFFFF">
        <style:tab-stops>
          <style:tab-stop style:type="center" style:position="2.0979in"/>
        </style:tab-stops>
      </style:paragraph-properties>
    </style:style>
    <style:style style:name="T2015" style:parent-style-name="DefaultParagraphFont" style:family="text">
      <style:text-properties fo:font-style="italic" style:font-style-asian="italic" style:font-style-complex="italic" fo:font-size="10pt" style:font-size-asian="10pt"/>
    </style:style>
    <style:style style:name="P2016" style:parent-style-name="Normal" style:family="paragraph">
      <style:paragraph-properties fo:widows="0" fo:orphans="0" fo:text-align="justify" fo:text-indent="0.4923in" fo:background-color="#FFFFFF">
        <style:tab-stops>
          <style:tab-stop style:type="left" style:leader-style="solid" style:leader-text="_" style:position="4.4166in"/>
        </style:tab-stops>
      </style:paragraph-properties>
    </style:style>
    <style:style style:name="T2017" style:parent-style-name="DefaultParagraphFont" style:family="text">
      <style:text-properties fo:font-weight="bold" style:font-weight-asian="bold" style:font-weight-complex="bold"/>
    </style:style>
    <style:style style:name="T2018" style:parent-style-name="DefaultParagraphFont" style:family="text">
      <style:text-properties fo:font-weight="bold" style:font-weight-asian="bold" style:font-weight-complex="bold"/>
    </style:style>
    <style:style style:name="P2019" style:parent-style-name="Normal" style:family="paragraph">
      <style:paragraph-properties fo:widows="0" fo:orphans="0" fo:background-color="#FFFFFF">
        <style:tab-stops>
          <style:tab-stop style:type="center" style:position="3.0083in"/>
        </style:tab-stops>
      </style:paragraph-properties>
    </style:style>
    <style:style style:name="T2020" style:parent-style-name="DefaultParagraphFont" style:family="text">
      <style:text-properties fo:font-style="italic" style:font-style-asian="italic" style:font-style-complex="italic" fo:font-size="10pt" style:font-size-asian="10pt"/>
    </style:style>
    <style:style style:name="P2021" style:parent-style-name="Normal" style:family="paragraph">
      <style:paragraph-properties fo:widows="0" fo:orphans="0" fo:text-align="justify" fo:text-indent="0.4923in" fo:background-color="#FFFFFF"/>
    </style:style>
    <style:style style:name="T2022" style:parent-style-name="DefaultParagraphFont" style:family="text">
      <style:text-properties fo:font-weight="bold" style:font-weight-asian="bold" style:font-weight-complex="bold"/>
    </style:style>
    <style:style style:name="P2023" style:parent-style-name="Normal" style:family="paragraph">
      <style:paragraph-properties fo:widows="0" fo:orphans="0" fo:text-align="justify" fo:text-indent="0.4923in" fo:background-color="#FFFFFF"/>
    </style:style>
    <style:style style:name="T2024" style:parent-style-name="DefaultParagraphFont" style:family="text">
      <style:text-properties fo:font-weight="bold" style:font-weight-asian="bold" style:font-weight-complex="bold"/>
    </style:style>
    <style:style style:name="P2025" style:parent-style-name="Normal" style:family="paragraph">
      <style:paragraph-properties fo:widows="0" fo:orphans="0" fo:margin-right="0.2534in" fo:text-indent="0.4923in" fo:background-color="#FFFFFF"/>
    </style:style>
    <style:style style:name="P2026" style:parent-style-name="Normal" style:family="paragraph">
      <style:paragraph-properties fo:widows="0" fo:orphans="0" fo:text-align="justify" fo:text-indent="0.4923in" fo:background-color="#FFFFFF"/>
    </style:style>
    <style:style style:name="TableColumn2028" style:family="table-column">
      <style:table-column-properties style:column-width="0.2534in" style:use-optimal-column-width="false"/>
    </style:style>
    <style:style style:name="TableColumn2029" style:family="table-column">
      <style:table-column-properties style:column-width="2.652in" style:use-optimal-column-width="false"/>
    </style:style>
    <style:style style:name="TableColumn2030" style:family="table-column">
      <style:table-column-properties style:column-width="1.2402in" style:use-optimal-column-width="false"/>
    </style:style>
    <style:style style:name="TableColumn2031" style:family="table-column">
      <style:table-column-properties style:column-width="0.9791in" style:use-optimal-column-width="false"/>
    </style:style>
    <style:style style:name="TableColumn2032" style:family="table-column">
      <style:table-column-properties style:column-width="0.8631in" style:use-optimal-column-width="false"/>
    </style:style>
    <style:style style:name="TableColumn2033" style:family="table-column">
      <style:table-column-properties style:column-width="0.7041in" style:use-optimal-column-width="false"/>
    </style:style>
    <style:style style:name="Table2027" style:family="table">
      <style:table-properties style:width="6.6923in" fo:margin-left="0in" table:align="left"/>
    </style:style>
    <style:style style:name="TableRow2034" style:family="table-row">
      <style:table-row-properties style:min-row-height="2.468in" style:use-optimal-row-height="false" fo:keep-together="always"/>
    </style:style>
    <style:style style:name="TableCell2035" style:family="table-cell">
      <style:table-cell-properties fo:border="0.0104in solid #000000" fo:background-color="#FFFFFF" style:glyph-orientation-vertical="0" style:vertical-align="middle"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0pt" style:font-size-asian="10pt"/>
    </style:style>
    <style:style style:name="TableCell2037" style:family="table-cell">
      <style:table-cell-properties fo:border="0.0104in solid #000000" fo:background-color="#FFFFFF" style:vertical-align="middle"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0pt" style:font-size-asian="10pt"/>
    </style:style>
    <style:style style:name="TableCell2039" style:family="table-cell">
      <style:table-cell-properties fo:border="0.0104in solid #000000" fo:background-color="#FFFFFF" style:vertical-align="middle" fo:padding-top="0in" fo:padding-left="0.0277in" fo:padding-bottom="0in" fo:padding-right="0.0277in"/>
    </style:style>
    <style:style style:name="P2040" style:parent-style-name="Normal" style:family="paragraph">
      <style:paragraph-properties fo:widows="0" fo:orphans="0" fo:background-color="#FFFFFF"/>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tyle="italic" style:font-style-asian="italic" style:font-style-complex="italic" fo:font-size="10pt" style:font-size-asian="10pt"/>
    </style:style>
    <style:style style:name="TableCell2044" style:family="table-cell">
      <style:table-cell-properties fo:border="0.0104in solid #000000" fo:background-color="#FFFFFF" style:glyph-orientation-vertical="0" style:vertical-align="middle" fo:padding-top="0in" fo:padding-left="0.0277in" fo:padding-bottom="0in" fo:padding-right="0.0277in"/>
    </style:style>
    <style:style style:name="P2045" style:parent-style-name="Normal" style:family="paragraph">
      <style:paragraph-properties fo:widows="0" fo:orphans="0" fo:background-color="#FFFFFF"/>
    </style:style>
    <style:style style:name="T2046" style:parent-style-name="DefaultParagraphFont" style:family="text">
      <style:text-properties fo:font-size="10pt" style:font-size-asian="10pt"/>
    </style:style>
    <style:style style:name="T2047" style:parent-style-name="DefaultParagraphFont" style:family="text">
      <style:text-properties fo:font-style="italic" style:font-style-asian="italic" style:font-style-complex="italic" fo:font-size="10pt" style:font-size-asian="10pt"/>
    </style:style>
    <style:style style:name="TableCell2048" style:family="table-cell">
      <style:table-cell-properties fo:border="0.0104in solid #000000" fo:background-color="#FFFFFF" style:glyph-orientation-vertical="0" style:vertical-align="middle" fo:padding-top="0in" fo:padding-left="0.0277in" fo:padding-bottom="0in" fo:padding-right="0.0277in"/>
    </style:style>
    <style:style style:name="P2049" style:parent-style-name="Normal" style:family="paragraph">
      <style:paragraph-properties fo:widows="0" fo:orphans="0" fo:background-color="#FFFFFF"/>
    </style:style>
    <style:style style:name="T2050" style:parent-style-name="DefaultParagraphFont" style:family="text">
      <style:text-properties fo:font-size="10pt" style:font-size-asian="10pt"/>
    </style:style>
    <style:style style:name="T2051" style:parent-style-name="DefaultParagraphFont" style:family="text">
      <style:text-properties fo:font-style="italic" style:font-style-asian="italic" style:font-style-complex="italic" fo:font-size="10pt" style:font-size-asian="10pt"/>
    </style:style>
    <style:style style:name="T2052" style:parent-style-name="DefaultParagraphFont" style:family="text">
      <style:text-properties fo:font-style="italic" style:font-style-asian="italic" style:font-style-complex="italic" fo:font-size="10pt" style:font-size-asian="10pt"/>
    </style:style>
    <style:style style:name="TableCell2053" style:family="table-cell">
      <style:table-cell-properties fo:border="0.0104in solid #000000" fo:background-color="#FFFFFF" style:glyph-orientation-vertical="0" style:vertical-align="middle" fo:padding-top="0in" fo:padding-left="0.0277in" fo:padding-bottom="0in" fo:padding-right="0.0277in"/>
    </style:style>
    <style:style style:name="P2054" style:parent-style-name="Normal" style:family="paragraph">
      <style:paragraph-properties fo:widows="0" fo:orphans="0" fo:background-color="#FFFFFF"/>
    </style:style>
    <style:style style:name="T2055" style:parent-style-name="DefaultParagraphFont" style:family="text">
      <style:text-properties fo:font-size="10pt" style:font-size-asian="10pt"/>
    </style:style>
    <style:style style:name="T2056" style:parent-style-name="DefaultParagraphFont" style:family="text">
      <style:text-properties fo:font-style="italic" style:font-style-asian="italic" style:font-style-complex="italic"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P2096" style:parent-style-name="Normal" style:family="paragraph">
      <style:paragraph-properties fo:text-indent="0.4923in"/>
    </style:style>
    <style:style style:name="P2097" style:parent-style-name="Normal" style:family="paragraph">
      <style:paragraph-properties fo:widows="0" fo:orphans="0" fo:text-align="justify" fo:text-indent="0.4923in" fo:background-color="#FFFFFF"/>
    </style:style>
    <style:style style:name="T2098" style:parent-style-name="DefaultParagraphFont" style:family="text">
      <style:text-properties fo:font-weight="bold" style:font-weight-asian="bold" style:font-weight-complex="bold"/>
    </style:style>
    <style:style style:name="P2099" style:parent-style-name="Normal" style:family="paragraph">
      <style:paragraph-properties fo:widows="0" fo:orphans="0" fo:text-align="justify" fo:text-indent="0.4923in" fo:background-color="#FFFFFF"/>
    </style:style>
    <style:style style:name="TableColumn2101" style:family="table-column">
      <style:table-column-properties style:column-width="0.5284in" style:use-optimal-column-width="false"/>
    </style:style>
    <style:style style:name="TableColumn2102" style:family="table-column">
      <style:table-column-properties style:column-width="2.7826in" style:use-optimal-column-width="false"/>
    </style:style>
    <style:style style:name="TableColumn2103" style:family="table-column">
      <style:table-column-properties style:column-width="3.3812in" style:use-optimal-column-width="false"/>
    </style:style>
    <style:style style:name="Table2100" style:family="table">
      <style:table-properties style:width="6.6923in" fo:margin-left="0in" table:align="lef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fo:background-color="#FFFFFF"/>
      <style:text-properties fo:font-size="10pt" style:font-size-asian="10pt"/>
    </style:style>
    <style:style style:name="P2111" style:parent-style-name="Normal" style:family="paragraph">
      <style:paragraph-properties fo:widows="0" fo:orphans="0" fo:text-align="center" fo:background-color="#FFFFFF"/>
    </style:style>
    <style:style style:name="T2112" style:parent-style-name="DefaultParagraphFont" style:family="text">
      <style:text-properties fo:font-style="italic" style:font-style-asian="italic" style:font-style-complex="italic" fo:font-size="10pt" style:font-size-asian="10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P2134" style:parent-style-name="Normal" style:family="paragraph">
      <style:paragraph-properties fo:text-indent="0.4923in"/>
    </style:style>
    <style:style style:name="P2135" style:parent-style-name="Normal" style:family="paragraph">
      <style:paragraph-properties fo:widows="0" fo:orphans="0" fo:text-align="justify" fo:text-indent="0.4923in" fo:background-color="#FFFFFF"/>
    </style:style>
    <style:style style:name="T2136" style:parent-style-name="DefaultParagraphFont" style:family="text">
      <style:text-properties fo:font-weight="bold" style:font-weight-asian="bold" style:font-weight-complex="bold"/>
    </style:style>
    <style:style style:name="P2137" style:parent-style-name="Normal" style:family="paragraph">
      <style:paragraph-properties fo:widows="0" fo:orphans="0" fo:text-align="justify" fo:text-indent="0.4923in" fo:background-color="#FFFFFF"/>
    </style:style>
    <style:style style:name="TableColumn2139" style:family="table-column">
      <style:table-column-properties style:column-width="2.9444in" style:use-optimal-column-width="false"/>
    </style:style>
    <style:style style:name="TableColumn2140" style:family="table-column">
      <style:table-column-properties style:column-width="3.7479in" style:use-optimal-column-width="false"/>
    </style:style>
    <style:style style:name="Table2138" style:family="table">
      <style:table-properties style:width="6.6923in" fo:margin-left="0in" table:align="lef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fo:background-color="#FFFFFF"/>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P2161" style:parent-style-name="Normal" style:family="paragraph">
      <style:paragraph-properties fo:widows="0" fo:orphans="0" fo:text-indent="0.4923in"/>
    </style:style>
    <style:style style:name="TableColumn2163" style:family="table-column">
      <style:table-column-properties style:column-width="2.025in" style:use-optimal-column-width="false"/>
    </style:style>
    <style:style style:name="TableColumn2164" style:family="table-column">
      <style:table-column-properties style:column-width="1.5145in" style:use-optimal-column-width="false"/>
    </style:style>
    <style:style style:name="TableColumn2165" style:family="table-column">
      <style:table-column-properties style:column-width="3.1527in" style:use-optimal-column-width="false"/>
    </style:style>
    <style:style style:name="Table2162" style:family="table">
      <style:table-properties style:width="6.6923in" fo:margin-left="0in" table:align="left"/>
    </style:style>
    <style:style style:name="TableRow2166" style:family="table-row">
      <style:table-row-properties style:min-row-height="0.0159in" style:use-optimal-row-height="false" fo:keep-together="always"/>
    </style:style>
    <style:style style:name="TableCell2167" style:family="table-cell">
      <style:table-cell-properties fo:border="none"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top="none" fo:border-left="none" fo:border-bottom="0.0104in solid #000000" fo:border-right="none" fo:background-color="#FFFFFF" fo:padding-top="0in" fo:padding-left="0.0277in" fo:padding-bottom="0in" fo:padding-right="0.0277in"/>
    </style:style>
    <style:style style:name="P2170" style:parent-style-name="Normal" style:family="paragraph">
      <style:paragraph-properties fo:widows="0" fo:orphans="0" fo:text-align="center" fo:background-color="#FFFFFF"/>
      <style:text-properties fo:font-size="10pt" style:font-size-asian="10pt"/>
    </style:style>
    <style:style style:name="TableCell2171" style:family="table-cell">
      <style:table-cell-properties fo:border-top="none" fo:border-left="none" fo:border-bottom="0.0104in solid #000000" fo:border-right="none" fo:background-color="#FFFFFF" fo:padding-top="0in" fo:padding-left="0.0277in" fo:padding-bottom="0in" fo:padding-right="0.0277in"/>
    </style:style>
    <style:style style:name="P2172" style:parent-style-name="Normal" style:family="paragraph">
      <style:paragraph-properties fo:widows="0" fo:orphans="0" fo:text-align="center" fo:background-color="#FFFFFF"/>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top="none" fo:border-left="none" fo:border-bottom="none" fo:border-right="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top="none" fo:border-left="none" fo:border-bottom="none" fo:border-right="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none"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Row2192" style:family="table-row">
      <style:table-row-properties style:min-row-height="0.0159in" style:use-optimal-row-height="false" fo:keep-together="always"/>
    </style:style>
    <style:style style:name="TableCell2193" style:family="table-cell">
      <style:table-cell-properties fo:border-top="none" fo:border-left="none" fo:border-bottom="none" fo:border-right="0.0104in solid #000000" fo:background-color="#FFFFFF" fo:padding-top="0in" fo:padding-left="0.0277in" fo:padding-bottom="0in" fo:padding-right="0.0277in"/>
    </style:style>
    <style:style style:name="P2194" style:parent-style-name="Normal" style:family="paragraph">
      <style:paragraph-properties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background-color="#FFFFFF"/>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background-color="#FFFFFF"/>
      <style:text-properties fo:font-size="10pt" style:font-size-asian="10pt"/>
    </style:style>
    <style:style style:name="TableRow2199" style:family="table-row">
      <style:table-row-properties style:min-row-height="0.0159in" style:use-optimal-row-height="false" fo:keep-together="always"/>
    </style:style>
    <style:style style:name="P2200" style:parent-style-name="Normal" style:family="paragraph">
      <style:paragraph-properties fo:background-color="#FFFFFF"/>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background-color="#FFFFFF"/>
      <style:text-properties fo:font-size="10pt" style:font-size-asian="10pt"/>
    </style:style>
    <style:style style:name="TableRow2205" style:family="table-row">
      <style:table-row-properties style:min-row-height="0.0159in" style:use-optimal-row-height="false" fo:keep-together="always"/>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P2211" style:parent-style-name="Normal" style:family="paragraph">
      <style:paragraph-properties fo:text-align="center"/>
    </style:style>
    <style:style style:name="P2212" style:parent-style-name="Normal" style:family="paragraph">
      <style:paragraph-properties fo:break-before="page" fo:text-indent="3.543in"/>
    </style:style>
    <style:style style:name="P2213" style:parent-style-name="Normal" style:family="paragraph">
      <style:paragraph-properties fo:text-indent="3.543in"/>
    </style:style>
    <style:style style:name="P2214" style:parent-style-name="Normal" style:family="paragraph">
      <style:paragraph-properties fo:text-indent="3.543in"/>
    </style:style>
    <style:style style:name="P2215" style:parent-style-name="Normal" style:family="paragraph">
      <style:paragraph-properties fo:text-indent="3.543in"/>
    </style:style>
    <style:style style:name="P2216" style:parent-style-name="Normal" style:family="paragraph">
      <style:paragraph-properties fo:text-indent="3.543in"/>
    </style:style>
    <style:style style:name="P2217" style:parent-style-name="Normal" style:family="paragraph">
      <style:paragraph-properties fo:widows="0" fo:orphans="0" fo:text-indent="3.543in" fo:background-color="#FFFFFF"/>
    </style:style>
    <style:style style:name="P2218" style:parent-style-name="Normal" style:family="paragraph">
      <style:paragraph-properties fo:text-indent="0.4923in"/>
    </style:style>
    <style:style style:name="P2219" style:parent-style-name="Normal" style:family="paragraph">
      <style:paragraph-properties fo:widows="0" fo:orphans="0" fo:text-align="center" fo:background-color="#FFFFFF"/>
    </style:style>
    <style:style style:name="T2220" style:parent-style-name="DefaultParagraphFont" style:family="text">
      <style:text-properties fo:font-weight="bold" style:font-weight-asian="bold" style:font-weight-complex="bold"/>
    </style:style>
    <style:style style:name="T2221" style:parent-style-name="DefaultParagraphFont" style:family="text">
      <style:text-properties fo:font-weight="bold" style:font-weight-asian="bold" style:font-weight-complex="bold"/>
    </style:style>
    <style:style style:name="P2222" style:parent-style-name="Normal" style:family="paragraph">
      <style:paragraph-properties fo:widows="0" fo:orphans="0" fo:text-align="center" fo:background-color="#FFFFFF"/>
    </style:style>
    <style:style style:name="P2223" style:parent-style-name="Normal" style:family="paragraph">
      <style:paragraph-properties fo:widows="0" fo:orphans="0" fo:text-align="justify" fo:text-indent="0.4923in" fo:background-color="#FFFFFF">
        <style:tab-stops>
          <style:tab-stop style:type="right" style:leader-style="solid" style:leader-text="_" style:position="6.0958in"/>
        </style:tab-stops>
      </style:paragraph-properties>
    </style:style>
    <style:style style:name="P2224" style:parent-style-name="Normal" style:family="paragraph">
      <style:paragraph-properties fo:widows="0" fo:orphans="0" fo:text-align="center" fo:background-color="#FFFFFF"/>
      <style:text-properties fo:font-size="10pt" style:font-size-asian="10pt"/>
    </style:style>
    <style:style style:name="P2225" style:parent-style-name="Normal" style:family="paragraph">
      <style:paragraph-properties fo:widows="0" fo:orphans="0" fo:text-align="justify" fo:text-indent="0.4923in" fo:background-color="#FFFFFF">
        <style:tab-stops>
          <style:tab-stop style:type="right" style:leader-style="solid" style:leader-text="_" style:position="6.0958in"/>
        </style:tab-stops>
      </style:paragraph-properties>
    </style:style>
    <style:style style:name="P2226" style:parent-style-name="Normal" style:family="paragraph">
      <style:paragraph-properties fo:widows="0" fo:orphans="0" fo:text-align="center" fo:background-color="#FFFFFF"/>
      <style:text-properties fo:font-size="10pt" style:font-size-asian="10pt"/>
    </style:style>
    <style:style style:name="P2227" style:parent-style-name="Normal" style:family="paragraph">
      <style:paragraph-properties fo:text-align="center"/>
    </style:style>
    <style:style style:name="P2228" style:parent-style-name="Normal" style:family="paragraph">
      <style:paragraph-properties fo:widows="0" fo:orphans="0" fo:text-align="center" fo:background-color="#FFFFFF"/>
    </style:style>
    <style:style style:name="T2229" style:parent-style-name="DefaultParagraphFont" style:family="text">
      <style:text-properties fo:font-weight="bold" style:font-weight-asian="bold" style:font-weight-complex="bold"/>
    </style:style>
    <style:style style:name="T2230" style:parent-style-name="DefaultParagraphFont" style:family="text">
      <style:text-properties fo:font-weight="bold" style:font-weight-asian="bold" style:font-weight-complex="bold"/>
    </style:style>
    <style:style style:name="P2231" style:parent-style-name="Normal" style:family="paragraph">
      <style:paragraph-properties fo:text-align="center"/>
    </style:style>
    <style:style style:name="P2232" style:parent-style-name="Normal" style:family="paragraph">
      <style:paragraph-properties fo:widows="0" fo:orphans="0" fo:text-align="center" fo:background-color="#FFFFFF"/>
    </style:style>
    <style:style style:name="P2233" style:parent-style-name="Normal" style:family="paragraph">
      <style:paragraph-properties fo:widows="0" fo:orphans="0" fo:background-color="#FFFFFF">
        <style:tab-stops>
          <style:tab-stop style:type="center" style:position="3.0083in"/>
        </style:tab-stops>
      </style:paragraph-properties>
      <style:text-properties fo:font-size="10pt" style:font-size-asian="10pt"/>
    </style:style>
    <style:style style:name="P2234" style:parent-style-name="Normal" style:family="paragraph">
      <style:paragraph-properties fo:widows="0" fo:orphans="0" fo:text-align="center" fo:background-color="#FFFFFF"/>
    </style:style>
    <style:style style:name="P2235" style:parent-style-name="Normal" style:family="paragraph">
      <style:paragraph-properties fo:widows="0" fo:orphans="0" fo:text-align="center" fo:background-color="#FFFFFF"/>
      <style:text-properties fo:font-size="10pt" style:font-size-asian="10pt"/>
    </style:style>
    <style:style style:name="P2236" style:parent-style-name="Normal" style:family="paragraph">
      <style:paragraph-properties fo:widows="0" fo:orphans="0" fo:text-indent="0.4923in" fo:background-color="#FFFFFF"/>
    </style:style>
    <style:style style:name="P2237" style:parent-style-name="Normal" style:family="paragraph">
      <style:paragraph-properties fo:widows="0" fo:orphans="0" fo:text-indent="0.4923in" fo:background-color="#FFFFFF">
        <style:tab-stops>
          <style:tab-stop style:type="left" style:leader-style="solid" style:leader-text="_" style:position="2.8333in"/>
        </style:tab-stops>
      </style:paragraph-properties>
    </style:style>
    <style:style style:name="P2238" style:parent-style-name="Normal" style:family="paragraph">
      <style:paragraph-properties fo:widows="0" fo:orphans="0" fo:background-color="#FFFFFF">
        <style:tab-stops>
          <style:tab-stop style:type="center" style:position="2.1375in"/>
        </style:tab-stops>
      </style:paragraph-properties>
      <style:text-properties fo:font-size="10pt" style:font-size-asian="10pt"/>
    </style:style>
    <style:style style:name="P2239" style:parent-style-name="Normal" style:family="paragraph">
      <style:paragraph-properties fo:text-indent="0.4923in"/>
    </style:style>
    <style:style style:name="TableColumn2241" style:family="table-column">
      <style:table-column-properties style:column-width="2.2541in" style:use-optimal-column-width="false"/>
    </style:style>
    <style:style style:name="TableColumn2242" style:family="table-column">
      <style:table-column-properties style:column-width="4.4381in" style:use-optimal-column-width="false"/>
    </style:style>
    <style:style style:name="Table2240" style:family="table">
      <style:table-properties style:width="6.6923in" fo:margin-left="0in" table:align="lef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P2278" style:parent-style-name="Normal" style:family="paragraph">
      <style:paragraph-properties fo:widows="0" fo:orphans="0" fo:text-align="justify" fo:background-color="#FFFFFF"/>
    </style:style>
    <style:style style:name="P2279" style:parent-style-name="Normal" style:family="paragraph">
      <style:paragraph-properties fo:text-indent="0.4923in"/>
    </style:style>
    <style:style style:name="P2280" style:parent-style-name="Normal" style:family="paragraph">
      <style:paragraph-properties fo:widows="0" fo:orphans="0" fo:text-align="justify" fo:text-indent="0.4923in" fo:background-color="#FFFFFF"/>
    </style:style>
    <style:style style:name="T2281" style:parent-style-name="DefaultParagraphFont" style:family="text">
      <style:text-properties fo:font-weight="bold" style:font-weight-asian="bold" style:font-weight-complex="bold"/>
    </style:style>
    <style:style style:name="T228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283" style:parent-style-name="DefaultParagraphFont" style:family="text">
      <style:text-properties fo:font-style="italic" style:font-style-asian="italic" style:font-style-complex="italic"/>
    </style:style>
    <style:style style:name="T228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285" style:parent-style-name="DefaultParagraphFont" style:family="text">
      <style:text-properties fo:font-style="italic" style:font-style-asian="italic" style:font-style-complex="italic"/>
    </style:style>
    <style:style style:name="P2286" style:parent-style-name="Normal" style:family="paragraph">
      <style:paragraph-properties fo:widows="0" fo:orphans="0" fo:text-align="center" fo:background-color="#FFFFFF"/>
    </style:style>
    <style:style style:name="T2287" style:parent-style-name="DefaultParagraphFont" style:family="text">
      <style:text-properties fo:font-style="italic" style:font-style-asian="italic" style:font-style-complex="italic"/>
    </style:style>
    <style:style style:name="P2288" style:parent-style-name="Normal" style:family="paragraph">
      <style:paragraph-properties fo:text-indent="0.4923in"/>
    </style:style>
    <style:style style:name="P2289"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style>
    <style:style style:name="T2290" style:parent-style-name="DefaultParagraphFont" style:family="text">
      <style:text-properties fo:font-weight="bold" style:font-weight-asian="bold" style:font-weight-complex="bold"/>
    </style:style>
    <style:style style:name="P2291" style:parent-style-name="Normal" style:family="paragraph">
      <style:paragraph-properties fo:widows="0" fo:orphans="0" fo:background-color="#FFFFFF">
        <style:tab-stops>
          <style:tab-stop style:type="center" style:position="4.8687in"/>
        </style:tab-stops>
      </style:paragraph-properties>
    </style:style>
    <style:style style:name="T2292" style:parent-style-name="DefaultParagraphFont" style:family="text">
      <style:text-properties fo:font-style="italic" style:font-style-asian="italic" style:font-style-complex="italic" fo:font-size="10pt" style:font-size-asian="10pt"/>
    </style:style>
    <style:style style:name="P2293" style:parent-style-name="Normal" style:family="paragraph">
      <style:paragraph-properties fo:text-indent="0.4923in"/>
    </style:style>
    <style:style style:name="P2294" style:parent-style-name="Normal" style:family="paragraph">
      <style:paragraph-properties fo:widows="0" fo:orphans="0" fo:text-align="justify" fo:text-indent="0.4923in" fo:background-color="#FFFFFF">
        <style:tab-stops>
          <style:tab-stop style:type="left" style:leader-style="solid" style:leader-text="_" style:position="3.25in"/>
        </style:tab-stops>
      </style:paragraph-properties>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P2297" style:parent-style-name="Normal" style:family="paragraph">
      <style:paragraph-properties fo:widows="0" fo:orphans="0" fo:margin-right="2.2798in" fo:background-color="#FFFFFF">
        <style:tab-stops>
          <style:tab-stop style:type="center" style:position="2.0979in"/>
        </style:tab-stops>
      </style:paragraph-properties>
    </style:style>
    <style:style style:name="T2298" style:parent-style-name="DefaultParagraphFont" style:family="text">
      <style:text-properties fo:font-style="italic" style:font-style-asian="italic" style:font-style-complex="italic" fo:font-size="10pt" style:font-size-asian="10pt"/>
    </style:style>
    <style:style style:name="P2299" style:parent-style-name="Normal" style:family="paragraph">
      <style:paragraph-properties fo:widows="0" fo:orphans="0" fo:text-align="justify" fo:text-indent="0.4923in" fo:background-color="#FFFFFF">
        <style:tab-stops>
          <style:tab-stop style:type="left" style:leader-style="solid" style:leader-text="_" style:position="4.5in"/>
        </style:tab-stops>
      </style:paragraph-properties>
    </style:style>
    <style:style style:name="T2300" style:parent-style-name="DefaultParagraphFont" style:family="text">
      <style:text-properties fo:font-weight="bold" style:font-weight-asian="bold" style:font-weight-complex="bold"/>
    </style:style>
    <style:style style:name="T2301" style:parent-style-name="DefaultParagraphFont" style:family="text">
      <style:text-properties fo:font-weight="bold" style:font-weight-asian="bold" style:font-weight-complex="bold"/>
    </style:style>
    <style:style style:name="P2302" style:parent-style-name="Normal" style:family="paragraph">
      <style:paragraph-properties fo:widows="0" fo:orphans="0" fo:background-color="#FFFFFF">
        <style:tab-stops>
          <style:tab-stop style:type="center" style:position="3.0479in"/>
        </style:tab-stops>
      </style:paragraph-properties>
    </style:style>
    <style:style style:name="T2303" style:parent-style-name="DefaultParagraphFont" style:family="text">
      <style:text-properties fo:font-style="italic" style:font-style-asian="italic" style:font-style-complex="italic" fo:font-size="10pt" style:font-size-asian="10pt"/>
    </style:style>
    <style:style style:name="P2304" style:parent-style-name="Normal" style:family="paragraph">
      <style:paragraph-properties fo:widows="0" fo:orphans="0" fo:margin-left="1.7131in" fo:text-indent="0.4923in" fo:background-color="#FFFFFF">
        <style:tab-stops/>
      </style:paragraph-properties>
    </style:style>
    <style:style style:name="P2305" style:parent-style-name="Normal" style:family="paragraph">
      <style:paragraph-properties fo:widows="0" fo:orphans="0" fo:text-align="justify" fo:text-indent="0.4923in" fo:background-color="#FFFFFF"/>
    </style:style>
    <style:style style:name="T2306" style:parent-style-name="DefaultParagraphFont" style:family="text">
      <style:text-properties fo:font-weight="bold" style:font-weight-asian="bold" style:font-weight-complex="bold"/>
    </style:style>
    <style:style style:name="P2307" style:parent-style-name="Normal" style:family="paragraph">
      <style:paragraph-properties fo:widows="0" fo:orphans="0" fo:text-align="justify" fo:text-indent="0.4923in" fo:background-color="#FFFFFF"/>
    </style:style>
    <style:style style:name="T2308" style:parent-style-name="DefaultParagraphFont" style:family="text">
      <style:text-properties fo:font-weight="bold" style:font-weight-asian="bold" style:font-weight-complex="bold"/>
    </style:style>
    <style:style style:name="P2309" style:parent-style-name="Normal" style:family="paragraph">
      <style:paragraph-properties fo:widows="0" fo:orphans="0" fo:text-indent="0.4923in"/>
    </style:style>
    <style:style style:name="TableColumn2311" style:family="table-column">
      <style:table-column-properties style:column-width="0.775in" style:use-optimal-column-width="false"/>
    </style:style>
    <style:style style:name="TableColumn2312" style:family="table-column">
      <style:table-column-properties style:column-width="3.0118in" style:use-optimal-column-width="false"/>
    </style:style>
    <style:style style:name="TableColumn2313" style:family="table-column">
      <style:table-column-properties style:column-width="2.9055in" style:use-optimal-column-width="false"/>
    </style:style>
    <style:style style:name="Table2310" style:family="table">
      <style:table-properties style:width="6.6923in" fo:margin-left="0in" table:align="lef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P2319" style:parent-style-name="Normal" style:family="paragraph">
      <style:paragraph-properties fo:widows="0" fo:orphans="0" fo:background-color="#FFFFFF"/>
    </style:style>
    <style:style style:name="T2320" style:parent-style-name="DefaultParagraphFont" style:family="text">
      <style:text-properties fo:font-style="italic" style:font-style-asian="italic" style:font-style-complex="italic"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P2323" style:parent-style-name="Normal" style:family="paragraph">
      <style:paragraph-properties fo:widows="0" fo:orphans="0" fo:background-color="#FFFFFF"/>
    </style:style>
    <style:style style:name="T2324" style:parent-style-name="DefaultParagraphFont" style:family="text">
      <style:text-properties fo:font-style="italic" style:font-style-asian="italic" style:font-style-complex="italic"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P2346" style:parent-style-name="Normal" style:family="paragraph">
      <style:paragraph-properties fo:widows="0" fo:orphans="0" fo:text-indent="0.4923in"/>
    </style:style>
    <style:style style:name="P2347" style:parent-style-name="Normal" style:family="paragraph">
      <style:paragraph-properties fo:text-align="justify" fo:text-indent="0.4923in"/>
    </style:style>
    <style:style style:name="T2348" style:parent-style-name="DefaultParagraphFont" style:family="text">
      <style:text-properties fo:font-weight="bold" style:font-weight-asian="bold" style:font-weight-complex="bold"/>
    </style:style>
    <style:style style:name="P2349" style:parent-style-name="Normal" style:family="paragraph">
      <style:paragraph-properties fo:text-align="justify" fo:text-indent="0.4923in"/>
    </style:style>
    <style:style style:name="TableColumn2351" style:family="table-column">
      <style:table-column-properties style:column-width="0.2611in" style:use-optimal-column-width="false"/>
    </style:style>
    <style:style style:name="TableColumn2352" style:family="table-column">
      <style:table-column-properties style:column-width="2.7423in" style:use-optimal-column-width="false"/>
    </style:style>
    <style:style style:name="TableColumn2353" style:family="table-column">
      <style:table-column-properties style:column-width="1.325in" style:use-optimal-column-width="false"/>
    </style:style>
    <style:style style:name="TableColumn2354" style:family="table-column">
      <style:table-column-properties style:column-width="0.9506in" style:use-optimal-column-width="false"/>
    </style:style>
    <style:style style:name="TableColumn2355" style:family="table-column">
      <style:table-column-properties style:column-width="0.7951in" style:use-optimal-column-width="false"/>
    </style:style>
    <style:style style:name="TableColumn2356" style:family="table-column">
      <style:table-column-properties style:column-width="0.618in" style:use-optimal-column-width="false"/>
    </style:style>
    <style:style style:name="Table2350" style:family="table">
      <style:table-properties style:width="6.6923in" fo:margin-left="0in" table:align="left"/>
    </style:style>
    <style:style style:name="TableRow2357" style:family="table-row">
      <style:table-row-properties style:min-row-height="2.752in" style:use-optimal-row-height="false" fo:keep-together="always"/>
    </style:style>
    <style:style style:name="TableCell2358" style:family="table-cell">
      <style:table-cell-properties fo:border="0.0104in solid #000000" fo:background-color="#FFFFFF" style:glyph-orientation-vertical="0" style:vertical-align="middle" fo:padding-top="0in" fo:padding-left="0.0277in" fo:padding-bottom="0in" fo:padding-right="0.0277in"/>
    </style:style>
    <style:style style:name="P2359" style:parent-style-name="Normal" style:family="paragraph">
      <style:paragraph-properties fo:widows="0" fo:orphans="0" fo:text-align="center" fo:background-color="#FFFFFF"/>
      <style:text-properties fo:font-size="10pt" style:font-size-asian="10pt"/>
    </style:style>
    <style:style style:name="TableCell2360" style:family="table-cell">
      <style:table-cell-properties fo:border="0.0104in solid #000000" fo:background-color="#FFFFFF" style:vertical-align="middle" fo:padding-top="0in" fo:padding-left="0.0277in" fo:padding-bottom="0in" fo:padding-right="0.0277in"/>
    </style:style>
    <style:style style:name="P2361" style:parent-style-name="Normal" style:family="paragraph">
      <style:paragraph-properties fo:widows="0" fo:orphans="0" fo:text-align="center" fo:background-color="#FFFFFF"/>
      <style:text-properties fo:font-size="10pt" style:font-size-asian="10pt"/>
    </style:style>
    <style:style style:name="TableCell2362" style:family="table-cell">
      <style:table-cell-properties fo:border="0.0104in solid #000000" fo:background-color="#FFFFFF" style:vertical-align="middle" fo:padding-top="0in" fo:padding-left="0.0277in" fo:padding-bottom="0in" fo:padding-right="0.0277in"/>
    </style:style>
    <style:style style:name="P2363" style:parent-style-name="Normal" style:family="paragraph">
      <style:paragraph-properties fo:widows="0" fo:orphans="0" fo:background-color="#FFFFFF"/>
    </style:style>
    <style:style style:name="T2364" style:parent-style-name="DefaultParagraphFont" style:family="text">
      <style:text-properties fo:font-size="10pt" style:font-size-asian="10pt"/>
    </style:style>
    <style:style style:name="T2365" style:parent-style-name="DefaultParagraphFont" style:family="text">
      <style:text-properties fo:font-style="italic" style:font-style-asian="italic" style:font-style-complex="italic" fo:font-size="10pt" style:font-size-asian="10pt"/>
    </style:style>
    <style:style style:name="T2366" style:parent-style-name="DefaultParagraphFont" style:family="text">
      <style:text-properties fo:font-style="italic" style:font-style-asian="italic" style:font-style-complex="italic" fo:font-size="10pt" style:font-size-asian="10pt"/>
    </style:style>
    <style:style style:name="TableCell2367" style:family="table-cell">
      <style:table-cell-properties fo:border="0.0104in solid #000000" fo:background-color="#FFFFFF" style:glyph-orientation-vertical="0" fo:padding-top="0in" fo:padding-left="0.0277in" fo:padding-bottom="0in" fo:padding-right="0.0277in"/>
    </style:style>
    <style:style style:name="P2368" style:parent-style-name="Normal" style:family="paragraph">
      <style:paragraph-properties fo:widows="0" fo:orphans="0" fo:background-color="#FFFFFF"/>
    </style:style>
    <style:style style:name="T2369" style:parent-style-name="DefaultParagraphFont" style:family="text">
      <style:text-properties fo:font-size="10pt" style:font-size-asian="10pt"/>
    </style:style>
    <style:style style:name="T2370" style:parent-style-name="DefaultParagraphFont" style:family="text">
      <style:text-properties fo:font-style="italic" style:font-style-asian="italic" style:font-style-complex="italic" fo:font-size="10pt" style:font-size-asian="10pt"/>
    </style:style>
    <style:style style:name="TableCell2371" style:family="table-cell">
      <style:table-cell-properties fo:border="0.0104in solid #000000" fo:background-color="#FFFFFF" style:glyph-orientation-vertical="0" fo:padding-top="0in" fo:padding-left="0.0277in" fo:padding-bottom="0in" fo:padding-right="0.0277in"/>
    </style:style>
    <style:style style:name="P2372" style:parent-style-name="Normal" style:family="paragraph">
      <style:paragraph-properties fo:widows="0" fo:orphans="0" fo:background-color="#FFFFFF"/>
    </style:style>
    <style:style style:name="T2373" style:parent-style-name="DefaultParagraphFont" style:family="text">
      <style:text-properties fo:font-size="10pt" style:font-size-asian="10pt"/>
    </style:style>
    <style:style style:name="T2374" style:parent-style-name="DefaultParagraphFont" style:family="text">
      <style:text-properties fo:font-style="italic" style:font-style-asian="italic" style:font-style-complex="italic" fo:font-size="10pt" style:font-size-asian="10pt"/>
    </style:style>
    <style:style style:name="TableCell2375" style:family="table-cell">
      <style:table-cell-properties fo:border="0.0104in solid #000000" fo:background-color="#FFFFFF" style:glyph-orientation-vertical="0" fo:padding-top="0in" fo:padding-left="0.0277in" fo:padding-bottom="0in" fo:padding-right="0.0277in"/>
    </style:style>
    <style:style style:name="P2376" style:parent-style-name="Normal" style:family="paragraph">
      <style:paragraph-properties fo:widows="0" fo:orphans="0" fo:background-color="#FFFFFF"/>
    </style:style>
    <style:style style:name="T2377" style:parent-style-name="DefaultParagraphFont" style:family="text">
      <style:text-properties fo:font-size="10pt" style:font-size-asian="10pt"/>
    </style:style>
    <style:style style:name="T2378" style:parent-style-name="DefaultParagraphFont" style:family="text">
      <style:text-properties fo:font-style="italic" style:font-style-asian="italic" style:font-style-complex="italic"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P2418" style:parent-style-name="Normal" style:family="paragraph">
      <style:paragraph-properties fo:text-indent="0.4923in"/>
    </style:style>
    <style:style style:name="P2419" style:parent-style-name="Normal" style:family="paragraph">
      <style:paragraph-properties fo:widows="0" fo:orphans="0" fo:text-align="justify" fo:text-indent="0.4923in" fo:background-color="#FFFFFF">
        <style:tab-stops>
          <style:tab-stop style:type="right" style:position="6.25in"/>
        </style:tab-stops>
      </style:paragraph-properties>
    </style:style>
    <style:style style:name="T2420" style:parent-style-name="DefaultParagraphFont" style:family="text">
      <style:text-properties fo:font-weight="bold" style:font-weight-asian="bold" style:font-weight-complex="bold"/>
    </style:style>
    <style:style style:name="T2421" style:parent-style-name="DefaultParagraphFont" style:family="text">
      <style:text-properties style:text-underline-type="single" style:text-underline-style="solid" style:text-underline-width="auto" style:text-underline-mode="continuous"/>
    </style:style>
    <style:style style:name="T2422" style:parent-style-name="DefaultParagraphFont" style:family="text">
      <style:text-properties fo:font-style="italic" style:font-style-asian="italic" style:font-style-complex="italic"/>
    </style:style>
    <style:style style:name="P2423" style:parent-style-name="Normal" style:family="paragraph">
      <style:paragraph-properties fo:widows="0" fo:orphans="0" fo:text-align="justify" fo:text-indent="0.4923in" fo:background-color="#FFFFFF">
        <style:tab-stops>
          <style:tab-stop style:type="right" style:position="6.25in"/>
        </style:tab-stops>
      </style:paragraph-properties>
    </style:style>
    <style:style style:name="TableColumn2425" style:family="table-column">
      <style:table-column-properties style:column-width="0.5256in" style:use-optimal-column-width="false"/>
    </style:style>
    <style:style style:name="TableColumn2426" style:family="table-column">
      <style:table-column-properties style:column-width="2.4819in" style:use-optimal-column-width="false"/>
    </style:style>
    <style:style style:name="TableColumn2427" style:family="table-column">
      <style:table-column-properties style:column-width="3.6847in" style:use-optimal-column-width="false"/>
    </style:style>
    <style:style style:name="Table2424" style:family="table">
      <style:table-properties style:width="6.6923in" fo:margin-left="0in" table:align="lef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fo:background-color="#FFFFFF"/>
      <style:text-properties fo:font-size="10pt" style:font-size-asian="10pt"/>
    </style:style>
    <style:style style:name="TableCell2431" style:family="table-cell">
      <style:table-cell-properties fo:border="0.0104in solid #000000" fo:background-color="#FFFFFF" style:vertical-align="middle" fo:padding-top="0in" fo:padding-left="0.0277in" fo:padding-bottom="0in" fo:padding-right="0.0277in"/>
    </style:style>
    <style:style style:name="P2432" style:parent-style-name="Normal" style:family="paragraph">
      <style:paragraph-properties fo:widows="0" fo:orphans="0" fo:text-align="center" fo:background-color="#FFFFFF"/>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P2442" style:parent-style-name="Normal" style:family="paragraph">
      <style:paragraph-properties fo:widows="0" fo:orphans="0" fo:background-color="#FFFFFF"/>
      <style:text-properties fo:font-size="10pt" style:font-size-asian="10pt"/>
    </style:style>
    <style:style style:name="P2443" style:parent-style-name="Normal" style:family="paragraph">
      <style:paragraph-properties fo:widows="0" fo:orphans="0" fo:background-color="#FFFFFF"/>
      <style:text-properties fo:font-size="10pt" style:font-size-asian="10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P2451" style:parent-style-name="Normal" style:family="paragraph">
      <style:paragraph-properties fo:widows="0" fo:orphans="0" fo:background-color="#FFFFFF"/>
      <style:text-properties fo:font-size="10pt" style:font-size-asian="10pt"/>
    </style:style>
    <style:style style:name="P2452" style:parent-style-name="Normal" style:family="paragraph">
      <style:paragraph-properties fo:widows="0" fo:orphans="0" fo:background-color="#FFFFFF"/>
      <style:text-properties fo:font-size="10pt" style:font-size-asian="10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P2460" style:parent-style-name="Normal" style:family="paragraph">
      <style:paragraph-properties fo:widows="0" fo:orphans="0" fo:background-color="#FFFFFF"/>
      <style:text-properties fo:font-size="10pt" style:font-size-asian="10pt"/>
    </style:style>
    <style:style style:name="P2461" style:parent-style-name="Normal" style:family="paragraph">
      <style:paragraph-properties fo:widows="0" fo:orphans="0" fo:background-color="#FFFFFF"/>
      <style:text-properties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P2469" style:parent-style-name="Normal" style:family="paragraph">
      <style:paragraph-properties fo:widows="0" fo:orphans="0" fo:background-color="#FFFFFF"/>
      <style:text-properties fo:font-size="10pt" style:font-size-asian="10pt"/>
    </style:style>
    <style:style style:name="P2470" style:parent-style-name="Normal" style:family="paragraph">
      <style:paragraph-properties fo:widows="0" fo:orphans="0" fo:background-color="#FFFFFF"/>
      <style:text-properties fo:font-size="10pt" style:font-size-asian="10pt"/>
    </style:style>
    <style:style style:name="P2471" style:parent-style-name="Normal" style:family="paragraph">
      <style:paragraph-properties fo:text-indent="0.4923in"/>
    </style:style>
    <style:style style:name="P2472" style:parent-style-name="Normal" style:family="paragraph">
      <style:paragraph-properties fo:keep-with-next="always" fo:keep-together="always" fo:text-align="justify" fo:text-indent="0.4923in" fo:background-color="#FFFFFF"/>
    </style:style>
    <style:style style:name="T2473" style:parent-style-name="DefaultParagraphFont" style:family="text">
      <style:text-properties fo:font-weight="bold" style:font-weight-asian="bold" style:font-weight-complex="bold"/>
    </style:style>
    <style:style style:name="P2474" style:parent-style-name="Normal" style:family="paragraph">
      <style:paragraph-properties fo:keep-with-next="always" fo:keep-together="always" fo:text-align="justify" fo:text-indent="0.4923in" fo:background-color="#FFFFFF"/>
    </style:style>
    <style:style style:name="TableColumn2476" style:family="table-column">
      <style:table-column-properties style:column-width="2.9173in" style:use-optimal-column-width="false"/>
    </style:style>
    <style:style style:name="TableColumn2477" style:family="table-column">
      <style:table-column-properties style:column-width="3.775in" style:use-optimal-column-width="false"/>
    </style:style>
    <style:style style:name="Table2475" style:family="table">
      <style:table-properties style:width="6.6923in" fo:margin-left="0in" table:align="lef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text-align="center" fo:background-color="#FFFFFF"/>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fo:background-color="#FFFFFF"/>
      <style:text-properties fo:font-size="10pt" style:font-size-asian="10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P2513" style:parent-style-name="Normal" style:family="paragraph">
      <style:paragraph-properties fo:widows="0" fo:orphans="0" fo:text-indent="0.4923in"/>
    </style:style>
    <style:style style:name="TableColumn2515" style:family="table-column">
      <style:table-column-properties style:column-width="2.1138in" style:use-optimal-column-width="false"/>
    </style:style>
    <style:style style:name="TableColumn2516" style:family="table-column">
      <style:table-column-properties style:column-width="1.5069in" style:use-optimal-column-width="false"/>
    </style:style>
    <style:style style:name="TableColumn2517" style:family="table-column">
      <style:table-column-properties style:column-width="3.0715in" style:use-optimal-column-width="false"/>
    </style:style>
    <style:style style:name="Table2514" style:family="table">
      <style:table-properties style:width="6.6923in" fo:margin-left="0in" table:align="left"/>
    </style:style>
    <style:style style:name="TableRow2518" style:family="table-row">
      <style:table-row-properties style:min-row-height="0.0159in" style:use-optimal-row-height="false" fo:keep-together="always"/>
    </style:style>
    <style:style style:name="TableCell2519" style:family="table-cell">
      <style:table-cell-properties fo:border="none"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top="none" fo:border-left="none" fo:border-bottom="0.0104in solid #000000" fo:border-right="none" fo:background-color="#FFFFFF" fo:padding-top="0in" fo:padding-left="0.0277in" fo:padding-bottom="0in" fo:padding-right="0.0277in"/>
    </style:style>
    <style:style style:name="P2522" style:parent-style-name="Normal" style:family="paragraph">
      <style:paragraph-properties fo:widows="0" fo:orphans="0" fo:text-align="center" fo:background-color="#FFFFFF"/>
      <style:text-properties fo:font-size="10pt" style:font-size-asian="10pt"/>
    </style:style>
    <style:style style:name="TableCell2523" style:family="table-cell">
      <style:table-cell-properties fo:border-top="none" fo:border-left="none" fo:border-bottom="0.0104in solid #000000" fo:border-right="none" fo:background-color="#FFFFFF" fo:padding-top="0in" fo:padding-left="0.0277in" fo:padding-bottom="0in" fo:padding-right="0.0277in"/>
    </style:style>
    <style:style style:name="P2524" style:parent-style-name="Normal" style:family="paragraph">
      <style:paragraph-properties fo:widows="0" fo:orphans="0" fo:text-align="center" fo:background-color="#FFFFFF"/>
      <style:text-properties fo:font-size="10pt" style:font-size-asian="10pt"/>
    </style:style>
    <style:style style:name="TableRow2525" style:family="table-row">
      <style:table-row-properties style:min-row-height="0.0159in" style:use-optimal-row-height="false" fo:keep-together="always"/>
    </style:style>
    <style:style style:name="TableCell2526" style:family="table-cell">
      <style:table-cell-properties fo:border-top="none" fo:border-left="none" fo:border-bottom="none" fo:border-right="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Row2532" style:family="table-row">
      <style:table-row-properties style:min-row-height="0.0159in" style:use-optimal-row-height="false" fo:keep-together="always"/>
    </style:style>
    <style:style style:name="TableCell2533" style:family="table-cell">
      <style:table-cell-properties fo:border-top="none" fo:border-left="none" fo:border-bottom="none" fo:border-right="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Row2539" style:family="table-row">
      <style:table-row-properties style:min-row-height="0.0159in" style:use-optimal-row-height="false" fo:keep-together="always"/>
    </style:style>
    <style:style style:name="TableCell2540" style:family="table-cell">
      <style:table-cell-properties fo:border="none"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Row2544" style:family="table-row">
      <style:table-row-properties style:min-row-height="0.0159in" style:use-optimal-row-height="false" fo:keep-together="always"/>
    </style:style>
    <style:style style:name="TableCell2545" style:family="table-cell">
      <style:table-cell-properties fo:border-top="none" fo:border-left="none" fo:border-bottom="none" fo:border-right="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Row2551" style:family="table-row">
      <style:table-row-properties style:min-row-height="0.0159in" style:use-optimal-row-height="false" fo:keep-together="always"/>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Row2557" style:family="table-row">
      <style:table-row-properties style:min-row-height="0.0159in" style:use-optimal-row-height="false" fo:keep-together="always"/>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P2563" style:parent-style-name="Normal" style:family="paragraph">
      <style:paragraph-properties fo:text-align="center"/>
    </style:style>
    <style:style style:name="P2564" style:parent-style-name="Normal" style:family="paragraph">
      <style:paragraph-properties fo:widows="0" fo:orphans="0" fo:break-before="page" fo:text-indent="3.543in" fo:background-color="#FFFFFF"/>
    </style:style>
    <style:style style:name="P2565" style:parent-style-name="Normal" style:family="paragraph">
      <style:paragraph-properties fo:widows="0" fo:orphans="0" fo:text-indent="3.543in" fo:background-color="#FFFFFF"/>
    </style:style>
    <style:style style:name="P2566" style:parent-style-name="Normal" style:family="paragraph">
      <style:paragraph-properties fo:widows="0" fo:orphans="0" fo:text-indent="3.543in" fo:background-color="#FFFFFF"/>
    </style:style>
    <style:style style:name="P2567" style:parent-style-name="Normal" style:family="paragraph">
      <style:paragraph-properties fo:widows="0" fo:orphans="0" fo:text-indent="3.543in" fo:background-color="#FFFFFF"/>
    </style:style>
    <style:style style:name="P2568" style:parent-style-name="Normal" style:family="paragraph">
      <style:paragraph-properties fo:widows="0" fo:orphans="0" fo:text-indent="3.543in" fo:background-color="#FFFFFF"/>
    </style:style>
    <style:style style:name="P2569" style:parent-style-name="Normal" style:family="paragraph">
      <style:paragraph-properties fo:widows="0" fo:orphans="0" fo:text-indent="3.543in" fo:background-color="#FFFFFF"/>
    </style:style>
    <style:style style:name="P2570" style:parent-style-name="Normal" style:family="paragraph">
      <style:paragraph-properties fo:text-indent="0.4923in"/>
    </style:style>
    <style:style style:name="P2571" style:parent-style-name="Normal" style:family="paragraph">
      <style:paragraph-properties fo:widows="0" fo:orphans="0" fo:text-align="center" fo:background-color="#FFFFFF"/>
    </style:style>
    <style:style style:name="T2572" style:parent-style-name="DefaultParagraphFont" style:family="text">
      <style:text-properties fo:font-weight="bold" style:font-weight-asian="bold" style:font-weight-complex="bold"/>
    </style:style>
    <style:style style:name="T2573" style:parent-style-name="DefaultParagraphFont" style:family="text">
      <style:text-properties fo:font-weight="bold" style:font-weight-asian="bold" style:font-weight-complex="bold"/>
    </style:style>
    <style:style style:name="P2574" style:parent-style-name="Normal" style:family="paragraph">
      <style:paragraph-properties fo:text-align="center"/>
    </style:style>
    <style:style style:name="P2575" style:parent-style-name="Normal" style:family="paragraph">
      <style:paragraph-properties fo:widows="0" fo:orphans="0" fo:text-align="justify" fo:text-indent="0.4923in" fo:background-color="#FFFFFF">
        <style:tab-stops>
          <style:tab-stop style:type="right" style:leader-style="solid" style:leader-text="_" style:position="6.0958in"/>
        </style:tab-stops>
      </style:paragraph-properties>
    </style:style>
    <style:style style:name="P2576" style:parent-style-name="Normal" style:family="paragraph">
      <style:paragraph-properties fo:widows="0" fo:orphans="0" fo:text-align="center" fo:background-color="#FFFFFF"/>
      <style:text-properties fo:font-size="10pt" style:font-size-asian="10pt"/>
    </style:style>
    <style:style style:name="P2577" style:parent-style-name="Normal" style:family="paragraph">
      <style:paragraph-properties fo:widows="0" fo:orphans="0" fo:text-align="justify" fo:text-indent="0.4923in" fo:background-color="#FFFFFF">
        <style:tab-stops>
          <style:tab-stop style:type="right" style:leader-style="solid" style:leader-text="_" style:position="6.0958in"/>
        </style:tab-stops>
      </style:paragraph-properties>
    </style:style>
    <style:style style:name="P2578" style:parent-style-name="Normal" style:family="paragraph">
      <style:paragraph-properties fo:widows="0" fo:orphans="0" fo:text-align="center" fo:background-color="#FFFFFF"/>
      <style:text-properties fo:font-size="10pt" style:font-size-asian="10pt"/>
    </style:style>
    <style:style style:name="P2579" style:parent-style-name="Normal" style:family="paragraph">
      <style:paragraph-properties fo:text-align="center"/>
    </style:style>
    <style:style style:name="P2580" style:parent-style-name="Normal" style:family="paragraph">
      <style:paragraph-properties fo:widows="0" fo:orphans="0" fo:text-align="center" fo:background-color="#FFFFFF"/>
    </style:style>
    <style:style style:name="T2581" style:parent-style-name="DefaultParagraphFont" style:family="text">
      <style:text-properties fo:font-weight="bold" style:font-weight-asian="bold" style:font-weight-complex="bold"/>
    </style:style>
    <style:style style:name="T2582" style:parent-style-name="DefaultParagraphFont" style:family="text">
      <style:text-properties fo:font-weight="bold" style:font-weight-asian="bold" style:font-weight-complex="bold"/>
    </style:style>
    <style:style style:name="P2583" style:parent-style-name="Normal" style:family="paragraph">
      <style:paragraph-properties fo:text-align="center"/>
    </style:style>
    <style:style style:name="P2584" style:parent-style-name="Normal" style:family="paragraph">
      <style:paragraph-properties fo:widows="0" fo:orphans="0" fo:text-align="center" fo:background-color="#FFFFFF"/>
    </style:style>
    <style:style style:name="P2585" style:parent-style-name="Normal" style:family="paragraph">
      <style:paragraph-properties fo:widows="0" fo:orphans="0" fo:background-color="#FFFFFF">
        <style:tab-stops>
          <style:tab-stop style:type="center" style:position="3.0083in"/>
        </style:tab-stops>
      </style:paragraph-properties>
      <style:text-properties fo:font-size="10pt" style:font-size-asian="10pt"/>
    </style:style>
    <style:style style:name="P2586" style:parent-style-name="Normal" style:family="paragraph">
      <style:paragraph-properties fo:widows="0" fo:orphans="0" fo:text-align="center" fo:background-color="#FFFFFF"/>
    </style:style>
    <style:style style:name="P2587" style:parent-style-name="Normal" style:family="paragraph">
      <style:paragraph-properties fo:widows="0" fo:orphans="0" fo:text-align="center" fo:background-color="#FFFFFF"/>
      <style:text-properties fo:font-size="10pt" style:font-size-asian="10pt"/>
    </style:style>
    <style:style style:name="P2588" style:parent-style-name="Normal" style:family="paragraph">
      <style:paragraph-properties fo:widows="0" fo:orphans="0" fo:text-indent="0.4923in" fo:background-color="#FFFFFF"/>
    </style:style>
    <style:style style:name="P2589" style:parent-style-name="Normal" style:family="paragraph">
      <style:paragraph-properties fo:widows="0" fo:orphans="0" fo:text-indent="0.4923in" fo:background-color="#FFFFFF">
        <style:tab-stops>
          <style:tab-stop style:type="left" style:leader-style="solid" style:leader-text="_" style:position="2.8333in"/>
        </style:tab-stops>
      </style:paragraph-properties>
    </style:style>
    <style:style style:name="P2590" style:parent-style-name="Normal" style:family="paragraph">
      <style:paragraph-properties fo:widows="0" fo:orphans="0" fo:background-color="#FFFFFF">
        <style:tab-stops>
          <style:tab-stop style:type="center" style:position="2.1375in"/>
        </style:tab-stops>
      </style:paragraph-properties>
      <style:text-properties fo:font-size="10pt" style:font-size-asian="10pt"/>
    </style:style>
    <style:style style:name="P2591" style:parent-style-name="Normal" style:family="paragraph">
      <style:paragraph-properties fo:text-indent="0.4923in"/>
    </style:style>
    <style:style style:name="TableColumn2593" style:family="table-column">
      <style:table-column-properties style:column-width="2.2541in" style:use-optimal-column-width="false"/>
    </style:style>
    <style:style style:name="TableColumn2594" style:family="table-column">
      <style:table-column-properties style:column-width="4.4381in" style:use-optimal-column-width="false"/>
    </style:style>
    <style:style style:name="Table2592" style:family="table">
      <style:table-properties style:width="6.6923in" fo:margin-left="0in" table:align="lef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P2630" style:parent-style-name="Normal" style:family="paragraph">
      <style:paragraph-properties fo:widows="0" fo:orphans="0" fo:text-align="justify" fo:background-color="#FFFFFF"/>
    </style:style>
    <style:style style:name="P2631" style:parent-style-name="Normal" style:family="paragraph">
      <style:paragraph-properties fo:text-indent="0.4923in"/>
    </style:style>
    <style:style style:name="P2632" style:parent-style-name="Normal" style:family="paragraph">
      <style:paragraph-properties fo:widows="0" fo:orphans="0" fo:text-align="justify" fo:text-indent="0.4923in" fo:background-color="#FFFFFF"/>
    </style:style>
    <style:style style:name="T2633" style:parent-style-name="DefaultParagraphFont" style:family="text">
      <style:text-properties fo:font-weight="bold" style:font-weight-asian="bold" style:font-weight-complex="bold"/>
    </style:style>
    <style:style style:name="T263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635" style:parent-style-name="DefaultParagraphFont" style:family="text">
      <style:text-properties fo:font-style="italic" style:font-style-asian="italic" style:font-style-complex="italic"/>
    </style:style>
    <style:style style:name="T263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637" style:parent-style-name="DefaultParagraphFont" style:family="text">
      <style:text-properties fo:font-style="italic" style:font-style-asian="italic" style:font-style-complex="italic"/>
    </style:style>
    <style:style style:name="P2638" style:parent-style-name="Normal" style:family="paragraph">
      <style:paragraph-properties fo:widows="0" fo:orphans="0" fo:text-align="center" fo:background-color="#FFFFFF"/>
    </style:style>
    <style:style style:name="T2639" style:parent-style-name="DefaultParagraphFont" style:family="text">
      <style:text-properties fo:font-style="italic" style:font-style-asian="italic" style:font-style-complex="italic"/>
    </style:style>
    <style:style style:name="P2640" style:parent-style-name="Normal" style:family="paragraph">
      <style:paragraph-properties fo:text-indent="0.4923in"/>
    </style:style>
    <style:style style:name="P2641" style:parent-style-name="Normal" style:family="paragraph">
      <style:paragraph-properties fo:widows="0" fo:orphans="0" fo:text-align="justify" fo:text-indent="0.4923in" fo:background-color="#FFFFFF">
        <style:tab-stops>
          <style:tab-stop style:type="left" style:leader-style="solid" style:leader-text="_" style:position="6.1666in"/>
        </style:tab-stops>
      </style:paragraph-properties>
    </style:style>
    <style:style style:name="T2642" style:parent-style-name="DefaultParagraphFont" style:family="text">
      <style:text-properties fo:font-weight="bold" style:font-weight-asian="bold" style:font-weight-complex="bold"/>
    </style:style>
    <style:style style:name="P2643" style:parent-style-name="Normal" style:family="paragraph">
      <style:paragraph-properties fo:widows="0" fo:orphans="0" fo:background-color="#FFFFFF">
        <style:tab-stops>
          <style:tab-stop style:type="center" style:position="4.7895in"/>
        </style:tab-stops>
      </style:paragraph-properties>
    </style:style>
    <style:style style:name="T2644" style:parent-style-name="DefaultParagraphFont" style:family="text">
      <style:text-properties fo:font-style="italic" style:font-style-asian="italic" style:font-style-complex="italic" fo:font-size="10pt" style:font-size-asian="10pt"/>
    </style:style>
    <style:style style:name="P2645" style:parent-style-name="Normal" style:family="paragraph">
      <style:paragraph-properties fo:text-indent="0.4923in"/>
    </style:style>
    <style:style style:name="P2646" style:parent-style-name="Normal" style:family="paragraph">
      <style:paragraph-properties fo:widows="0" fo:orphans="0" fo:text-align="justify" fo:text-indent="0.4923in" fo:background-color="#FFFFFF">
        <style:tab-stops>
          <style:tab-stop style:type="left" style:leader-style="solid" style:leader-text="_" style:position="3.3333in"/>
        </style:tab-stops>
      </style:paragraph-properties>
    </style:style>
    <style:style style:name="T2647" style:parent-style-name="DefaultParagraphFont" style:family="text">
      <style:text-properties fo:font-weight="bold" style:font-weight-asian="bold" style:font-weight-complex="bold"/>
    </style:style>
    <style:style style:name="T2648" style:parent-style-name="DefaultParagraphFont" style:family="text">
      <style:text-properties fo:font-weight="bold" style:font-weight-asian="bold" style:font-weight-complex="bold"/>
    </style:style>
    <style:style style:name="P2649" style:parent-style-name="Normal" style:family="paragraph">
      <style:paragraph-properties fo:widows="0" fo:orphans="0" fo:background-color="#FFFFFF">
        <style:tab-stops>
          <style:tab-stop style:type="center" style:position="2.1375in"/>
        </style:tab-stops>
      </style:paragraph-properties>
    </style:style>
    <style:style style:name="T2650" style:parent-style-name="DefaultParagraphFont" style:family="text">
      <style:text-properties fo:font-style="italic" style:font-style-asian="italic" style:font-style-complex="italic" fo:font-size="10pt" style:font-size-asian="10pt"/>
    </style:style>
    <style:style style:name="P2651" style:parent-style-name="Normal" style:family="paragraph">
      <style:paragraph-properties fo:widows="0" fo:orphans="0" fo:text-align="justify" fo:text-indent="0.4923in" fo:background-color="#FFFFFF">
        <style:tab-stops>
          <style:tab-stop style:type="left" style:leader-style="solid" style:leader-text="_" style:position="4.5in"/>
        </style:tab-stops>
      </style:paragraph-properties>
    </style:style>
    <style:style style:name="T2652" style:parent-style-name="DefaultParagraphFont" style:family="text">
      <style:text-properties fo:font-weight="bold" style:font-weight-asian="bold" style:font-weight-complex="bold"/>
    </style:style>
    <style:style style:name="T2653" style:parent-style-name="DefaultParagraphFont" style:family="text">
      <style:text-properties fo:font-weight="bold" style:font-weight-asian="bold" style:font-weight-complex="bold"/>
    </style:style>
    <style:style style:name="P2654" style:parent-style-name="Normal" style:family="paragraph">
      <style:paragraph-properties fo:widows="0" fo:orphans="0" fo:background-color="#FFFFFF">
        <style:tab-stops>
          <style:tab-stop style:type="center" style:position="3.0083in"/>
        </style:tab-stops>
      </style:paragraph-properties>
    </style:style>
    <style:style style:name="T2655" style:parent-style-name="DefaultParagraphFont" style:family="text">
      <style:text-properties fo:font-style="italic" style:font-style-asian="italic" style:font-style-complex="italic" fo:font-size="10pt" style:font-size-asian="10pt"/>
    </style:style>
    <style:style style:name="P2656" style:parent-style-name="Normal" style:family="paragraph">
      <style:paragraph-properties fo:text-indent="0.4923in"/>
    </style:style>
    <style:style style:name="P2657" style:parent-style-name="Normal" style:family="paragraph">
      <style:paragraph-properties fo:widows="0" fo:orphans="0" fo:text-align="justify" fo:text-indent="0.4923in" fo:background-color="#FFFFFF"/>
    </style:style>
    <style:style style:name="T2658" style:parent-style-name="DefaultParagraphFont" style:family="text">
      <style:text-properties fo:font-weight="bold" style:font-weight-asian="bold" style:font-weight-complex="bold"/>
    </style:style>
    <style:style style:name="P2659" style:parent-style-name="Normal" style:family="paragraph">
      <style:paragraph-properties fo:text-indent="0.4923in"/>
    </style:style>
    <style:style style:name="P2660" style:parent-style-name="Normal" style:family="paragraph">
      <style:paragraph-properties fo:widows="0" fo:orphans="0" fo:text-align="justify" fo:text-indent="0.4923in" fo:background-color="#FFFFFF"/>
    </style:style>
    <style:style style:name="T2661" style:parent-style-name="DefaultParagraphFont" style:family="text">
      <style:text-properties fo:font-weight="bold" style:font-weight-asian="bold" style:font-weight-complex="bold"/>
    </style:style>
    <style:style style:name="P2662" style:parent-style-name="Normal" style:family="paragraph">
      <style:paragraph-properties fo:text-indent="0.4923in"/>
    </style:style>
    <style:style style:name="TableColumn2664" style:family="table-column">
      <style:table-column-properties style:column-width="0.243in" style:use-optimal-column-width="false"/>
    </style:style>
    <style:style style:name="TableColumn2665" style:family="table-column">
      <style:table-column-properties style:column-width="2.7986in" style:use-optimal-column-width="false"/>
    </style:style>
    <style:style style:name="TableColumn2666" style:family="table-column">
      <style:table-column-properties style:column-width="1.3034in" style:use-optimal-column-width="false"/>
    </style:style>
    <style:style style:name="TableColumn2667" style:family="table-column">
      <style:table-column-properties style:column-width="0.8694in" style:use-optimal-column-width="false"/>
    </style:style>
    <style:style style:name="TableColumn2668" style:family="table-column">
      <style:table-column-properties style:column-width="0.8694in" style:use-optimal-column-width="false"/>
    </style:style>
    <style:style style:name="TableColumn2669" style:family="table-column">
      <style:table-column-properties style:column-width="0.6083in" style:use-optimal-column-width="false"/>
    </style:style>
    <style:style style:name="Table2663" style:family="table">
      <style:table-properties style:width="6.6923in" fo:margin-left="0in" table:align="left"/>
    </style:style>
    <style:style style:name="TableRow2670" style:family="table-row">
      <style:table-row-properties style:min-row-height="2.725in" style:use-optimal-row-height="false" fo:keep-together="always"/>
    </style:style>
    <style:style style:name="TableCell2671" style:family="table-cell">
      <style:table-cell-properties fo:border="0.0104in solid #000000" fo:background-color="#FFFFFF" style:glyph-orientation-vertical="0" style:vertical-align="middle" fo:padding-top="0in" fo:padding-left="0.0277in" fo:padding-bottom="0in" fo:padding-right="0.0277in"/>
    </style:style>
    <style:style style:name="P2672" style:parent-style-name="Normal" style:family="paragraph">
      <style:paragraph-properties fo:widows="0" fo:orphans="0" fo:text-align="center" fo:background-color="#FFFFFF"/>
      <style:text-properties fo:font-size="10pt" style:font-size-asian="10pt"/>
    </style:style>
    <style:style style:name="TableCell2673" style:family="table-cell">
      <style:table-cell-properties fo:border="0.0104in solid #000000" fo:background-color="#FFFFFF" style:vertical-align="middle" fo:padding-top="0in" fo:padding-left="0.0277in" fo:padding-bottom="0in" fo:padding-right="0.0277in"/>
    </style:style>
    <style:style style:name="P2674" style:parent-style-name="Normal" style:family="paragraph">
      <style:paragraph-properties fo:widows="0" fo:orphans="0" fo:text-align="center" fo:background-color="#FFFFFF"/>
      <style:text-properties fo:font-size="10pt" style:font-size-asian="10pt"/>
    </style:style>
    <style:style style:name="TableCell2675" style:family="table-cell">
      <style:table-cell-properties fo:border="0.0104in solid #000000" fo:background-color="#FFFFFF" style:vertical-align="middle" fo:padding-top="0in" fo:padding-left="0.0277in" fo:padding-bottom="0in" fo:padding-right="0.0277in"/>
    </style:style>
    <style:style style:name="P2676" style:parent-style-name="Normal" style:family="paragraph">
      <style:paragraph-properties fo:widows="0" fo:orphans="0" fo:background-color="#FFFFFF"/>
    </style:style>
    <style:style style:name="T2677" style:parent-style-name="DefaultParagraphFont" style:family="text">
      <style:text-properties fo:font-size="10pt" style:font-size-asian="10pt"/>
    </style:style>
    <style:style style:name="T2678" style:parent-style-name="DefaultParagraphFont" style:family="text">
      <style:text-properties fo:font-style="italic" style:font-style-asian="italic" style:font-style-complex="italic" fo:font-size="10pt" style:font-size-asian="10pt"/>
    </style:style>
    <style:style style:name="TableCell2679" style:family="table-cell">
      <style:table-cell-properties fo:border="0.0104in solid #000000" fo:background-color="#FFFFFF" style:glyph-orientation-vertical="0" fo:padding-top="0in" fo:padding-left="0.0277in" fo:padding-bottom="0in" fo:padding-right="0.0277in"/>
    </style:style>
    <style:style style:name="P2680" style:parent-style-name="Normal" style:family="paragraph">
      <style:paragraph-properties fo:widows="0" fo:orphans="0" fo:background-color="#FFFFFF"/>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font-style="italic" style:font-style-asian="italic" style:font-style-complex="italic" fo:font-size="10pt" style:font-size-asian="10pt"/>
    </style:style>
    <style:style style:name="TableCell2684" style:family="table-cell">
      <style:table-cell-properties fo:border="0.0104in solid #000000" fo:background-color="#FFFFFF" style:glyph-orientation-vertical="0" fo:padding-top="0in" fo:padding-left="0.0277in" fo:padding-bottom="0in" fo:padding-right="0.0277in"/>
    </style:style>
    <style:style style:name="P2685" style:parent-style-name="Normal" style:family="paragraph">
      <style:paragraph-properties fo:widows="0" fo:orphans="0" fo:background-color="#FFFFFF"/>
    </style:style>
    <style:style style:name="T2686" style:parent-style-name="DefaultParagraphFont" style:family="text">
      <style:text-properties fo:font-size="10pt" style:font-size-asian="10pt"/>
    </style:style>
    <style:style style:name="T2687" style:parent-style-name="DefaultParagraphFont" style:family="text">
      <style:text-properties fo:font-style="italic" style:font-style-asian="italic" style:font-style-complex="italic" fo:font-size="10pt" style:font-size-asian="10pt"/>
    </style:style>
    <style:style style:name="TableCell2688" style:family="table-cell">
      <style:table-cell-properties fo:border="0.0104in solid #000000" fo:background-color="#FFFFFF" style:glyph-orientation-vertical="0" fo:padding-top="0in" fo:padding-left="0.0277in" fo:padding-bottom="0in" fo:padding-right="0.0277in"/>
    </style:style>
    <style:style style:name="P2689" style:parent-style-name="Normal" style:family="paragraph">
      <style:paragraph-properties fo:widows="0" fo:orphans="0" fo:background-color="#FFFFFF"/>
    </style:style>
    <style:style style:name="T2690" style:parent-style-name="DefaultParagraphFont" style:family="text">
      <style:text-properties fo:font-size="10pt" style:font-size-asian="10pt"/>
    </style:style>
    <style:style style:name="T2691" style:parent-style-name="DefaultParagraphFont" style:family="text">
      <style:text-properties fo:font-style="italic" style:font-style-asian="italic" style:font-style-complex="italic" fo:font-size="10pt" style:font-size-asian="10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P2731" style:parent-style-name="Normal" style:family="paragraph">
      <style:paragraph-properties fo:text-indent="0.4923in"/>
    </style:style>
    <style:style style:name="P2732" style:parent-style-name="Normal" style:family="paragraph">
      <style:paragraph-properties fo:widows="0" fo:orphans="0" fo:text-align="justify" fo:text-indent="0.4923in" fo:background-color="#FFFFFF"/>
    </style:style>
    <style:style style:name="T2733" style:parent-style-name="DefaultParagraphFont" style:family="text">
      <style:text-properties fo:font-weight="bold" style:font-weight-asian="bold" style:font-weight-complex="bold"/>
    </style:style>
    <style:style style:name="P2734" style:parent-style-name="Normal" style:family="paragraph">
      <style:paragraph-properties fo:widows="0" fo:orphans="0" fo:text-align="justify" fo:text-indent="0.4923in" fo:background-color="#FFFFFF"/>
    </style:style>
    <style:style style:name="TableColumn2736" style:family="table-column">
      <style:table-column-properties style:column-width="0.5194in" style:use-optimal-column-width="false"/>
    </style:style>
    <style:style style:name="TableColumn2737" style:family="table-column">
      <style:table-column-properties style:column-width="2.7631in" style:use-optimal-column-width="false"/>
    </style:style>
    <style:style style:name="TableColumn2738" style:family="table-column">
      <style:table-column-properties style:column-width="3.4097in" style:use-optimal-column-width="false"/>
    </style:style>
    <style:style style:name="Table2735" style:family="table">
      <style:table-properties style:width="6.6923in" fo:margin-left="0in" table:align="lef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FFFFFF" style:vertical-align="middle" fo:padding-top="0in" fo:padding-left="0.0277in" fo:padding-bottom="0in" fo:padding-right="0.0277in"/>
    </style:style>
    <style:style style:name="P2741" style:parent-style-name="Normal" style:family="paragraph">
      <style:paragraph-properties fo:widows="0" fo:orphans="0" fo:text-align="center" fo:background-color="#FFFFFF"/>
      <style:text-properties fo:font-size="10pt" style:font-size-asian="10pt"/>
    </style:style>
    <style:style style:name="TableCell2742" style:family="table-cell">
      <style:table-cell-properties fo:border="0.0104in solid #000000" fo:background-color="#FFFFFF" style:vertical-align="middle" fo:padding-top="0in" fo:padding-left="0.0277in" fo:padding-bottom="0in" fo:padding-right="0.0277in"/>
    </style:style>
    <style:style style:name="P2743" style:parent-style-name="Normal" style:family="paragraph">
      <style:paragraph-properties fo:widows="0" fo:orphans="0" fo:text-align="center" fo:background-color="#FFFFFF"/>
      <style:text-properties fo:font-size="10pt" style:font-size-asian="10pt"/>
    </style:style>
    <style:style style:name="TableCell2744" style:family="table-cell">
      <style:table-cell-properties fo:border="0.0104in solid #000000" fo:background-color="#FFFFFF" style:vertical-align="middle" fo:padding-top="0in" fo:padding-left="0.0277in" fo:padding-bottom="0in" fo:padding-right="0.0277in"/>
    </style:style>
    <style:style style:name="P2745" style:parent-style-name="Normal" style:family="paragraph">
      <style:paragraph-properties fo:widows="0" fo:orphans="0" fo:text-align="center" fo:background-color="#FFFFFF"/>
      <style:text-properties fo:font-size="10pt" style:font-size-asian="10pt"/>
    </style:style>
    <style:style style:name="P2746" style:parent-style-name="Normal" style:family="paragraph">
      <style:paragraph-properties fo:widows="0" fo:orphans="0" fo:text-align="center" fo:background-color="#FFFFFF"/>
    </style:style>
    <style:style style:name="T2747" style:parent-style-name="DefaultParagraphFont" style:family="text">
      <style:text-properties fo:font-style="italic" style:font-style-asian="italic" style:font-style-complex="italic" fo:font-size="10pt" style:font-size-asian="10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P2769" style:parent-style-name="Normal" style:family="paragraph">
      <style:paragraph-properties fo:text-indent="0.4923in"/>
    </style:style>
    <style:style style:name="P2770" style:parent-style-name="Normal" style:family="paragraph">
      <style:paragraph-properties fo:widows="0" fo:orphans="0" fo:text-align="justify" fo:text-indent="0.4923in" fo:background-color="#FFFFFF"/>
    </style:style>
    <style:style style:name="T2771" style:parent-style-name="DefaultParagraphFont" style:family="text">
      <style:text-properties fo:font-weight="bold" style:font-weight-asian="bold" style:font-weight-complex="bold"/>
    </style:style>
    <style:style style:name="P2772" style:parent-style-name="Normal" style:family="paragraph">
      <style:paragraph-properties fo:widows="0" fo:orphans="0" fo:text-align="justify" fo:text-indent="0.4923in" fo:background-color="#FFFFFF"/>
    </style:style>
    <style:style style:name="TableColumn2774" style:family="table-column">
      <style:table-column-properties style:column-width="2.9173in" style:use-optimal-column-width="false"/>
    </style:style>
    <style:style style:name="TableColumn2775" style:family="table-column">
      <style:table-column-properties style:column-width="3.775in" style:use-optimal-column-width="false"/>
    </style:style>
    <style:style style:name="Table2773" style:family="table">
      <style:table-properties style:width="6.6923in" fo:margin-left="0in" table:align="lef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text-align="center" fo:background-color="#FFFFFF"/>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text-align="center" fo:background-color="#FFFFFF"/>
      <style:text-properties fo:font-size="10pt" style:font-size-asian="10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P2796" style:parent-style-name="Normal" style:family="paragraph">
      <style:paragraph-properties fo:widows="0" fo:orphans="0" fo:text-indent="0.4923in"/>
    </style:style>
    <style:style style:name="TableColumn2798" style:family="table-column">
      <style:table-column-properties style:column-width="2.0256in" style:use-optimal-column-width="false"/>
    </style:style>
    <style:style style:name="TableColumn2799" style:family="table-column">
      <style:table-column-properties style:column-width="1.5069in" style:use-optimal-column-width="false"/>
    </style:style>
    <style:style style:name="TableColumn2800" style:family="table-column">
      <style:table-column-properties style:column-width="3.1597in" style:use-optimal-column-width="false"/>
    </style:style>
    <style:style style:name="Table2797" style:family="table">
      <style:table-properties style:width="6.6923in" fo:margin-left="0in" table:align="left"/>
    </style:style>
    <style:style style:name="TableRow2801" style:family="table-row">
      <style:table-row-properties style:min-row-height="0.0159in" style:use-optimal-row-height="false" fo:keep-together="always"/>
    </style:style>
    <style:style style:name="TableCell2802" style:family="table-cell">
      <style:table-cell-properties fo:border="none"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top="none" fo:border-left="none" fo:border-bottom="0.0104in solid #000000" fo:border-right="none" fo:background-color="#FFFFFF" fo:padding-top="0in" fo:padding-left="0.0277in" fo:padding-bottom="0in" fo:padding-right="0.0277in"/>
    </style:style>
    <style:style style:name="P2805" style:parent-style-name="Normal" style:family="paragraph">
      <style:paragraph-properties fo:widows="0" fo:orphans="0" fo:text-align="center" fo:background-color="#FFFFFF"/>
      <style:text-properties fo:font-size="10pt" style:font-size-asian="10pt"/>
    </style:style>
    <style:style style:name="TableCell2806" style:family="table-cell">
      <style:table-cell-properties fo:border-top="none" fo:border-left="none" fo:border-bottom="0.0104in solid #000000" fo:border-right="none" fo:background-color="#FFFFFF" fo:padding-top="0in" fo:padding-left="0.0277in" fo:padding-bottom="0in" fo:padding-right="0.0277in"/>
    </style:style>
    <style:style style:name="P2807" style:parent-style-name="Normal" style:family="paragraph">
      <style:paragraph-properties fo:widows="0" fo:orphans="0" fo:text-align="center" fo:background-color="#FFFFFF"/>
      <style:text-properties fo:font-size="10pt" style:font-size-asian="10pt"/>
    </style:style>
    <style:style style:name="TableRow2808" style:family="table-row">
      <style:table-row-properties style:min-row-height="0.0159in" style:use-optimal-row-height="false" fo:keep-together="always"/>
    </style:style>
    <style:style style:name="TableCell2809" style:family="table-cell">
      <style:table-cell-properties fo:border-top="none" fo:border-left="none" fo:border-bottom="none" fo:border-right="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Row2815" style:family="table-row">
      <style:table-row-properties style:min-row-height="0.0159in" style:use-optimal-row-height="false" fo:keep-together="always"/>
    </style:style>
    <style:style style:name="TableCell2816" style:family="table-cell">
      <style:table-cell-properties fo:border-top="none" fo:border-left="none" fo:border-bottom="none" fo:border-right="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Row2822" style:family="table-row">
      <style:table-row-properties style:min-row-height="0.0159in" style:use-optimal-row-height="false" fo:keep-together="always"/>
    </style:style>
    <style:style style:name="TableCell2823" style:family="table-cell">
      <style:table-cell-properties fo:border="none"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Cell28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top="none" fo:border-left="none" fo:border-bottom="none" fo:border-right="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Row2834" style:family="table-row">
      <style:table-row-properties style:min-row-height="0.0159in" style:use-optimal-row-height="false" fo:keep-together="always"/>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Row2840" style:family="table-row">
      <style:table-row-properties style:min-row-height="0.0159in" style:use-optimal-row-height="false" fo:keep-together="always"/>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P2846" style:parent-style-name="Normal" style:family="paragraph">
      <style:paragraph-properties fo:text-align="center"/>
    </style:style>
  </office:automatic-styles>
  <office:body>
    <office:text text:use-soft-page-breaks="true">
      <text:p text:style-name="P1"/>
      <text:p text:style-name="P9"><text:span text:style-name="T10"/><text:span text:style-name="T11">PARAMOS FONDO EUROPOS SOCIALINIO FONDO AGENTŪROS DIREKTORIAUS</text:span></text:p>
      <text:p text:style-name="P12"/>
      <text:p text:style-name="P13">Į S A K Y M A S</text:p>
      <text:p text:style-name="P14">DĖL PIRKIMŲ TVARKOS APRAŠO EUROPOS BENDRIJŲ INICIATYVOS EQUAL PARAMOS GAVĖJAMS, NESANTIEMS PERKANČIOSIOMIS ORGANIZACIJOMIS PAGAL LIETUVOS RESPUBLIKOS VIEŠŲJŲ PIRKIMŲ ĮSTATYMĄ, PATVIRTINIMO</text:p>
      <text:p text:style-name="P15"/>
      <text:p text:style-name="P16">2006 m. balandžio 26 d. Nr. 2006-192</text:p>
      <text:p text:style-name="P17">Vilnius</text:p>
      <text:p text:style-name="P18"/>
      <text:p text:style-name="P19">Vadovaudamasis Europos Bendrijų iniciatyvos EQUAL projektų įgyvendinimo priežiūros taisyklių, patvirtintų Lietuvos Respublikos socialinės apsaugos ir darbo ministro 2006 m. kovo 21 d. įsakymu Nr. A1-83 (Žin., 2006, Nr.<text:s/><text:a xlink:href="https://www.e-tar.lt/portal/lt/legalAct/TAR.6C884520B6DD" office:target-frame-name="_blank" xlink:show="new"><text:span text:style-name="T20">33-1186</text:span></text:a>), 96 punktu,<text:s/><text:span text:style-name="T21">tvirtin</text:span><text:span text:style-name="T22">u:</text:span></text:p>
      <text:p text:style-name="P23">Pirkimų tvarkos aprašą Europos Bendrijų iniciatyvos EQUAL paramos gavėjams, nesantiems<text:s/>perkančiosiomis organizacijomis pagal Lietuvos Respublikos viešųjų pirkimų įstatymą.</text:p>
      <text:p text:style-name="P24"/>
      <text:p text:style-name="P25"/>
      <text:p text:style-name="P26"><text:span text:style-name="T27">DIREKTORIUS</text:span><text:span text:style-name="T28"><text:tab/>POVILAS ČESONIS</text:span></text:p>
      <text:p text:style-name="P29">______________</text:p>
      <text:p text:style-name="P30">PATVIRTINTA</text:p>
      <text:p text:style-name="P31">Paramos fondo Europos socialinio<text:s/></text:p>
      <text:p text:style-name="P32">fondo agentūros direktoriaus<text:s/></text:p>
      <text:p text:style-name="P33">2006 m. balandžio 26 d. įsakymu Nr. 2006-192</text:p>
      <text:p text:style-name="P34"/>
      <text:p text:style-name="P35"><text:span text:style-name="T36">PIRKIMŲ TVARKOS APRAŠAS EUROPOS BENDRIJŲ INICIATYVOS EQUAL PARAMOS GAVĖJAMS, NESANTIEMS PERKANČIOSIOMIS ORGANIZACIJOMIS PAGAL LIETUVOS RESPUBLIKOS VIEŠŲJŲ PIRKIMŲ ĮSTATYMĄ</text:span></text:p>
      <text:p text:style-name="P37"/>
      <text:p text:style-name="P38"><text:span text:style-name="T39">I</text:span><text:span text:style-name="T40">.<text:s/></text:span><text:span text:style-name="T41">BENDROSIOS NUOSTATOS</text:span></text:p>
      <text:p text:style-name="P42"/>
      <text:p text:style-name="P43">1. Pirkimų tvarkos aprašas Europos Bendrijų iniciatyvos EQUAL paramos gavėjams, nesantiems perkančiosiomis organizacijomis pagal Lietuvos Respublikos viešųjų pirkimų įstatymą (toliau – Tvarkos aprašas), nustato pirkimų tvarką, šių pirkimų subjektų teises, pareigas ir atsakomybę, pirkimų kontrolės bei ginčų sprendimo tvarką tais atvejais, kai prekių, paslaugų arba darbų pirkimai vykdomi vadovaujančiojo partnerio (ar kito partnerio), kurie nėra perkančiosios organizacijos pagal Lietuvos Respublikos viešųjų pirkimų įstatymą (Žin., 1996, Nr.<text:s/><text:a xlink:href="https://www.e-tar.lt/portal/lt/legalAct/TAR.C54AFFAA7622" office:target-frame-name="_blank" xlink:show="new"><text:span text:style-name="T44">84-2000</text:span></text:a>; 2006, Nr.<text:s/><text:a xlink:href="https://www.e-tar.lt/portal/lt/legalAct/TAR.C0DE35FFA738" office:target-frame-name="_blank" xlink:show="new"><text:span text:style-name="T45">4-102</text:span></text:a>) (toliau – Viešųjų pirkimų įstatymas), jiems įgyvendinant Europos Bendrijų iniciatyvos EQUAL finansuojamą projektą pagal pasirašytas paramos sutartis.</text:p>
      <text:p text:style-name="P46">2. Tvarkos aprašu turi vadovautis vadovaujantysis partneris (ar kitas partneris), jei jis tenkina visas šias sąlygas:</text:p>
      <text:p text:style-name="P47">2.1. vadovaujantysis<text:s/>partneris (ar kitas partneris) nėra perkančioji organizacija pagal Viešųjų pirkimų įstatymą;</text:p>
      <text:p text:style-name="P48">2.2. vadovaujantysis partneris (ar kitas partneris) vykdo pirkimą vadovaudamasis vadovaujančiosios institucijos, įgyvendinančiosios institucijos ir vadovaujančiojo partnerio pasirašyta paramos sutartimi dėl Europos socialinio fondo ir Lietuvos bendrojo finansavimo lėšų skyrimo projektams, pagal kuriuos įgyvendinami 2004–2006 m. Europos Bendrijų iniciatyvos EQUAL Bendrojo programavimo dokumento (toliau – EQUAL BPD) teminiai prioritetai.</text:p>
      <text:p text:style-name="P49">3. Už visą prekių, paslaugų arba darbų pirkimų projektui įgyvendinti tinkamą vykdymą yra atsakingas vadovaujantysis partneris.</text:p>
      <text:p text:style-name="P50">4. Jei pirkimus projektui įgyvendinti vykdo kitas partneris, vadovaujantysis partneris turi užtikrinti, kad kito partnerio vykdomi pirkimai būtų vykdomi vadovaujantis Tvarkos apraše numatytomis sąlygomis. Jei kitų partnerių pirkimai buvo vykdomi pažeidžiant šio Tvarkos aprašo sąlygas, atitinkama patirtų projekto išlaidų dalis gali būti pripažinta netinkamomis projekto išlaidomis, kurios nebūtų finansuojamos paramos lėšomis.</text:p>
      <text:p text:style-name="P51">5. Tvarkos apraše vartojamos sąvokos:</text:p>
      <text:p text:style-name="P52">5.1.<text:s/><text:span text:style-name="T53">Atviras konkursas –<text:s/></text:span>pirkimo būdas, kai bet kuris suinteresuotas tiekėjas gali pateikti pasiūlymą.</text:p>
      <text:p text:style-name="P54">5.2.<text:s/><text:span text:style-name="T55">Dalyvis –<text:s/></text:span>pasiūlymą pateikęs tiekėjas.</text:p>
      <text:p text:style-name="P56">5.3.<text:s/><text:span text:style-name="T57">Darbų pirkimas –<text:s/></text:span>pirkimas, kurio dalykas yra atlikti arba kartu atlikti ir suprojektuoti darbus arba bet kokiomis priemonėmis atlikti darbus, atitinkančius vadovaujančiojo partnerio (ar kito partnerio) nustatytus reikalavimus. Darbas yra tam tikrų statybos darbų kaip visumos rezultatas, kuris gali savarankiškai atlikti ekonominę ar techninę funkciją. Pirkimo tikslas – sudaryti pirkimo- pardavimo sutartį. Darbų sąrašas pateiktas Ekonominės veiklos rūšių klasifikatoriuje.</text:p>
      <text:p text:style-name="P58">5.4.<text:s/><text:span text:style-name="T59">De</text:span><text:span text:style-name="T60">rybos –<text:s/></text:span>pirkimo būdas, kai vadovaujantysis partneris (ar kitas partneris) su vienu ar keliais pakviestais kandidatais derasi dėl pirkimo sąlygų.</text:p>
      <text:p text:style-name="P61">5.5.<text:s/><text:span text:style-name="T62">Elektroninės priemonės –<text:s/></text:span>elektroninė įranga, naudojama duomenims, perduodamiems ir gaunamiems laidinėmis, radijo, optinėmis ar kitomis elektromagnetinėmis priemonėmis, apdoroti (įskaitant skaitmeninę kompresiją) ir saugoti.</text:p>
      <text:p text:style-name="P63">5.6.<text:s/><text:span text:style-name="T64">Įgyvendinančioji institucija –<text:s/></text:span>Paramos fondas Europos socialinio fondo agentūra, vykdanti 2004–2006 metų Europos Bendrijų iniciatyvos EQUAL bendrojo programavimo dokumente, patvirtintame Lietuvos Respublikos Vyriausybės 2004 m. lapkričio 17 d. nutarimu Nr. 1458 (Žin., 2004, Nr.<text:s/><text:a xlink:href="https://www.e-tar.lt/portal/lt/legalAct/TAR.4DCD9345F7FB" office:target-frame-name="_blank" xlink:show="new"><text:span text:style-name="T65">169-6223</text:span></text:a>), nurodytas įgyvendinančiosios institucijos funkcijas.</text:p>
      <text:p text:style-name="P66">5.7.<text:s/><text:span text:style-name="T67">Kandidatas –<text:s/></text:span>tiekėjas, siekiantis būti pakviestas dalyvauti derybose.</text:p>
      <text:p text:style-name="P68">5.8.<text:s/><text:span text:style-name="T69">Konfidencialumo pasižadėjimas –<text:s/></text:span>Pirkimo komisijos nario, eksperto, stebėtojo, sekretoriaus ar kito asmens rašytinis pasižadėjimas, kad jis neteiks tretiesiems asmenims informacijos, kurios atskleidimas prieštarautų Tvarkos aprašo reikalavimams, visuomenės interesams ar pažeistų teisėtus pirkimuose dalyvaujančių tiekėjų ir vadovaujančiojo partnerio (ar kito partnerio) interesus.</text:p>
      <text:p text:style-name="P70"><text:span text:style-name="T71">5.9</text:span><text:span text:style-name="T72">.</text:span><text:span text:style-name="T73"><text:s/>Kitas (-i) partneris (-iai) –<text:s/></text:span>projekto įgyvendinime dalyvaujantys ir pirkimus vykdantys (be vadovaujančiojo partnerio) juridiniai asmenys, įvardinti paramos sutartyje.</text:p>
      <text:p text:style-name="P74">5.10.<text:s/><text:span text:style-name="T75">Nepriekaištinga reputacija.<text:s/></text:span>Nepriekaištingos reputacijos asmenimis<text:s/>nelaikomi:</text:p>
      <text:p text:style-name="P76">1) asmenys, teisti už labai sunkų, sunkų nusikaltimą ar nusikaltimą valstybės tarnybai, ūkininkavimo tvarkai arba finansams, – neatsižvelgiant į tai, ar teistumas yra išnykęs;</text:p>
      <text:p text:style-name="P77">2) asmenys, teisti už tyčinį nusikaltimą, – jei teistumas neišnykęs;</text:p>
      <text:p text:style-name="P78">3) asmenys, pažeidę Lietuvos Respublikos viešųjų ir privačių interesų derinimo valstybinėje tarnyboje įstatymo reikalavimus;</text:p>
      <text:p text:style-name="P79">4) asmenys, piktnaudžiaujantys alkoholiu, narkotinėmis, toksinėmis arba psichotropinėmis medžiagomis;</text:p>
      <text:p text:style-name="P80">5) asmenys,<text:s/>kurie įsiteisėjusiu teismo nuosprendžiu yra pripažinti padarę korupcinius nusikaltimus.</text:p>
      <text:p text:style-name="P81">5.11.<text:s/><text:span text:style-name="T82">Nešališkumo deklaracija –<text:s/></text:span>Pirkimo komisijos nario, eksperto, stebėtojo, sekretoriaus ar kito asmens pareiškimas raštu, kad jis nešališkas tiekėjams.</text:p>
      <text:p text:style-name="P83">5.12.<text:s/><text:span text:style-name="T84">Parama –<text:s/></text:span>Europos socialinio fondo ir bendrojo finansavimo, skiriamo iš valstybės biudžeto, lėšos, skirtos projektams finansuoti.</text:p>
      <text:p text:style-name="P85">5.13.<text:s/><text:span text:style-name="T86">Paramos sutartis –<text:s/></text:span>vadovaujančiosios, įgyvendinančiosios institucijų ir vadovaujančiojo partnerio sudaroma sutartis dėl paramos įgyvendinamam projektui teikimo ir sąlygų.</text:p>
      <text:p text:style-name="P87">5.14.<text:s/><text:span text:style-name="T88">Pasiūlymas –<text:s/></text:span>tiekėjo raštu pateiktų dokumentų visuma, kuria siūloma tiekti prekes, teikti paslaugas ar atlikti darbus pagal perkančiosios organizacijos nustatytas pirkimo sąlygas.</text:p>
      <text:p text:style-name="P89">5.15.<text:s/><text:span text:style-name="T90">Pasiūlymo galiojimo užtikrinimas ir pirkimo sutarties įvykdymo užtikrinimas –<text:s/></text:span>Lietuvos Respublikos civiliniame kodekse nustatyti prievolės įvykdymo užtikrinimo būdai.</text:p>
      <text:p text:style-name="P91">5.16.<text:s/><text:span text:style-name="T92">Paslaugų pirkimas –<text:s/></text:span>pirkimas, kurio dalykas yra paslaugos, taip pat pirkimas,<text:s/>kurio dalykas yra prekės ir paslaugos, jeigu paslaugų kaina viršija prekių kainą, ar pirkimas, kurio dalykas yra paslaugos ir darbai, jeigu šie darbai tik papildo perkamas paslaugas. Pirkimo tikslas – sudaryti pirkimo-pardavimo sutartį.</text:p>
      <text:p text:style-name="P93">5.17.<text:s/><text:span text:style-name="T94">Pirkimas</text:span><text:span text:style-name="T95"><text:s/>–<text:s/></text:span>vadovaujančiojo partnerio (ar kito partnerio) atliekamas ir šio Tvarkos aprašo reglamentuojamas prekių, paslaugų ar darbų pirkimas, kurio tikslas – sudaryti pirkimo-pardavimo sutartį.</text:p>
      <text:p text:style-name="P96">5.18.<text:s/><text:span text:style-name="T97">Pirkimo dokumentai<text:s/></text:span>– vadovaujančiojo partnerio (ar kito partnerio) skelbiami ar pateikiami tiekėjams dokumentai, apibūdinantys perkamą objektą ir pirkimo sąlygas: skelbimas, kvietimas, techninė specifikacija, aprašomieji dokumentai, pirkimo sutarties projektas, kiti dokumentai bei dokumentų paaiškinimai (patikslinimai).</text:p>
      <text:p text:style-name="P98">5.19.<text:s/><text:span text:style-name="T99">Pirkimo-pardavimo sutartis (toliau – pirkimo sutartis) –<text:s/></text:span>šio Tvarkos aprašo nustatyta tvarka dėl ekonominės naudos vieno ar daugiau tiekėjų ir vieno vadovaujančiojo partnerio (ar kito partnerio) projekto raštu sudaryta sutartis, kurios dalykas yra prekės, darbai ar paslaugos.</text:p>
      <text:p text:style-name="P100">5.20.<text:s/><text:span text:style-name="T101">Prekių pirkimas –<text:s/></text:span>viešasis pirkimas, kurio dalykas yra prekių pirkimas, nuoma, lizingas (finansinė nuoma), pirkimas išsimokėtinai, numatant jas įsigyti ar to nenumatant, taip pat perkamų prekių pristatymo,<text:s/>montavimo, diegimo ir kitos jų parengimo naudoti paslaugos. Pirkimo tikslas – sudaryti viešojo pirkimo-pardavimo sutartį.</text:p>
      <text:p text:style-name="P102">5.21.<text:s/><text:span text:style-name="T103">Projektas –<text:s/></text:span>ekonomiškai nedalomų ir tikslią funkciją atliekančių veiklos rūšių visuma, turinti apibrėžtą biudžetą, įgyvendinimo laikotarpį ir aiškiai nustatytus tikslus, pagal kuriuos galima spręsti, ar sukurtų rezultatų ekonominė ir socialinė nauda yra proporcinga panaudotiems ištekliams.</text:p>
      <text:p text:style-name="P104">5.22. Raštu reiškia bet kokią informacijos išraišką žodžiais arba skaičiais, kurią galima perskaityti, atgaminti ir perduoti. Šis terminas gali apimti elektroninėmis priemonėmis perduotą ir saugomą informaciją.</text:p>
      <text:p text:style-name="P105">5.23.<text:s/><text:span text:style-name="T106">Techninė specifikacija –<text:s/></text:span>techniniai reikalavimai, kuriuos turi atitikti perkamos prekės, paslaugos ar darbai.</text:p>
      <text:p text:style-name="P107">5.24.<text:s/><text:span text:style-name="T108">Tiekėjas (prekių tiekėjas, paslaugų teikėjas, rangovas) –<text:s/></text:span>bet kuris ūkio subjektas – fizinis asmuo, privatusis juridinis asmuo, viešasis juridinis asmuo ar tokių asmenų grupė – galintis pasiūlyti ar siūlantis prekes, paslaugas ar darbus.</text:p>
      <text:p text:style-name="P109">5.25.<text:s/><text:span text:style-name="T110">Vadovauj</text:span><text:span text:style-name="T111">ančioji institucija –<text:s/></text:span>Socialinės apsaugos ir darbo ministerija, vykdanti 2004–2006 metų Europos Bendrijų iniciatyvos EQUAL BPD nurodytas vadovaujančiosios institucijos funkcijas.</text:p>
      <text:p text:style-name="P112">5.26.<text:s/><text:span text:style-name="T113">Vadovaujantysis partneris –<text:s/></text:span>institucija, įstaiga, įmonė ar organizacija, kuri vystymo bendrijos vardu sudarė paramos sutartį dėl Europos socialinio fondo paramos ir nacionalinio bendrojo finansavimo teikimo jos įgyvendinamam projektui finansuoti.</text:p>
      <text:p text:style-name="P114">5.27. Kitos Tvarkos apraše vartojamos sąvokos atitinka teisės aktuose, reglamentuojančiuose Europos Bendrijų iniciatyvą EQUAL, bei Viešųjų pirkimų įstatyme vartojamas sąvokas.</text:p>
      <text:p text:style-name="P115"/>
      <text:p text:style-name="P116"><text:span text:style-name="T117">II</text:span><text:span text:style-name="T118">.<text:s/></text:span><text:span text:style-name="T119">PAGRINDINIAI PIRKIMŲ PRINCIPAI IR JŲ LAIKYMASIS</text:span></text:p>
      <text:p text:style-name="P120"/>
      <text:p text:style-name="P121">6. Vadovaujantysis partneris (ar kitas partneris) turi užtikrinti, kad atliekant pirkimo procedūras ir nustatant laimėtoją būtų laikomasi lygiateisiškumo, nediskriminavimo, abipusio pripažinimo, proporcingumo ir skaidrumo principų.</text:p>
      <text:p text:style-name="P122">7. Pirkimų tikslas – vadovaujantis Tvarkos aprašo 6 punkte nustatytais pirkimų principais sudaryti pirkimo<text:s/>sutartį, leidžiančią skaidriai ir racionaliai naudojant projektui įgyvendinti skirtas lėšas įsigyti vadovaujančiajam partneriui (ar kitam partneriui) reikalingų prekių, paslaugų ar darbų.</text:p>
      <text:p text:style-name="P123">8. Vadovaujantysis partneris (ar kitas partneris) ir tiekėjai<text:s/>negali atskleisti informacijos, kurios konfidencialumą nurodė vadovaujantysis partneris (ar kitas partneris) ar tiekėjas, išskyrus įstatymų nustatytus atvejus ir kai tokios informacijos prašo Paramos fondas Europos socialinio fondo agentūra (toliau – ESFA)<text:s/>arba vadovaujančioji institucija.</text:p>
      <text:p text:style-name="P124">9. Vadovaujantysis partneris (ar kitas partneris), pirkimo komisijos nariai, ekspertai, stebėtojai ir kiti asmenys neturi teisės atskleisti informacijos, susijusios su atliktomis pirkimo procedūromis, jeigu jos atskleidimas prieštarauja įstatymams, daro nuostolių teisėtiems šalių komerciniams interesams arba trukdo užtikrinti sąžiningą konkurenciją.</text:p>
      <text:p text:style-name="P125"/>
      <text:p text:style-name="P126"><text:span text:style-name="T127">III</text:span><text:span text:style-name="T128">.<text:s/></text:span><text:span text:style-name="T129">PIRKIMO PRADŽIA IR PABAIGA</text:span></text:p>
      <text:p text:style-name="P130"/>
      <text:p text:style-name="P131">10. Pirkimas prasideda vadovaujančiam partneriui (ar kitam partneriui) paskelbus apie pirkimą spaudoje; kai pirkimas atliekamas derybų būdu – pateikus kandidatui (kandidatams) kvietimą dalyvauti derybose; kai pirkimas atliekamas vadovaujančiojo partnerio (ar kito partnerio) nuožiūra – kai vadovaujantysis partneris (ar kitas partneris) kreipiasi į tiekėją (tiekėjus) prašydamas pateikti perkamų prekių, paslaugų ar darbų kainas ir sąlygas.</text:p>
      <text:p text:style-name="P132">11. Pirkimas pasibaigia, kai:</text:p>
      <text:p text:style-name="P133">11.1. sudaroma pirkimo sutartis;</text:p>
      <text:p text:style-name="P134">11.2. atmetami visi pasiūlymai;</text:p>
      <text:p text:style-name="P135">11.3. nutraukiamos pirkimo procedūros;</text:p>
      <text:p text:style-name="P136">11.4. per nustatytą terminą nepateikiamas nė vienas pasiūlymas;</text:p>
      <text:p text:style-name="P137">11.5. pasibaigia pasiūlymų galiojimo laikas ir nesudaroma pirkimo sutartis dėl priežasčių, kurios nepriklauso nuo vadovaujančiojo partnerio (ar kito partnerio).</text:p>
      <text:p text:style-name="P138">12. Vadovaujantysis partneris (ar kitas partneris), gavęs ESFA sutikimą, bet kuriuo metu iki pirkimo sutarties sudarymo turi teisę nutraukti pirkimo procedūras, jeigu atsirado aplinkybių, kurių nebuvo galima numatyti (perkamos prekės, paslaugos ar darbai tapo nereikalingi,<text:s/>nėra lėšų jiems apmokėti, yra kitų objektyvių priežasčių).</text:p>
      <text:p text:style-name="P139"/>
      <text:p text:style-name="P140"><text:span text:style-name="T141">IV</text:span><text:span text:style-name="T142">.<text:s/></text:span><text:span text:style-name="T143">PROJEKTO PIRKIMŲ PLANAS, PIRKIMO BŪDO PASIRINKIMAS IR PIRKIMO VERTĖS NUSTATYMAS</text:span></text:p>
      <text:p text:style-name="P144"/>
      <text:p text:style-name="P145">13. Pirkimai projektui įgyvendinti gali būti vykdomi tik pagal vadovaujančiojo partnerio parengtą ir<text:s/>su ESFA suderintą projekto pirkimų planą (1 priedas). Finansinės garantijos paslaugos projektui įgyvendinti gali būti perkamos ir iki pirkimų plano suderinimo momento, jei projekte numatytas avanso mokėjimas ir ESFA būtina pateikti finansinę garantiją išmokamo avanso sumai. Toks pirkimas turi būti įtrauktas į teikiamą derinti projekto pirkimų planą, nurodant kad pirkimas jau įvykdytas.</text:p>
      <text:p text:style-name="P146">14. Sudaręs paramos sutartį ne vėliau kaip iki pirmojo pirkimo pradžios vadovaujantysis partneris su ESFA turi raštu suderinti nustatytos formos projekto pirkimų planą, kuriame pagal patvirtintą projekto biudžetą nurodomi planuojami įgyvendinant visą projektą vykdyti pirkimai (prekių, paslaugų ar darbų), jų datos, sumos ir pasirenkamas pirkimo būdas bei tokio pasirinkimo<text:s/>argumentai, kita nustatyta informacija.</text:p>
      <text:p text:style-name="P147">15. Teikiamas projekto pirkimų planas turi būti suderintas su visais kitais partneriais, jei plane numatyti jų pirkimai.</text:p>
      <text:p text:style-name="P148">16. Pirkimai projekte gali būti vykdomi tik pagal su ESFA suderintą pirkimų planą. Ši nuostata netaikoma, kai perkami Tvarkos aprašo V skyriuje nurodyti pirkimo objektai.</text:p>
      <text:p text:style-name="P149">17. Visi projekto pirkimų plano pakeitimai, t. y. kai keičiamas pirkimo objektas (prekės, paslaugos ar darbai), pirkimą vykdantis subjektas, pirkimo projekte suma litais ir/ar pirkimo būdas turi būti suderinti su ESFA iki kito pirkimo pradžios. Daromi pakeitimai negali prieštarauti Paramos sutarčiai. Kai keičiasi pirkimo data (iki 3 mėn.) ar pirkimo suma, tačiau pirkimo būdas nesikeičia, projekto pirkimo plano derinti nereikia.</text:p>
      <text:p text:style-name="P150">18. Pirkimo būdas pasirenkamas, atsižvelgiant į pirkimo vertę:</text:p>
      <text:p text:style-name="P151">18.1. Pirkimas, kurio vertė neviršija 75 000 litų (be PVM), gali būti vykdomas vadovaujančiojo partnerio (ar kito partnerio) nuožiūra (Tvarkos aprašo XXXIX skyrius).</text:p>
      <text:p text:style-name="P152">18.2. Pirkimas, kurio vertė viršija Tvarkos aprašo 18.1 punkte nustatytą ribą, gali būti atliekamas atviro konkurso konkurso arba derybų būdu, esant šiame Tvarkos apraše numatytoms aplinkybėms.</text:p>
      <text:p text:style-name="P153">19. Pirkimo vertė yra nustatoma atsižvelgiant į numatomų vykdyti<text:s/>prekių, paslaugų pirkimo sutarčių vertę, kurią sudaro mokėjimai tiekėjui. Jei pirkimo sutartis yra dėl kelių rūšių prekių ar kelių kategorijų paslaugų, šios pirkimo sutarties vertė yra visų prekių ar paslaugų, dėl kurių sudaroma ši sutartis, verčių suma.</text:p>
      <text:p text:style-name="P154">20. Jeigu prekių ar paslaugų pirkimas projekte atliekamas vieną kartą ir pirkimo sutarties neįmanoma ar neketinama atnaujinti, šio pirkimo vertė yra numatomos sudaryti pirkimo sutarties vertė. Jei pirkimas atliekamas nuolat – pirkimo vertė yra numatoma<text:s/>bendra visų panašių pirkimo sutarčių, sudaromų projektui įgyvendinti tuo laikotarpiu, vertė. Panašiomis sutartimis laikytinos sutartys, kurios sudarytos dėl tos pačios rūšies (paskirties) prekių, kurių naudojimas yra identiškas ar panašus (visi baldai, degalai, visa biuro įranga ir pan.), arba dėl tos pačios rūšies ar kategorijos paslaugų (pvz., teisinės paslaugos, finansinės paslaugos, viešbučių ir restoranų paslaugos ir kt.).</text:p>
      <text:p text:style-name="P155">21. Vadovaujantysis partneris (ar kitas partneris), vykdydamas konkrečių prekių arba paslaugų pirkimus, turi teisę skaidyti pirkimo vertę į dalis, jei visoms išskaidytoms pirkimo dalims bus taikomas pirkimo būdas (būdai), pasirinktas pagal Tvarkos aprašo reikalavimus visai pirkimo vertei. Pirkimo vertė gali būti skaidoma tarp vadovaujančiojo partnerio ir kitų partnerių vykdomų pirkimų. Tokiu atveju vadovaujantysis partneris ir kiti partneriai pirkimų būdus pasirinks pagal savo įstaigos statusą. Pirkimų vertės tarp vadovaujančiojo partnerio ir kitų partnerių pirkimų nesisumuojamos.</text:p>
      <text:p text:style-name="P156">22. Darbų pirkimo vertė yra visų dėl to paties objekto sudaromų darbų pirkimo sutarčių, nesvarbu per kokį laikotarpį jos bus sudaromos, verčių suma. Nustatant darbų pirkimo vertę, įskaitomos ir numatomo projektavimo (tuo atveju, kai kartu perkamas darbų atlikimas ir projektavimas) vertė ir darbams atlikti reikalingų prekių, kurias rangovui pateikia vadovaujantysis partneris (ar kitas partneris), numatomos vertės.</text:p>
      <text:p text:style-name="P157"/>
      <text:p text:style-name="P158"><text:span text:style-name="T159">V</text:span><text:span text:style-name="T160">.<text:s/></text:span><text:span text:style-name="T161">ATVEJAI, KAI NETAIKOMAS TVARKOS APRAŠAS</text:span></text:p>
      <text:p text:style-name="P162"/>
      <text:p text:style-name="P163">23. Tvarkos aprašo reikalavimai<text:s/>netaikomi:</text:p>
      <text:p text:style-name="P164">23.1. pastatų ar patalpų, naudojamų vadovaujančiojo partnerio (ar kito partnerio) projekto administravimo reikmėms, nuomai, tačiau perkamų paslaugų kaina turi neviršyti analogiškų paslaugų vidutinės rinkos kainos;</text:p>
      <text:p text:style-name="P165">23.2. darbo sutartims;</text:p>
      <text:p text:style-name="P166">23.3. finansinių paslaugų, susijusių su pinigų, valiutų keitimo kurso, valstybės skolos valdymo, iždo agento, užsienio atsargų valdymo politika, taip pat kitų veiklos krypčių finansinių paslaugų, susijusių su vertybinių popierių ir kitų finansinių priemonių sudarymu, išleidimu (emitavimu), pardavimu, pirkimu, perleidimu ar perdavimu, pirkimams;</text:p>
      <text:p text:style-name="P167">23.4. Lietuvos banko teikiamų paslaugų pirkimams;</text:p>
      <text:p text:style-name="P168">23.5. tarptautinių finansų institucijų teikiamų finansinių paslaugų pirkimams;</text:p>
      <text:p text:style-name="P169">23.6. arbitražo ir taikinimo paslaugų pirkimams;</text:p>
      <text:p text:style-name="P170">23.7. komunalinių paslaugų pirkimams;</text:p>
      <text:p text:style-name="P171">23.8. fiksuoto telekomunikacijų ryšio paslaugų pirkimams;</text:p>
      <text:p text:style-name="P172">23.9. radijo ir televizijos programų sukūrimo, jų parengimo transliuoti paslaugų, jau parengtų programų bei radijo ir televizijos laidų transliavimo eteryje laiko pirkimams.</text:p>
      <text:p text:style-name="P173"/>
      <text:p text:style-name="P174"><text:span text:style-name="T175">VI</text:span><text:span text:style-name="T176">.<text:s/></text:span><text:span text:style-name="T177">PIRKIMAI IŠ SUSIETŲ ĮMONIŲ</text:span></text:p>
      <text:p text:style-name="P178"/>
      <text:p text:style-name="P179">24. Vykdantis pirkimą vadovaujantysis partneris (ar kitas partneris) turi pateikti ESFA informaciją apie numatomus atlikti arba atliktus pirkimus iš susietų įmonių:</text:p>
      <text:p text:style-name="P180">24.1. susietų įmonių pavadinimus;</text:p>
      <text:p text:style-name="P181">24.2. pirkimo sutarčių dalyką ir vertę;</text:p>
      <text:p text:style-name="P182">24.3. santykių su įmone, su kuria sudaryta pirkimo sutartis, pagrindimą, atitinkantį Tvarkos aprašo 26 punkto reikalavimus.</text:p>
      <text:p text:style-name="P183">25. Šią informaciją vadovaujantysis<text:s/>partneris (ar kitas partneris) turi pateikti ESFA ne vėliau kaip su pasiūlymų vertinimo ataskaita, jei ji pateikiama, arba per 5 dienas nuo pirkimo, vykdomo vadovaujančiojo partnerio (ar kito partnerio) nuožiūra (Tvarkos aprašo XXXIX skyrius), įvykdymo.</text:p>
      <text:p text:style-name="P184">26. Susieta įmone laikoma įmonė, kurios metinė finansinė atskaitomybė yra konsoliduota su vadovaujančiojo partnerio (arba kito partnerio) atskaitomybe, o jeigu įmonės metinė finansinė atskaitomybė nėra konsoliduota su vadovaujančiojo partnerio (ar kito<text:s/>partnerio) atskaitomybe pagal Lietuvos Respublikos įstatymus, bet kuri įmonė, tiesiogiai ar netiesiogiai priklausoma nuo vadovaujančiojo partnerio (ar kito partnerio) arba daranti jam dominuojančią įtaką, ar kuriai kartu su vadovaujančiuoju partneriu (ar kitu partneriu) per nuosavybės santykius, finansinį dalyvavimą ar valdymą dominuojančią įtaką daro kita įmonė. Tiesioginė ar netiesioginė priklausomybė arba dominuojanti įtaka atitinkamai yra daugiau kaip 50 procentų kapitalo valdymas, turėjimas daugiau kaip pusės balsų arba kai į bet kurį įmonės valdymo organą skiriama daugiau kaip pusė šio organo narių.</text:p>
      <text:p text:style-name="P185"/>
      <text:p text:style-name="P186"><text:span text:style-name="T187">VII</text:span><text:span text:style-name="T188">.<text:s/></text:span><text:span text:style-name="T189">PIRKIMO KOMISIJA</text:span></text:p>
      <text:p text:style-name="P190"/>
      <text:p text:style-name="P191">27. Vadovaujantysis partneris (ar kitas partneris) pirkimui (pirkimams) organizuoti ir atlikti privalo sudaryti Pirkimo<text:s/>komisiją (toliau – Komisija). Komisija dirba pagal vadovaujančiojo partnerio (ar kito partnerio) patvirtintą darbo reglamentą, yra jam atskaitinga ir vykdo tik raštiškas jos užduotis bei įpareigojimus. Už Komisijos veiksmus atsako vadovaujantysis partneris<text:s/>(ar kitas partneris).</text:p>
      <text:p text:style-name="P192">28. Komisija sudaroma iš ne mažiau kaip 3 fizinių asmenų. Jie gali būti Komisiją sudarančios organizacijos darbuotojai arba samdomi asmenys. Komisijos pirmininku skiriamas Komisiją sudariusios organizacijos vadovas arba jo įgaliotas šios organizacijos darbuotojas.</text:p>
      <text:p text:style-name="P193">29. Skiriant Komisijos pirmininką ir narius, turi būti atsižvelgta į jų ekonomines, technines, teisines žinias. Rekomenduojama, kad į Komisijos sudėtį būtų įtrauktas Komisiją sudariusios organizacijos buhalterijos atstovas, teisininkas, taip pat asmenys, žinantys pirkimo objekto specifiką. Komisijos pirmininku, nariais ir sekretoriumi skiriami nepriekaištingos reputacijos asmenys.</text:p>
      <text:p text:style-name="P194">30. Sprendimus Komisija priima posėdžiuose. Posėdis yra teisėtas, jeigu jame dalyvauja ne mažiau kaip 2/3 Komisijos narių (tačiau ne mažiau kaip 3 Komisijos nariai). Kiekvienas Komisijos narys turi po vieną bals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nuomonė. Protokolą pasirašo visi Komisijos posėdyje dalyvavę nariai. Komisiją sudarantis vadovaujantysis partneris (ar kitas partneris) turi teisę kviestis ekspertus.</text:p>
      <text:p text:style-name="P195">31. Komisija pirmame posėdyje pasirenka pirkimo būdą, parengia pirkimo dokumentus, priima kitus sprendimus. Komisijos narys prieš pradėdamas darbą Komisijoje turi pasirašyti nešališkumo deklaraciją (2 priedas) ir konfidencialumo pasižadėjimą (3 priedas). Nešališkumo deklaracija ir konfidencialumo pasižadėjimas turi būti pasirašoma kiekvieno komisijos nario, kiekvieno eksperto (jei tokių yra), ESFA stebėtojo (-ų) (jei tokių yra) ir posėdžio sekretoriaus kiekvienam pirkimui atskirai.</text:p>
      <text:p text:style-name="P196">32. Komisija savo veikloje vadovaujasi darbo reglamentu. Darbo reglamente turi būti nurodyta: komisijos teisės, pareigos, funkcijos, darbo organizavimo ir sprendimų priėmimo tvarka, Komisijos narių atsakomybė.</text:p>
      <text:p text:style-name="P197">33. Komisiją sudariusi organizacija privalo Komisijai nurodyti reikalingų nupirkti prekių, paslaugų ar darbų pavadinimus, jų techninius, estetinius, funkcinius bei kokybės reikalavimus, prekių kiekį, teiktinų su prekėmis susijusių<text:s/>paslaugų pobūdį, prekių tiekimo, paslaugų teikimo terminus, eksploatavimo išlaidas ir kitas pirkimo objektui keliamas sąlygas, lėšų, skirtų konkrečioms prekėms ar paslaugoms pirkti, sumą, pageidaujamą pirkimo atlikimo terminą, taip pat pateikti reikalingus<text:s/>planus, brėžinius ir projektus.</text:p>
      <text:p text:style-name="P198">34. Užduotis Komisijai nustato ją sudariusi organizacija, kartu suteikdama įgaliojimus šioms užduotims atlikti. Visos užduotys, įpareigojimai bei informacija Komisijai teikiami raštu.</text:p>
      <text:p text:style-name="P199">35. Komisijos posėdžiuose stebėtojais gali būti ESFA atstovai. Vadovaujantysis partneris (ar kitas partneris) dalyvauti Komisijos posėdžiuose stebėtojais privalo kviesti ESFA atstovus, kurie nėra Komisijos nariai ir neturi balsavimo teisės. Deleguoti ESFA stebėtojai turi teisę nedalyvauti Komisijos posėdžiuose.</text:p>
      <text:p text:style-name="P200">36. Apie Komisijos vokų atplėšimo posėdžius ESFA informuojama raštu ne vėliau nei prieš 3 darbo dienas iki Komisijos posėdžio.</text:p>
      <text:p text:style-name="P201">37. Komisijos nariai, posėdžio sekretorius, ekspertai bei ESFA stebėtojai negali teikti jokios<text:s/>informacijos tretiesiems asmenims apie tiekėjų pateiktų pasiūlymų turinį, išskyrus Lietuvos Respublikos teisės aktų ir Tvarkos apraše nustatytus atvejus.</text:p>
      <text:p text:style-name="P202">38. Nustačius, kad Komisijos narys ir ekspertas savo funkcijas atliko šališkai, proteguodamas konkretų tiekėją, ir tai turi įtakos priimant sprendimą dėl laimėjusio tiekėjo pasiūlymo, tokias pirkimo išlaidas ESFA turi pripažinti netinkamomis finansuoti paramos lėšomis.</text:p>
      <text:p text:style-name="P203"/>
      <text:p text:style-name="P204"><text:span text:style-name="T205">VIII</text:span><text:span text:style-name="T206">.<text:s/></text:span><text:span text:style-name="T207">BENDRAVIMAS IR KEITIMASIS INFORMACIJA</text:span></text:p>
      <text:p text:style-name="P208"/>
      <text:p text:style-name="P209">39. Vadovaujantysis partneris (ar kitas partneris) ir tiekėjai gali bendrauti tarpusavyje bei keistis informacija raštu pagal Tvarkos aprašo 40–47 punktų nuostatas.</text:p>
      <text:p text:style-name="P210">40. Bendraujant tarpusavyje ir keičiantis informacija, duomenys perduodami taip, kad būtų užtikrinamas vientisumas,<text:s/>išsaugomas pasiūlymų bei visos ūkio subjektų pateiktos informacijos konfidencialumas. Taip pat būtina užtikrinti, kad vadovaujantysis partneris (ar kitas partneris) su pasiūlymų turiniu galėtų susipažinti tik pasibaigus nustatytam pasiūlymų pateikimo terminui.</text:p>
      <text:p text:style-name="P211">41. Bendravimo būdai turi būti visuotinai prieinami (visi tiekėjai gali jais pasinaudoti) ir netrukdyti tiekėjams dalyvauti pirkimo procedūrose.</text:p>
      <text:p text:style-name="P212">42. Vadovaujančiajam partneriui (ar kitam partneriui) keliami šie bendravimo su tiekėjais ir informacijos perdavimo elektroninėmis priemonėmis reikalavimai:</text:p>
      <text:p text:style-name="P213">42.1. naudojamos įrangos charakteristikos turi atitikti visuotinai naudojamos įrangos charakteristikas ir nepagrįstai neriboti ūkio subjektų galimybių dalyvauti pirkime;</text:p>
      <text:p text:style-name="P214">42.2. perduodama<text:s/>informacija, įskaitant teksto apsaugą, turi būti prieinama suinteresuotiems asmenims (vadovaujančiajam partneriui (ar kitam partneriui), tiekėjams).</text:p>
      <text:p text:style-name="P215">43. Pasiūlymai turi būti pateikti raštu ir atsiųsti registruotu paštu ar pristatyti per kurjerį arba<text:s/>asmeniškai. Toks reikalavimas nurodomas skelbime apie pirkimą.</text:p>
      <text:p text:style-name="P216">44. Tiekėjas gali paprašyti, kad vadovaujantysis partneris (ar kitas partneris) paaiškintų pirkimo dokumentus. Vadovaujantysis partneris (ar kitas partneris) atsako į kiekvieną tiekėjo rašytinį prašymą paaiškinti pirkimo dokumentus, jeigu prašymas gautas ne vėliau kaip prieš 6 dienas iki pirkimo pasiūlymų pateikimo termino pabaigos. Vadovaujantysis partneris (ar kitas partneris) į gautą prašymą atsako ne vėliau kaip per 3 dienas nuo jo gavimo dienos. Vadovaujantysis partneris (ar kitas partneris), atsakydamas tiekėjui, kartu siunčia paaiškinimus ir visiems kitiems tiekėjams, kuriems jis pateikė pirkimo dokumentus, bet nenurodo, iš ko gavo prašymą duoti paaiškinimą. Atsakymas turi būti siunčiamas taip, kad tiekėjas jį gautų ne vėliau kaip likus 3 dienoms iki pasiūlymų pateikimo termino pabaigos.</text:p>
      <text:p text:style-name="P217">45. Nesibaigus pirkimo pasiūlymų pateikimo terminui, Vadovaujantysis partneris (ar kitas partneris) savo iniciatyva gali paaiškinti (patikslinti) pirkimo dokumentus. Tokie paaiškinimai (patikslinimai) visiems tiekėjams, kuriems vadovaujantysis partneris (ar kitas partneris) yra pateikę pirkimo dokumentus, išsiunčiami ne vėliau kaip likus 3 dienoms iki pasiūlymų pateikimo termino pabaigos.</text:p>
      <text:p text:style-name="P218">46. Jei<text:s/>vadovaujantysis partneris (ar kitas partneris) negali pirkimo dokumentų paaiškinimų (patikslinimų) pateikti taip, kad visi tiekėjai juos gautų ne vėliau kaip likus 3 dienoms iki pasiūlymų pateikimo termino pabaigos, vadovaujantysis partneris (ar kitas partneris) privalo perkelti pasiūlymų pateikimo terminą protingumo kriterijų atitinkančiam laikui, per kurį tiekėjai, rengdami pirkimo pasiūlymus, galėtų atsižvelgti į šiuos paaiškinimus (patikslinimus).</text:p>
      <text:p text:style-name="P219">47. Pranešimai apie kiekvieną pirkimo pasiūlymų pateikimo termino nukėlimą išsiunčiami visiems tiekėjams, kuriems buvo pateikti pirkimo dokumentai.</text:p>
      <text:p text:style-name="P220"/>
      <text:p text:style-name="P221"><text:span text:style-name="T222">IX</text:span><text:span text:style-name="T223">.<text:s/></text:span><text:span text:style-name="T224">ATASKAITOS</text:span></text:p>
      <text:p text:style-name="P225"/>
      <text:p text:style-name="P226">48. Vadovaujantysis partneris (ar kitas partneris), įvertinęs pasiūlymus ir sudaręs preliminarią pasiūlymų eilę, jei tokia eilė sudaroma, apie kiekvieną pirkimą, išskyrus pirkimą, vykdomą vadovaujančiojo partnerio (ar kito partnerio) nuožiūra, privalo pateikti ESFA derinti nustatytos formos pasiūlymų vertinimo ataskaitą (4 priedas), skelbimo apie pirkimą ar kvietimo pateikti pasiūlymą<text:s/>kopijas ir atvirame ar derybose dalyvavusių dalyvių pasiūlymų kopijas. Iki ESFA pritarimo pasiūlymų vertinimo ataskaitai gavimo nei vienam tiekėjui negali būti siūloma sudaryti pirkimo sutartį, taip pat nė vienas tiekėjas negali būti informuojamas apie preliminarią pasiūlymų eilę, jei tokia sudaroma.</text:p>
      <text:p text:style-name="P227">49. Pasiūlymų vertinimo ataskaita turi būti parengta ir pateikta ESFA per 10 dienų po visų pasiūlymų vertinimo pabaigos. Vadovaujantysis partneris (ar kitas partneris) ESFA derinti privalo teikti vertinimo<text:s/>ataskaitos su priedais kopiją, o originalą turi saugoti vadovaujantysis partneris (ar kitas partneris).</text:p>
      <text:p text:style-name="P228">50. Vadovaujantysis partneris (ar kitas partneris) taip pat teikia ESFA ataskaitą už kiekvieną įvykdytą ar nutrauktą pirkimo sutartį (5 priedas), išskyrus sudarytą Tvarkos aprašo XXXIX skyriuje nustatytu būdu. Ši ataskaita pateikiama ne vėliau kaip per 14 dienų po pirkimo sutarties įvykdymo ar nutraukimo.</text:p>
      <text:p text:style-name="P229"/>
      <text:p text:style-name="P230"><text:span text:style-name="T231">X</text:span><text:span text:style-name="T232">.<text:s/></text:span><text:span text:style-name="T233">PIRKIMO SUTARTIS</text:span></text:p>
      <text:p text:style-name="P234"/>
      <text:p text:style-name="P235">51. Pirkimo sutartis, išskyrus pirkimą kurio vertė neviršija 10 000 Lt (be PVM), turi būti sudaroma raštu. Pirkimo sutarties projektas ir sutarties keitimai, išskyrus sutartis, sudarytas įvykdžius pirkimą vadovaujančiojo partnerio (ar kito partnerio) nuožiūra, iki pasirašymo turi būti raštu suderinti su ESFA.</text:p>
      <text:p text:style-name="P236">52. Vadovaujantysis partneris (ar kitas partneris) sudarytos pirkimo sutarties patvirtintą kopiją bei sutarties pakeitimus ar papildymus, jei tokių buvo, išskyrus sutartis, sudarytas įvykdžius pirkimą vadovaujančiojo partnerio (ar kito partnerio) nuožiūra, privalo pateikti ESFA ne vėliau kaip per 14 dienų nuo jų sudarymo.</text:p>
      <text:p text:style-name="P237">53. Vadovaujantysis partneris (ar kitas partneris), suderinęs su ESFA pasiūlymų vertinimo ataskaitą, siūlo sudaryti pirkimo sutartį tam dalyviui, kurio pasiūlymas šio Tvarkos aprašo nustatyta tvarka pripažintas laimėjusiu, o tuo atveju, kai dalyvauti derybose buvo pakviestas tik vienas tiekėjas – šiam tiekėjui, jeigu jis atitinka vadovaujančiojo partnerio (ar kito partnerio) keliamus kvalifikacijos reikalavimus, ir jo pasiūlymas atitinka keliamus reikalavimus. Tiekėjas sudaryti sutartį kviečiamas raštu pranešant, kad jo pasiūlymas pripažintas laimėjusiu, o derybų su vienu tiekėju atveju – kad jo pasiūlymas atitinka nustatytus reikalavimus, ir nurodomas laikas, iki kada reikia atvykti sudaryti<text:s/>pirkimo sutartį.</text:p>
      <text:p text:style-name="P238">54. Jeigu tiekėjas, kuriam buvo pasiūlyta sudaryti pirkimo sutartį, raštu atsisako ją sudaryti arba nepateikia pirkimo dokumentuose nustatyto pirkimo sutarties įvykdymo užtikrinimo, arba iki vadovaujančiojo partnerio (ar kito partnerio) nurodyto laiko neatvyksta sudaryti pirkimo sutarties, arba atsisako sudaryti pirkimo sutartį pirkimo dokumentuose nustatytomis sąlygomis, laikoma, kad jis atsisakė sudaryti pirkimo sutartį. Tuo atveju vadovaujantysis partneris (ar kitas partneris) siūlo<text:s/>sudaryti pirkimo sutartį tiekėjui, kurio pasiūlymas pagal patvirtintą pasiūlymų eilę yra pirmas po tiekėjo, atsisakiusio sudaryti pirkimo sutartį.</text:p>
      <text:p text:style-name="P239">55. Sudarant pirkimo sutartį negali būti keičiama laimėjusio tiekėjo pasiūlymo kaina ir pirkimo dokumentuose bei pasiūlyme nustatytos pirkimo sąlygos.</text:p>
      <text:p text:style-name="P240">56. Sudaręs pirkimo sutartį, vadovaujantysis partneris (ar kitas partneris) kitiems dalyviams nedelsdamas, ne vėliau kaip per 5 dienas, po pirkimo sutarties sudarymo išsiunčia pranešimus apie pirkimo sutarties sudarymą.</text:p>
      <text:p text:style-name="P241">57. Pirkimo sutartyje turi būti nustatyta:</text:p>
      <text:p text:style-name="P242">57.1. sutarties šalių teisės ir pareigos;</text:p>
      <text:p text:style-name="P243">57.2. perkamos prekės, paslaugos ar darbai, jeigu įmanoma – tikslūs jų kiekiai;</text:p>
      <text:p text:style-name="P244">57.3. kaina arba kainodaros taisyklės;</text:p>
      <text:p text:style-name="P245">57.4. kainos ar<text:s/>įkainių keitimas dėl pasikeitusių mokesčių;</text:p>
      <text:p text:style-name="P246">57.5. atsiskaitymų ir apmokėjimo tvarka;</text:p>
      <text:p text:style-name="P247">57.6. prievolių įvykdymo terminai;</text:p>
      <text:p text:style-name="P248">57.7. prievolių įvykdymo užtikrinimas;</text:p>
      <text:p text:style-name="P249">57.8. ginčų sprendimo tvarka;</text:p>
      <text:p text:style-name="P250">57.9. sutarties nutraukimo tvarka;</text:p>
      <text:p text:style-name="P251">57.10. sutarties galiojimas.</text:p>
      <text:p text:style-name="P252"/>
      <text:p text:style-name="P253"><text:span text:style-name="T254">XI</text:span><text:span text:style-name="T255">.<text:s/></text:span><text:span text:style-name="T256">DOKUMENTŲ SAUGOJIMAS</text:span></text:p>
      <text:p text:style-name="P257"/>
      <text:p text:style-name="P258">58. Įvykdytos pirkimo sutartys, pasiūlymai, pirkimo dokumentai, pasiūlymų nagrinėjimo bei vertinimo dokumentai, kiti su pirkimu susiję dokumentai saugomi vadovaujančiojo partnerio (ar kito partnerio) paramos sutartyje ir Lietuvos Respublikos teisės aktuose nustatyta tvarka. Vadovaujantysis partneris (ar kitas partneris) turi užtikrinti dokumentų prieinamumą įgaliotiems asmenims.</text:p>
      <text:p text:style-name="P259"/>
      <text:p text:style-name="P260"><text:span text:style-name="T261">XII</text:span><text:span text:style-name="T262">.<text:s/></text:span><text:span text:style-name="T263">PIRKIMŲ SKELBIMAI</text:span></text:p>
      <text:p text:style-name="P264"/>
      <text:p text:style-name="P265">59. Vadovaujantysis partneris (ar kitas partneris) privalo atskirai paskelbti apie kiekvieną pirkimą, išskyrus pirkimą derybų būdu ir pirkimą, vykdomą vadovaujančiojo partnerio (ar kito partnerio) nuožiūra. Skelbime nurodoma:</text:p>
      <text:p text:style-name="P266">59.1. vadovaujančiojo partnerio (ar kito partnerio) pavadinimas, adresas, telefono ir fakso numeriai, elektroninio pašto adresas, kuriuo galima gauti techninę specifikaciją ir kitus pirkimo dokumentus, taip pat adresas, kuriuo galima gauti techninę specifikaciją ir kitus pirkimo dokumentus, jeigu šis adresas skiriasi<text:s/>nuo vadovaujančiojo partnerio (ar kito partnerio) adreso;</text:p>
      <text:p text:style-name="P267">59.2. perkamos prekės, paslaugos ar darbai;</text:p>
      <text:p text:style-name="P268">59.3. pirkimo būdas;</text:p>
      <text:p text:style-name="P269">59.4. informacija, kad pasiūlymus tiekėjai turi pateikti raštu;</text:p>
      <text:p text:style-name="P270">59.5. pasiūlymų pateikimo terminas, pateikimo adresas, pasiūlymų kalba ar kalbos, vokų su pasiūlymais atplėšimo data, vieta ir laikas;</text:p>
      <text:p text:style-name="P271">59.6. nuoroda, kad pirkimas vykdomas Europos Bendrijos iniciatyva EQUAL remiamam projektui įgyvendinti. Skelbime apie pirkimą, vadovaujantis 2005 m. balandžio 28 d. Lietuvos Respublikos socialinės apsaugos ir darbo ministro įsakymu Nr. A1-115 „Dėl informavimo apie Europos Bendrijų iniciatyvos EQUAL programos paramą pagal 2004–2006 m. Europos Bendrijų iniciatyvos EQUAL bendrąjį programavimo dokumentą ir suteiktos paramos viešinimo strategijos patvirtinimo“ (Žin., 2005, 57-1970) patvirtinta Informavimo apie Europos Bendrijų iniciatyvos EQUAL programos paramą pagal 2004–2006 m. Europos Bendrijų iniciatyvos EQUAL bendrąjį programavimo dokumentą ir suteiktos paramos viešinimo strategija, turi būti naudojami viešinimo ženklai;</text:p>
      <text:p text:style-name="P272">59.7. kita, vadovaujančiojo partnerio (ar kito partnerio) nuožiūra reikalinga informacija (pavyzdžiui, užmokesčio už pirkimo dokumentus dydis, jeigu toks mokestis nustatytas, užmokesčio mokėjimo tvarka;<text:s/>informacija, kad nebus priimami alternatyvūs pasiūlymai; dokumentų, kuriuos reikia pateikti su pasiūlymu, sąrašas, tarp jų ir skirtų patvirtinti, kad tiekėjo kvalifikacija atitinka kvalifikacijos reikalavimus; informacija apie vadovaujančiojo partnerio (ar<text:s/>kito partnerio) sprendimų apskundimo tvarką ar pan.).</text:p>
      <text:p text:style-name="P273">60. Vadovaujantysis partneris (ar kitas partneris) privalo atskirai paskelbti apie kiekvieną pirkimą, atliekamą atviro konkurso būdu. Skelbimai spausdinami bent viename vietiniu ar regioniniu<text:s/>mastu populiariame leidinyje, jei pirkimo vertė neviršija 120 000 litų (be PVM), arba respublikiniu mastu populiariame leidinyje, jei pirkimo vertė yra didesnė nei 120 000 litų (be PVM).</text:p>
      <text:p text:style-name="P274">61. Parengtą spausdinti skelbimą vadovaujantysis partneris (ar kitas partneris) privalo raštu suderinti su ESFA iki jo paskelbimo spaudoje.</text:p>
      <text:p text:style-name="P275">62. Vadovaujantysis partneris (ar kitas partneris) turi saugoti leidinio, kuriame paskelbtas skelbimas, originalą.</text:p>
      <text:p text:style-name="P276">63. Vadovaujantysis partneris (ar kitas partneris) tą patį<text:s/>skelbimą apie pirkimą gali papildomai išspausdinti ir kituose leidiniuose, skelbti internete ir kitaip publikuoti.</text:p>
      <text:p text:style-name="P277">64. Kituose leidiniuose skelbimai negali būti išspausdinti anksčiau, negu skelbimas yra išspausdintas Tvarkos aprašo 60 punkte numatytuose leidiniuose. To paties skelbimo turinys visur turi būti vienodas.</text:p>
      <text:p text:style-name="P278">65. Skelbimas spausdinamas lietuvių kalba. Papildomai skelbimas gali būti spausdinamas ir kitomis vadovaujančiojo partnerio (ar kito partnerio) pasirinktomis kalbomis.</text:p>
      <text:p text:style-name="P279"/>
      <text:p text:style-name="P280"><text:span text:style-name="T281">XIII</text:span><text:span text:style-name="T282">.<text:s/></text:span><text:span text:style-name="T283">PI</text:span><text:span text:style-name="T284">RKIMO DOKUMENTAI</text:span></text:p>
      <text:p text:style-name="P285"/>
      <text:p text:style-name="P286">66. Vadovaujantysis partneris (ar kitas partneris) pirkimo dokumentuose pateikia visą, išskyrus šio Tvarkos aprašo nustatytus atvejus, informaciją apie pirkimo sąlygas ir procedūras.</text:p>
      <text:p text:style-name="P287">67. Pirkimo dokumentuose turi būti pateikta:</text:p>
      <text:p text:style-name="P288">67.1. pasiūlymų rengimo reikalavimai;</text:p>
      <text:p text:style-name="P289">67.2. tiekėjų kvalifikacijos reikalavimai, įskaitant ir reikalavimus atskiriems bendrą paraišką ar pasiūlymą pagal jungtinės veiklos sutartį pateikiantiems tiekėjams;</text:p>
      <text:p text:style-name="P290">67.3. tiekėjų kvalifikacijos vertinimo tvarka;</text:p>
      <text:p text:style-name="P291">67.4. tiekėjų kvalifikaciją patvirtinantys dokumentai;</text:p>
      <text:p text:style-name="P292">67.5. prekių, paslaugų ar darbų pavadinimas, prekių kiekis, teiktinų su prekėmis paslaugų pobūdis, prekių tiekimo, paslaugų teikimo ar darbų atlikimo terminai;</text:p>
      <text:p text:style-name="P293">67.6. techninė specifikacija;</text:p>
      <text:p text:style-name="P294">67.7. pasiūlymų vertinimo kriterijai ir sąlygos;</text:p>
      <text:p text:style-name="P295">67.8. vadovaujančiojo partnerio (ar kito partnerio) siūlomos šalims pasirašyti pirkimo sutarties sąlygos, taip pat sutarties projektas, jeigu jis yra parengtas;</text:p>
      <text:p text:style-name="P296">67.9. informacija, kad alternatyvių pasiūlymų pateikti negalima;</text:p>
      <text:p text:style-name="P297">67.10. informacija, ar leidžiama pateikti pasiūlymus parduoti tik dalį prekių, darbų ar paslaugų, šios dalies (dalių) apibūdinimas;</text:p>
      <text:p text:style-name="P298">67.11. informacija, kaip turi būti apskaičiuota ir išreikšta pasiūlymuose<text:s/>nurodoma pirkimo kaina. Į kainą turi būti įskaityti visi mokesčiai, įskaitant PVM;</text:p>
      <text:p text:style-name="P299">67.12. pasiūlymų galiojimo užtikrinimo ir pirkimo sutarties įvykdymo užtikrinimo reikalavimai;</text:p>
      <text:p text:style-name="P300">67.13. pasiūlymų pateikimo terminas, vieta ir būdas;</text:p>
      <text:p text:style-name="P301">67.14. būdai,<text:s/>kuriais tiekėjai gali prašyti pirkimo dokumentų paaiškinimų, sužinoti, ar vadovaujantysis partneris (ar kitas partneris) ketina rengti dėl to susitikimą su tiekėjais, taip pat būdai, kuriais vadovaujantysis partneris (ar kitas partneris) savo iniciatyva gali paaiškinti (patikslinti) pirkimo dokumentus (nekeisdamas paskelbtos informacijos esmės ir pateikdamas paaiškinimus (patikslinimus) visiems tiekėjams, kuriems vadovaujantysis partneris (ar kitas partneris) yra pateikęs pirkimo dokumentus);</text:p>
      <text:p text:style-name="P302">67.15. data, iki kada turi galioti pasiūlymas, arba laikotarpis, kurį turi galioti pasiūlymas;</text:p>
      <text:p text:style-name="P303">67.16. vokų su pasiūlymais atplėšimo vieta, data ir valanda;</text:p>
      <text:p text:style-name="P304">67.17. vokų su pasiūlymais atplėšimo ir pasiūlymų nagrinėjimo procedūros;</text:p>
      <text:p text:style-name="P305">67.18. informacija, kad<text:s/>pasiūlymai bus vertinami litais. Jeigu pasiūlymuose kainos nurodytos užsienio valiuta, jos bus perskaičiuojamos litais pagal Lietuvos banko nustatytą ir paskelbtą lito ir užsienio valiutos santykį paskutinę pasiūlymų pateikimo termino dieną;</text:p>
      <text:p text:style-name="P306">67.19. vadovaujančiojo partnerio (ar kito partnerio) darbuotojų arba Komisijos narių (vieno ar kelių), kurie įgalioti palaikyti tiesioginį ryšį su tiekėjais ir gauti iš jų (ne tarpininkų) pranešimus, susijusius su pirkimų procedūromis, vardai, pavardės, adresai, telefonų ir faksų numeriai;</text:p>
      <text:p text:style-name="P307">67.20. kitos pirkimo sąlygos.</text:p>
      <text:p text:style-name="P308">68. Pirkimo dokumentų sudėtinė dalis yra skelbimas apie pirkimą. Vadovaujantysis partneris (ar kitas partneris) skelbimuose esančios informacijos vėliau papildomai gali neteikti, išskyrus atvejį, kai jos paprašo tiekėjai.</text:p>
      <text:p text:style-name="P309">69. Vadovaujantysis partneris (ar kitas partneris) pirkimo dokumentuose gali nurodyti galiojančius teisės norminius aktus, reglamentuojančius darbo saugą ir darbo sąlygas, ir pareikalauti, kad tiekėjai savo pasiūlyme pateiktų (savo ir subrangovų) sutikimą laikytis šių aktų nustatytų reikalavimų, taip pat informaciją apie subrangos sutartis ir subrangovus.</text:p>
      <text:p text:style-name="P310">70. Pirkimo dokumentai rengiami lietuvių kalba. Papildomai pirkimo dokumentai gali būti rengiami ir kitomis kalbomis.</text:p>
      <text:p text:style-name="P311">71. Pirkimo dokumentai turi būti parengti ir suderinti su ESFA raštu iki pirkimo pradžios, išskyrus pirkimo sutarties projektą, kuris turi būti suderintas su ESFA iki jos pasirašymo. Vadovaujantysis partneris (ar kitas partneris) privalo atsižvelgti į ESFA pateiktus pasiūlymus ir rekomendacijas dėl pirkimo dokumentų tobulinimo. Pirkimų, vykdomų vadovaujančiojo partnerio (ar kito partnerio) nuožiūra, vadovaujantis Tvarkos aprašo XXXIX skyriumi, dokumentai derinti ESFA neteikiami.</text:p>
      <text:p text:style-name="P312"/>
      <text:p text:style-name="P313"><text:span text:style-name="T314">XIV</text:span><text:span text:style-name="T315">.<text:s/></text:span><text:span text:style-name="T316">TECHNINĖ</text:span><text:span text:style-name="T317"><text:s/>SPECIFIKACIJA</text:span></text:p>
      <text:p text:style-name="P318"/>
      <text:p text:style-name="P319">72. Perkamų prekių, paslaugų ar darbų savybės apibūdinamos pirkimo dokumentuose pateikiamoje techninėje specifikacijoje.</text:p>
      <text:p text:style-name="P320">73. Techninė specifikacija turi užtikrinti konkurenciją ir nediskriminuoti tiekėjų.</text:p>
      <text:p text:style-name="P321">74. Techninė specifikacija turi būti nustatoma šiais būdais arba šių būdų deriniu:</text:p>
      <text:p text:style-name="P322">74.1. nurodant standartą, techninį reglamentą ar normatyvą;</text:p>
      <text:p text:style-name="P323">74.2. nurodant pirkimo objekto funkcines savybes ar apibūdinant norimą rezultatą. Šios savybės bei reikalavimai turi būti tikslūs<text:s/>ir aiškūs, kad tiekėjai galėtų parengti tinkamus pasiūlymus, o vadovaujantysis partneris (ar kitas partneris) įsigyti reikalingų prekių, paslaugų ar darbų.</text:p>
      <text:p text:style-name="P324">75. Vadovaujantysis partneris (ar kitas partneris) privalo atmesti pasiūlymus, kuriuose siūlomos prekės, paslaugos ar darbai neatitinka techninės specifikacijos.</text:p>
      <text:p text:style-name="P325">76. Techninėje specifikacijoje turi būti nurodomas arba Europos standartą perimantis Lietuvos standartas, arba Europos standartas, o jeigu nėra šių standartų – tarptautinis standartas<text:s/>ar kitas Nacionalinės standartizacijos institucijos patvirtintas normatyvinis dokumentas, kartu nurodant, kad tiekėjai gali vadovautis nurodytiems standartams lygiaverčiais kitais Europos Sąjungos valstybių narių nacionalinių standartizacijos institucijų patvirtintais normatyviniais dokumentais. Vadovaujantysis partneris (ar kitas partneris) neturi teisės atmesti pasiūlymo dėl to, kad siūlomos prekės, paslaugos ar darbai neatitinka techninėje specifikacijoje nurodyto standarto, techninio reglamento ar normatyvo, jeigu dalyvis savo pasiūlyme vadovaujančiajam partneriui (ar kitam partneriui) tinkamomis priemonėmis įrodo, kad jo pasiūlyti sprendimai yra lygiaverčiai ir atitinka techninėje specifikacijoje keliamus reikalavimus.</text:p>
      <text:p text:style-name="P326">77. Kai techninėje specifikacijoje yra nurodytos objekto funkcinės savybės ar norimo rezultato apibūdinimo reikalavimai, vadovaujantysis partneris (ar kitas partneris) neturi teisės atmesti pasiūlymo dėl to, kad siūlomos prekės, paslaugos ar darbai neatitinka Europos standartus perimančių Lietuvos standartų, Europos techninių reglamentų, Europos standartizacijos institucijų patvirtintų normatyvų, tarptautinių standartų, nacionalinių standartų, techninių reglamentų ar kitokių normatyvinių dokumentų, jeigu dalyvis savo pasiūlyme bet kokiomis vadovaujančiajam partneriui (ar kitam partneriui) tinkamomis priemonėmis įrodo, kad jo pasiūlyti sprendimai yra lygiaverčiai ir atitinka techninėje specifikacijoje keliamus reikalavimus funkcinėms savybėms ar norimam rezultatui apibūdinti.</text:p>
      <text:p text:style-name="P327">78. Apibūdinant pirkimo objektą, techninėje specifikacijoje negali būti nurodyta konkreti prekė, gamintojas ar tiekimo šaltinis, gamybos procesas, prekės ženklas, patentas, kilmės šalis, išskyrus atvejus, kai neįmanoma tiksliai ir suprantamai apibūdinti pirkimo objekto arba reikalingą pirkimo objektą gali pasiūlyti tik vienintelis tiekėjas. Šiuo atveju vadovaujantysis partneris (ar kitas partneris) privalo nurodyti, kad savo savybėmis lygiaverčiai objektai yra priimtini, įrašydama žodžius „arba lygiavertis“. Ši nuostata netaikoma, kai pirkimas vykdomas vadovaujantis Tvarkos aprašo XXXIX skyriaus nuostatomis.</text:p>
      <text:p text:style-name="P328">79. Šio Tvarkos aprašo 76 ir 77 punktuose nurodytos tinkamos priemonės yra gamintojo parengtas techninis aprašas arba autoritetingos trečiosios šalies atlikto bandymo ataskaita. Autoritetinga trečiąja šalimi laikoma Europos standartus atitinkanti testavimo ir kalibravimo laboratorija, sertifikavimo ar inspektavimo institucija. Vadovaujantysis partneris (ar kitas partneris) turi priimti visus Europos Sąjungos<text:s/>šalyse pripažįstamus atitikties sertifikatus.</text:p>
      <text:p text:style-name="P329"/>
      <text:p text:style-name="P330"><text:span text:style-name="T331">XV</text:span><text:span text:style-name="T332">.<text:s/></text:span><text:span text:style-name="T333">PIRKIMO DOKUMENTŲ TEIKIMAS</text:span></text:p>
      <text:p text:style-name="P334"/>
      <text:p text:style-name="P335">80. Vadovaujantysis partneris (ar kitas partneris) pirkimo dokumentus tiekėjui gali pateikti:</text:p>
      <text:p text:style-name="P336">80.1. tiekėjo prašymu;</text:p>
      <text:p text:style-name="P337">80.2. kartu su kvietimu pateikti pasiūlymus;</text:p>
      <text:p text:style-name="P338">80.3. paskelbdamas internete ar kitomis elektroninėmis priemonėmis.</text:p>
      <text:p text:style-name="P339">81. Vadovaujantysis partneris (ar kitas partneris) privalo pirkimo dokumentus pateikti per 3 dienas nuo tiekėjų prašymo pateikti pirkimo dokumentus gavimo dienos. Tiekėjai dėl pirkimo dokumentų privalo kreiptis ne vėliau kaip prieš 3 dienas iki pasiūlymų pateikimo termino pabaigos.</text:p>
      <text:p text:style-name="P340">82. Tvarkos aprašo 81 punkte nustatyti pirkimo dokumentų pateikimo terminai netaikomi, kai vadovaujantysis partneris (ar kitas partneris) pirkimo<text:s/>dokumentus tiekėjams teikia nemokamai, laisvai ir tiesiogiai elektroninėmis priemonėmis tuojau pat po skelbimo ar kvietimo išsiuntimo dienos.</text:p>
      <text:p text:style-name="P341">83. Vadovaujantysis partneris (ar kitas partneris) neturi teisės pirkimo dokumentų pateikti anksčiau, negu paskelbiama apie pirkimą (išskyrus derybų atvejį). Pateikdamas pirkimo dokumentus vadovaujantysis partneris (ar kitas partneris) vadovaujasi tiekėjų lygiateisiškumo ir nediskriminavimo principais.</text:p>
      <text:p text:style-name="P342">84. Už pirkimo dokumentus vadovaujantysis partneris (ar kitas partneris)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p>
      <text:p text:style-name="P343"/>
      <text:p text:style-name="P344"><text:span text:style-name="T345">XVI</text:span><text:span text:style-name="T346">.<text:s/></text:span><text:span text:style-name="T347">PASIŪLYMŲ PATEIKIMAS</text:span></text:p>
      <text:p text:style-name="P348"/>
      <text:p text:style-name="P349">85. Vadovaujantysis partneris (ar kitas partneris) privalo pirkimo dokumentuose nustatyti pasiūlymų pateikimo terminus, nurodydamas datą ir valandą, teikiamų pasiūlymų originalų ir kopijų skaičių.</text:p>
      <text:p text:style-name="P350">86. Tvarkos apraše nustatyti mažiausi pasiūlymų pateikimo terminai skaičiuojami nuo paskelbimo apie pirkimą spaudoje ar nuo kvietimo pateikti pasiūlymus išsiuntimo kandidatams dienos.</text:p>
      <text:p text:style-name="P351">87. Vadovaujantysis partneris (ar kitas partneris) privalo nustatyti<text:s/>pakankamai ilgą, ne trumpesnį kaip šio Tvarkos aprašo 154, 166 punktuose nurodytą pasiūlymų pateikimo terminą, kad tiekėjai spėtų parengti ir pateikti pasiūlymus. Nustatydamas šį terminą vadovaujantysis partneris (ar kitas partneris) privalo atsižvelgti į<text:s/>pirkimo sudėtingumą ir laiką, reikalingą pasiūlymams parengti.</text:p>
      <text:p text:style-name="P352">88. Jeigu dėl kokių nors priežasčių pirkimo dokumentai ar jų dalis buvo pareikalauti laiku, tačiau nepateikti nustatytais terminais arba pateikus pirkimo dokumentus paaiškėja, kad pasiūlymus galima parengti tik apsilankius darbų atlikimo vietoje ir ten susipažinus su pirkimo dokumentuose nustatytais dalykais, vadovaujantysis partneris (ar kitas partneris) pasiūlymų pateikimo terminus privalo pratęsti tiek, kad visi suinteresuoti tiekėjai turėtų galimybę susipažinti su visa pasiūlymui parengti reikalinga informacija.</text:p>
      <text:p text:style-name="P353">89. Pasiūlymą gali pateikti jungtinės veiklos sutarties pagrindu ūkio subjektų grupė.</text:p>
      <text:p text:style-name="P354">90. Vadovaujantysis partneris (ar kitas partneris) pirkimo dokumentuose privalo nurodyti, kad pasiūlymas turi būti pateikiamas raštu ir pasirašytas tiekėjo ar jo įgalioto asmens. Pasiūlymas taip pat turi būti pateikiamas užklijuotame ir antspauduotame voke. Jeigu vadovaujantysis partneris (ar kitas partneris) numato pasiūlymus vertinti pagal jų ekonominį naudingumą, tai pirkimo dokumentuose privalo nurodyti, kad tiekėjai pasiūlymo kainą pateiktų viename užklijuotame ir antspauduotame voke, o likusias pasiūlymo dalis (techninius pasiūlymo duomenis ir kitą informaciją bei dokumentus) – kitame<text:s/>užklijuotame ir antspauduotame voke. Šie abu vokai turi būti įdėti į bendrą voką, jis taip pat užklijuojamas ir antspauduojamas. Pasiūlymo (su priedais) lapai turi būti sunumeruoti, susiūti ir paskutinio lapo antroje pusėje patvirtinti tiekėjo parašu bei<text:s/>antspaudu. Neįsiuvamas ir nenumeruojamas tik pasiūlymo galiojimo užtikrinimą patvirtinantis dokumentas. Jei tiekėjas antspaudo neturi, teikiami su pasiūlymais vokai užklijavimo vietose turi būti pažymėti tiekėjo atstovo parašu.</text:p>
      <text:p text:style-name="P355">91. Tiekėjo prašymu vadovaujantysis partneris (ar kitas partneris) privalo nedelsdamas pateikti rašytinį patvirtinimą, kad tiekėjo paraiška ar pasiūlymas yra gautas, nurodydamas gavimo dieną ir valandą.</text:p>
      <text:p text:style-name="P356"/>
      <text:p text:style-name="P357"><text:span text:style-name="T358">XVII</text:span><text:span text:style-name="T359">.<text:s/></text:span><text:span text:style-name="T360">PASIŪLYMŲ GALIOJIMO TERMINAI, JŲ KEITIMAS IR ATŠAUKIMAS</text:span></text:p>
      <text:p text:style-name="P361"/>
      <text:p text:style-name="P362">92.<text:s/>Vadovaujantysis partneris (ar kitas partneris) pirkimo dokumentuose privalo nurodyti reikalaujamą pasiūlymų galiojimo terminą. Šis terminas negali būti ilgesnis kaip 90 dienų nuo konkurso pasiūlymų pateikimo termino dienos. Sustabdžius pirkimo procedūras,<text:s/>šis terminas pratęsiamas pirkimo procedūrų sustabdymo laikui. Jeigu pasiūlyme nenurodytas jo galiojimo laikas, laikoma, kad pasiūlymas galioja tiek, kiek nustatyta pirkimo dokumentuose.</text:p>
      <text:p text:style-name="P363">93. Kol nesibaigė pasiūlymų galiojimo laikas, vadovaujantysis partneris (ar kitas partneris) gali prašyti, kad tiekėjai pratęstų jų galiojimą iki konkrečiai nurodyto laiko. Tiekėjas gali atmesti tokį prašymą neprarasdamas teisės į savo pasiūlymo galiojimo užtikrinimą.</text:p>
      <text:p text:style-name="P364">94. Tiekėjas, kuris sutinka pratęsti savo pasiūlymo galiojimo laiką ir apie tai raštu praneša vadovaujančiajam partneriui (ar kitam partneriui), pratęsia pasiūlymo galiojimo užtikrinimo terminą arba pateikia naują pasiūlymo galiojimo užtikrinimą. Jeigu tiekėjas neatsako į vadovaujančiojo partnerio (ar kito partnerio) prašymą pratęsti pasiūlymo galiojimo užtikrinimo terminą, jo nepratęsia arba nepateikia naujo pasiūlymo užtikrinimo, laikoma, jog jis atmetė prašymą pratęsti savo pasiūlymo galiojimo terminą.</text:p>
      <text:p text:style-name="P365">95. Kol nesuėjo pasiūlymų pateikimo terminas,<text:s/>tiekėjas gali pakeisti arba atšaukti savo pasiūlymą neprarasdamas teisės į savo pasiūlymo galiojimo užtikrinimą. Toks pakeitimas arba pranešimas, kad pasiūlymas atšaukiamas, pripažįstamas galiojančiu, jeigu vadovaujantysis partneris (ar kitas partneris) jį gavo prieš pasiūlymų pateikimo terminą.</text:p>
      <text:p text:style-name="P366"/>
      <text:p text:style-name="P367"><text:span text:style-name="T368">XVIII</text:span><text:span text:style-name="T369">.<text:s/></text:span><text:span text:style-name="T370">PASIŪLYMO GALIOJIMO IR SUTARTIES ĮVYKDYMO UŽTIKRINIMAS</text:span></text:p>
      <text:p text:style-name="P371"/>
      <text:p text:style-name="P372">96. Vadovaujantysis partneris (ar kitas partneris) gali pareikalauti, kad pasiūlymų galiojimas būtų užtikrinamas, ir privalo pareikalauti, kad pirkimo sutarties įvykdymas būtų užtikrinamas Lietuvos Respublikos civilinio kodekso nustatytais prievolių įvykdymo užtikrinimo būdais.</text:p>
      <text:p text:style-name="P373">97. Vadovaujantysis partneris (ar kitas partneris) negali atmesti pasiūlymo galiojimo užtikrinimo ir pirkimo sutarties įvykdymo užtikrinimo remdamasis tuo, kad šiuos užtikrinimus suteikė ne Lietuvos Respublikos ūkio subjektas, jeigu toks pasiūlymo galiojimo užtikrinimas ir pirkimo sutarties įvykdymo užtikrinimas bei jį pateikęs tiekėjas atitinka pirkimo dokumentuose<text:s/>nustatytus reikalavimus.</text:p>
      <text:p text:style-name="P374">98. Prieš pateikdamas pirkimo pasiūlymą tiekėjas gali prašyti vadovaujančiojo partnerio (ar kito partnerio) patvirtinti, kad jis sutinka priimti jo siūlomą pasiūlymo galiojimo užtikrinimą. Tokiu atveju vadovaujantysis partneris<text:s/>(ar kitas partneris) privalo duoti tiekėjui atsakymą ne vėliau kaip per 3 darbo dienas nuo prašymo gavimo dienos. Šis patvirtinimas neatima teisės iš vadovaujančiojo partnerio (ar kito partnerio) atmesti pasiūlymo galiojimo užtikrinimą, gavus informaciją,<text:s/>kad pasiūlymą užtikrinantis ūkio subjektas tapo nemokus ar neįvykdė įsipareigojimų vadovaujančiojo partnerio (ar kito partnerio) arba kitiems ūkio subjektams, ar netinkamai juos vykdė.</text:p>
      <text:p text:style-name="P375"/>
      <text:p text:style-name="P376"><text:span text:style-name="T377">XIX</text:span><text:span text:style-name="T378">.<text:s/></text:span><text:span text:style-name="T379">VOKŲ SU PASIŪLYMAIS ATPLĖŠIMAS</text:span></text:p>
      <text:p text:style-name="P380"/>
      <text:p text:style-name="P381">99. Vokai su pasiūlymais atplėšiami Komisijos posėdyje. Posėdis vyksta pirkimo dokumentuose nurodytoje vietoje, prasideda nurodytą dieną, valandą ir minutę.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būdu, turi teisę dalyvauti visi pasiūlymus pateikę tiekėjai arba jų atstovai. Vokai su pasiūlymais, gauti po galutinio pasiūlymų pateikimo termino, registruojami ir neatplėšti grąžinami pasiūlymą pateikusiam tiekėjui.</text:p>
      <text:p text:style-name="P382">100. Jeigu vadovaujantysis partneris (ar kitas partneris) pasiūlymus<text:s/>vertina pagal jų ekonominį naudingumą, vokai su pasiūlymais turi būti atplėšiami dviejuose Komisijos posėdžiuose. Pirmame posėdyje atplėšiami tik tie vokai, kuriuose yra techniniai pasiūlymo duomenys, antrame posėdyje – vokai, kuriuose nurodytos kainos. Antras posėdis gali įvykti tik tada, kai vadovaujantysis partneris (ar kitas partneris) patikrina, ar pateiktų pasiūlymų techniniai duomenys bei tiekėjų kvalifikacija atitinka pirkimo dokumentuose keliamus reikalavimus, ir pagal pirkimo dokumentuose nustatytus reikalavimus įvertina pasiūlymų techninius duomenis, o Tvarkos aprašo nustatytais atvejais – ir tiekėjų kvalifikaciją. Apie šio patikrinimo ir įvertinimo rezultatus vadovaujantysis partneris (ar kitas partneris) privalo raštu pranešti visiems tiekėjams,<text:s/>kartu nurodydamas antro vokų su pasiūlymais atplėšimo posėdžio laiką ir vietą.</text:p>
      <text:p text:style-name="P383">101. Vokus atplėšia vienas iš Komisijos narių pasiūlymus pateikusių ir dalyvaujančių Komisijos posėdyje tiekėjų ar jų atstovų akivaizdoje. Vokai atplėšiami ir tuo atveju, jei į šį posėdį tiekėjas ar jo atstovas neatvyksta.</text:p>
      <text:p text:style-name="P384">102. Atplėšus voką, pasiūlymo paskutinio lapo antroje pusėje pasirašo posėdyje dalyvaujantys Komisijos nariai.</text:p>
      <text:p text:style-name="P385">103. Komisija vokų atplėšimo procedūrų rezultatus įformina protokolais (6–8 priedai).</text:p>
      <text:p text:style-name="P386">104. Vokų su pasiūlymais, kuriuose yra techniniai pasiūlymo duomenys, atplėšimo procedūroje dalyvaujantiems tiekėjams ar jų atstovams skelbiamas pasiūlymą pateikusio tiekėjo pavadinimas ir pagrindinės techninės pasiūlymo charakteristikos. Jeigu pageidauja nors vienas vokų su pasiūlymais atplėšimo procedūroje dalyvaujantis tiekėjas ar jo atstovas, turi būti paskelbtos visos pasiūlymų charakteristikos, į kurias bus atsižvelgta vertinant pasiūlymus.</text:p>
      <text:p text:style-name="P387">105. Vokų su pasiūlymais, kuriuose nurodytos kainos,<text:s/>atplėšimo procedūroje dalyvaujantiems tiekėjams arba jų atstovams skelbiamas pasiūlymą pateikusio tiekėjo pavadinimas ir pasiūlyme nurodyta kaina.</text:p>
      <text:p text:style-name="P388">106.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s su šia informacija vadovaujantysis partneris (ar kitas partneris) negali atskleisti tiekėjo pasiūlyme esančios konfidencialios informacijos.</text:p>
      <text:p text:style-name="P389">107. Pateiktų pasiūlymų tolesnes nagrinėjimo, vertinimo ir palyginimo procedūras Komisija atlieka pasiūlymus pateikusiems tiekėjams nedalyvaujant.</text:p>
      <text:p text:style-name="P390"/>
      <text:p text:style-name="P391"><text:span text:style-name="T392">XX</text:span><text:span text:style-name="T393">.<text:s/></text:span><text:span text:style-name="T394">TIEKĖJŲ KVALIFIKACIJOS PATIKRINIMAS</text:span></text:p>
      <text:p text:style-name="P395"/>
      <text:p text:style-name="P396">108. Vadovaujantysis partneris (ar kitas partneris) privalo išsiaiškinti, ar tiekėjas yra kompetentingas, patikimas ir pajėgus įvykdyti pirkimo sąlygas, todėl<text:s/>jis turi teisę pirkimo dokumentuose nustatyti minimalius kandidatų ar dalyvių kvalifikacijos (teisės verstis atitinkama veikla, finansinio, ekonominio ir techninio pajėgumo) reikalavimus ir pareikalauti, kad kandidatai pateiktų pirkimo dokumentuose nurodytą informaciją bei kvalifikaciją patvirtinančius dokumentus.</text:p>
      <text:p text:style-name="P397">109. Vadovaujančiojo partnerio (ar kito partnerio) nustatyti minimalūs kandidatų ar dalyvių kvalifikacijos reikalavimai negali dirbtinai riboti konkurencijos. Jie turi būti pagrįsti, tikslūs ir aiškūs. Vadovaujantysis partneris (ar kitas partneris) iš tiekėjo gali pareikalauti tik tokios informacijos, kuri yra būtina nustatyti, ar tiekėjas atitinka finansinius, ekonominius ir techninius reikalavimus. Keliami reikalavimai negali pažeisti tiekėjo<text:s/>teisės saugoti intelektinę nuosavybę, gamybos ir komercinę paslaptį. Kvalifikacijos ir informacijos bei dokumentų, kuriuos turi pateikti kandidatai ar dalyviai, reikalavimai nustatomi vadovaujantis Tvarkos aprašo 115–125 punktų nuostatomis.</text:p>
      <text:p text:style-name="P398">110. Jeigu<text:s/>kandidatas ar dalyvis gali įrodyti, kad vykdydamas įsipareigojimus galės disponuoti kitų ūkio subjektų ištekliais, jis turi teisę remtis šių ūkio subjektų pajėgumu.</text:p>
      <text:p text:style-name="P399">111. Jeigu kandidatas ar dalyvis dėl pateisinamų priežasčių negali pateikti vadovaujančiojo partnerio (ar kito partnerio) reikalaujamų dokumentų, jis turi teisę vietoj jų pateikti kitus vadovaujančiajam partneriui (ar kitam partneriui) priimtinus dokumentus ar informaciją, kurie patvirtintų, kad kandidato ar dalyvio kvalifikacija atitinka keliamus reikalavimus.</text:p>
      <text:p text:style-name="P400">112. Jeigu dalyvis pateikė netikslius ar neišsamius duomenis apie savo kvalifikaciją, vadovaujantysis partneris (ar kitas partneris) privalo nepažeisdamas pirkimų principų prašyti dalyvį šiuos trūkumus pašalinti.</text:p>
      <text:p text:style-name="P401">113. Vadovaujantysis partneris (ar kitas partneris) turi atmesti dalyvio pasiūlymą, jeigu jo kvalifikacija neatitinka pirkimo dokumentuose nustatytų minimalių kvalifikacijos reikalavimų ir jei dalyvis vadovaujančiojo partnerio (ar kito partnerio) prašymu per nustatytą<text:s/>terminą nepatikslino pateiktų netikslių ar neišsamių duomenų apie savo kvalifikaciją.</text:p>
      <text:p text:style-name="P402">114. Kandidatų ir dalyvių kvalifikaciniai duomenys vertinami vadovaujantis jiems pateiktuose pirkimo dokumentuose nustatytais kriterijais ir procedūromis. Komisija priima sprendimą dėl kiekvieno pasiūlymą pateikusio kandidato ar dalyvio kvalifikacinių duomenų ir kiekvienam iš jų raštu praneša apie šio patikrinimo rezultatus. Teisę dalyvauti tolesnėse pirkimo procedūrose turi tik tie dalyviai, kurių kvalifikaciniai duomenys atitinka vadovaujančiojo partnerio (ar kito partnerio) keliamus minimalius reikalavimus.</text:p>
      <text:p text:style-name="P403"/>
      <text:p text:style-name="P404"><text:span text:style-name="T405">XXI</text:span><text:span text:style-name="T406">.<text:s/></text:span><text:span text:style-name="T407">SĄLYGOS, RIBOJANČIOS TIEKĖJŲ DALYVAVIMĄ PIRKIME</text:span></text:p>
      <text:p text:style-name="P408"/>
      <text:p text:style-name="P409">115. Vadovaujantysis partneris (ar kitas partneris) pirkimo dokumentuose gali nustatyti, kad pasiūlymas atmetamas, jeigu kandidatas ar dalyvis:</text:p>
      <text:p text:style-name="P410">115.1. yra bankrutavęs, likviduojamas, su kreditoriais yra sudaręs taikos sutartį, sustabdęs ar apribojęs savo veiklą, arba jo padėtis pagal šalies, kurioje jis registruotas, įstatymus yra tokia pati. Kaip įrodymą vadovaujantysis partneris (ar kitas partneris) iš tiekėjo priima teismų išduotus išrašus iš teismų sprendimų, jei tokie yra; valstybės įmonės Registrų centro išduotus išrašus;</text:p>
      <text:p text:style-name="P411">115.2. jam iškelta bankroto byla arba bankroto procesas vykdomas ne teismo tvarka, siekiama priverstinio likvidavimo procedūros ar susitarimo su kreditoriais arba jam vykdomos analogiškos procedūros pagal šalies, kurioje jis registruotas, įstatymus. Kaip įrodymą vadovaujantysis partneris (ar kitas partneris) iš tiekėjo priima teismų išduotus išrašus iš teismų sprendimų, jei tokie yra; valstybės įmonės Registrų centro išduotus išrašus;</text:p>
      <text:p text:style-name="P412">115.3. teismo yra pripažintas kaltu už teisės pažeidimus profesinėje veikloje;</text:p>
      <text:p text:style-name="P413">115.4. yra padaręs profesinį pažeidimą, įrodomą<text:s/>priemonėmis, kurias vadovaujantysis partneris (ar kitas partneris) gali pagrįsti;</text:p>
      <text:p text:style-name="P414">115.5. nėra įvykdęs įsipareigojimų, susijusių su socialinio draudimo įmokų mokėjimu pagal šalies, kurioje jis registruotas, ar šalies, kurioje yra vadovaujantysis partneris (ar kitas partneris), reikalavimus. Kaip įrodymą vadovaujantysis partneris (ar kitas partneris) iš tiekėjo priima Valstybinio socialinio draudimo fondo valdybos teritorinių skyrių išduotas pažymas. Pažyma turi būti išduota ne anksčiau kaip prieš du mėnesius iki galutinės pasiūlymų pateikimo datos;</text:p>
      <text:p text:style-name="P415">115.6. nėra įvykdęs įsipareigojimų, susijusių su mokesčių mokėjimu pagal šalies, kurioje jis registruotas, ar šalies, kurioje yra vadovaujantysis partneris (ar kitas partneris), įstatymus. Kaip įrodymą vadovaujantysis partneris (ar kitas partneris) iš tiekėjo priima šalies mokesčių administratoriaus išduotas pažymas. Pažyma turi būti išduota ne anksčiau kaip prieš du mėnesius iki galutinės pasiūlymų pateikimo datos;</text:p>
      <text:p text:style-name="P416">115.7. apie nustatytų reikalavimų atitikimą yra pateikęs melagingą informaciją, įrodomą priemonėmis, kurias vadovaujantysis partneris (ar kitas partneris) gali pagrįsti, arba informacijos iš viso nepateikęs.</text:p>
      <text:p text:style-name="P417">116. Jeigu kandidatas ar dalyvis negali pateikti šio Tvarkos aprašo 115 punkte nurodytų dokumentų, nes atitinkamoje šalyje šie dokumentai neišduodami arba toje šalyje išduodami dokumentai neapima visų šio Tvarkos aprašo 115.1–115.3 punktuose keliamų klausimų, vadovaujantysis partneris gali priimti kitokius, jo nuomone, tinkamus dokumentus ir informaciją.</text:p>
      <text:p text:style-name="P418"/>
      <text:p text:style-name="P419"><text:span text:style-name="T420">XXII</text:span><text:span text:style-name="T421">.<text:s/></text:span><text:span text:style-name="T422">KANDIDATŲ IR DALYVIŲ TEISĖ VERSTIS ŪKINE VEIKLA</text:span></text:p>
      <text:p text:style-name="P423"/>
      <text:p text:style-name="P424">117. Vadovaujantysis partneris (ar kitas partneris) turi teisę pirkimo dokumentuose pareikalauti, kad kandidatas ar dalyvis turėtų teisę verstis ta ūkine veikla, kuri reikalinga pirkimo sutarčiai įvykdyti. Teisę verstis tokia veikla kandidatas ar dalyvis gali įrodyti pateikdamas profesinių ar veiklos registrų tvarkytojų pažymas ar priesaikos pažymą, liudijančią kandidato ar dalyvio teisę verstis atitinkama ūkine veikla.</text:p>
      <text:p text:style-name="P425"/>
      <text:p text:style-name="P426"><text:span text:style-name="T427">XXIII</text:span><text:span text:style-name="T428">.<text:s/></text:span><text:span text:style-name="T429">KANDIDATŲ IR DALYVIŲ EKONOMINĖ BEI FINANSINĖ BŪKLĖ</text:span></text:p>
      <text:p text:style-name="P430"/>
      <text:p text:style-name="P431">118. Vadovaujantysis partneris (ar kitas partneris) turi teisę pirkimo dokumentuose nustatyti kandidatų ir dalyvių ekonominės bei finansinės būklės reikalavimus ir reikalauti pateikti šiuos (vieną ar kelis) ekonominę bei finansinę kandidato ar dalyvio būklę apibūdinančius dokumentus:</text:p>
      <text:p text:style-name="P432">118.1. banko pažymą apie kandidato ar dalyvio sąskaitos likutį ir įsiskolinimus bankui arba pažymą, kad yra apsidraudęs nuo profesinės rizikos;</text:p>
      <text:p text:style-name="P433">118.2. įmonės praėjusių finansinių metų balansą ar jo išrašą, jei šalyje, kurioje registruotas ūkio subjektas, yra privaloma balansą paskelbti;</text:p>
      <text:p text:style-name="P434">118.3. pastarųjų 3 finansinių metų (o jeigu įmonė įregistruota ar veiklą atitinkamoje srityje pradėjo vėliau – nuo įmonės įregistravimo ar veiklos su pirkimu susijusioje srityje pradžios) kandidato ar dalyvio įmonės bendros apyvartos ar apyvartos tos veiklos, su kuria susijęs atliekamas pirkimas, ataskaitą.</text:p>
      <text:p text:style-name="P435">119. Vadovaujantysis partneris (ar kitas partneris) pirkimo dokumentuose nurodo, kokius dokumentus turi pateikti kandidatai ar dalyviai, kad įrodytų, jog jų ekonominė ir finansinė būklė atitinka vadovaujančiojo partnerio (ar kito partnerio) keliamus reikalavimus.</text:p>
      <text:p text:style-name="P436">120. Jeigu kandidatas ar dalyvis dėl pateisinamų priežasčių negali pateikti vadovaujančiajam partneriui (ar kitam partneriui) pirkimo dokumentuose nurodytų šio Tvarkos aprašo 118.1–118.3 punktuose nustatytų dokumentų, jis turi teisę pateikti kitokius vadovaujančiam partneriui (ar kitam partneriui) priimtinus dokumentus, kurie patvirtintų, kad jo ekonominė ar finansinė būklė atitinka keliamus reikalavimus.</text:p>
      <text:p text:style-name="P437"/>
      <text:p text:style-name="P438"><text:span text:style-name="T439">XXIV</text:span><text:span text:style-name="T440">.<text:s/></text:span><text:span text:style-name="T441">KANDIDATŲ IR DALYVIŲ TECHNINIS PAJĖGUMAS</text:span></text:p>
      <text:p text:style-name="P442"/>
      <text:p text:style-name="P443">121. Vadovaujantysis partneris (ar kitas partneris) turi teisę pirkimo dokumentuose nustatyti kandidatų ir dalyvių techninio pajėgumo reikalavimus ir pareikalauti pateikti vieną ar kelis iš šio Tvarkos aprašo 122–125 punktuose išvardintų dokumentų.</text:p>
      <text:p text:style-name="P444">122. Prekių pirkimo atveju įrodymui, kad kandidatų ir dalyvių techninis pajėgumas atitinka keliamus reikalavimus, vadovaujantysis partneris (ar kitas partneris) gali reikalauti kandidatų ir dalyvių pateikti vieną ar kelis:</text:p>
      <text:p text:style-name="P445">122.1. pagrindinių per pastaruosius 3 metus (o jeigu įmonė įregistruota ar veiklą atitinkamoje srityje pradėjo vėliau – nuo<text:s/>įmonės įregistravimo ar veiklos su pirkimu susijusioje srityje pradžios) prekių tiekimų sąrašą, nurodant bendras vertes, įvykdymo datas ir prekių gavėjus, pridedant prekių gavėjų pateiktas pažymas apie prekių pristatymą, o jeigu tokių pažymų ne dėl kandidato ar dalyvio kaltės gauti neįmanoma, šio kandidato ar dalyvio deklaraciją, kurioje pateikiama minėta informacija;</text:p>
      <text:p text:style-name="P446">122.2. kokybės užtikrinimo priemonių, produkcijos parametrų matavimų, produkcijos tyrimų aprašymą;</text:p>
      <text:p text:style-name="P447">122.3. su reikalinga produkcija<text:s/>susijusių techninių specialistų ir organizacijų, nepaisant jų pavaldumo kandidatui ar dalyviui, apibūdinimą;</text:p>
      <text:p text:style-name="P448">122.4. siūlomų prekių pavyzdžius, aprašymus, nuotraukas, kurių autentiškumą vadovaujančiojo partnerio (ar kito partnerio) reikalavimu kandidatas ar dalyvis turi patvirtinti;</text:p>
      <text:p text:style-name="P449">122.5. kompetentingų atitikties įvertinimo įstaigų išduotus dokumentus, patvirtinančius, kad pirkimo objektas atitinka techninėje specifikacijoje nustatytus reikalavimus;</text:p>
      <text:p text:style-name="P450">122.6. jeigu reikalingos prekės yra sudėtingos<text:s/>arba skirtos ypatingiems tikslams – patikrinti kandidato ar dalyvio techninį pajėgumą, tyrimų, matavimų bei kokybės kontrolės priemones.</text:p>
      <text:p text:style-name="P451">123. Paslaugų pirkimo atveju įrodymui, ar kandidato ar dalyvio techninis pajėgumas, įgūdžiai, veiklos efektyvumas, patirtis ir patikimumas atitinka keliamus reikalavimus, vadovaujantysis partneris (ar kitas partneris) gali reikalauti, kad kandidatai ir dalyviai pateiktų vieną (ar kelis):</text:p>
      <text:p text:style-name="P452">123.1. vadovaujančiųjų ir paslaugas teiksiančių darbuotojų išsilavinimo bei profesinės kvalifikacijos apibūdinimą;</text:p>
      <text:p text:style-name="P453">123.2. paslaugas teikiančių, tačiau su kandidatu ar dalyviu organizaciniais ryšiais nesusijusių techninių specialistų ir organizacijų apibūdinimą;</text:p>
      <text:p text:style-name="P454">123.3. pagrindinių per pastaruosius 3 metus (o jeigu įmonė įregistruota ar veiklą atitinkamoje srityje pradėjo vėliau – nuo įmonės įregistravimo ar veiklos su pirkimu susijusioje srityje pradžios) suteiktų paslaugų sąrašą, nurodant bendras vertes, suteikimo datas ir gavėjus, pateikiant paslaugų suteikimą patvirtinančius dokumentus, tai yra paslaugų gavėjų pateiktas pažymas, o jeigu tokių pažymų ne dėl kandidato ar dalyvio kaltės gauti neįmanoma, šio kandidato ar dalyvio deklaraciją;</text:p>
      <text:p text:style-name="P455">123.4. pažymą apie kandidato ar dalyvio įmonės darbuotojų vidutinį metinį skaičių<text:s/>ir vadovaujančiųjų darbuotojų skaičių per paskutinius 3 metus (o jeigu įmonė įregistruota ar veiklą atitinkamoje srityje pradėjo vėliau – nuo įmonės įregistravimo ar veiklos su pirkimu susijusioje srityje pradžios);</text:p>
      <text:p text:style-name="P456">123.5. pažymą apie paslaugai teikti<text:s/>reikalingą techninę įrangą, kurią valdo, naudoja ar kuria disponuoja kandidatas ar dalyvis;</text:p>
      <text:p text:style-name="P457">123.6. jeigu reikalingos paslaugos yra sudėtingos arba skirtos ypatingiems tikslams – patikrinti kandidato ar dalyvio techninį pajėgumą, tyrimų, matavimų bei kokybės kontrolės priemones. Tikrinimą atlieka vadovaujantysis partneris (ar kitas partneris) arba jo įgaliota šalies, kurioje registruotas kandidatas ar dalyvis, autoritetinga trečioji šalis pagal Tvarkos aprašo 79 punktą;</text:p>
      <text:p text:style-name="P458">123.7. informaciją apie numatomus pasitelkti trečiuosius asmenis (subrangovus) prekėms, darbams ar paslaugoms atlikti.</text:p>
      <text:p text:style-name="P459">124. Darbų pirkimo atveju įrodymui, kad kandidato ar dalyvio techninis pajėgumas, įgūdžiai, veiklos efektyvumas, patirtis ir patikimumas atitinka keliamus reikalavimus, vadovaujantysis partneris (ar kitas partneris) gali reikalauti kandidatų ir dalyvių atlikti arba pateikti vieną (ar kelis):</text:p>
      <text:p text:style-name="P460">124.1. vadovaujančiųjų ir darbus atliksiančių darbuotojų išsilavinimo bei profesinės kvalifikacijos apibūdinimą;</text:p>
      <text:p text:style-name="P461">124.2. per pastaruosius 5 metus (o jeigu įmonė įregistruota ar veiklą atitinkamoje srityje pradėjo vėliau – nuo įmonės įregistravimo ar veiklos su pirkimu susijusioje srityje pradžios) atliktų darbų sąrašą kartu su užsakovų 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vadovaujantysis<text:s/>partneris (ar kitas partneris) tokias pažymas gali gauti tiesiai iš užsakovų;</text:p>
      <text:p text:style-name="P462">124.3. pažymą apie kandidato ar dalyvio turimą darbams atlikti reikalingą techninę įrangą;</text:p>
      <text:p text:style-name="P463">124.4. pažymą apie kandidato ar dalyvio įmonės darbuotojų vidutinį metinį skaičių bei vadovaujančiųjų darbuotojų skaičių per pastaruosius 3 metus (o jeigu įmonė įregistruota ar veiklą atitinkamoje srityje pradėjo vėliau – nuo įmonės įregistravimo ar veiklos su pirkimu susijusioje srityje pradžios);</text:p>
      <text:p text:style-name="P464">124.5. informaciją apie numatomus pasitelkti trečiuosius asmenis (subrangovus) prekėms, darbams ar paslaugoms atlikti.</text:p>
      <text:p text:style-name="P465">125. Vadovaujantysis partneris (ar kitas partneris) gali pirkimo dokumentuose reikalauti, kad kandidatas ar dalyvis pateiktų kompetentingų institucijų išduotus dokumentus, patvirtinančius, jog jo kokybės vadybos sistema atitinka pripažintus kokybės vadybos tarptautinius ar Europos standartus. Vadovaujantysis partneris (ar kitas partneris) turi priimti Europos Sąjungos šalyse išduotas pažymas. Be to, iš kandidato ar dalyvio vadovaujantysis partneris (ar kitas partneris) turi priimti ir kitus lygiaverčius kokybės užtikrinimo priemonių įrodymus, jeigu jis dėl pagrįstų priežasčių neturi galimybės gauti tokių sertifikatų ar gauti juos per atitinkamą laikotarpį.</text:p>
      <text:p text:style-name="P466"/>
      <text:p text:style-name="P467"><text:span text:style-name="T468">XXV</text:span><text:span text:style-name="T469">.<text:s/></text:span><text:span text:style-name="T470">PASIŪLYMŲ VERTINIMAS IR PALYGINIMAS</text:span></text:p>
      <text:p text:style-name="P471"/>
      <text:p text:style-name="P472">126. Vadovaujantysis partneris (ar kitas partneris) gali prašyti, kad dalyviai paaiškintų savo pasiūlymus. Tačiau jis negali prašyti, siūlyti arba leisti pakeisti pasiūlymo, pateikto atvirojo konkurso metu, esmę<text:s/>– pakeisti kainą arba padaryti kitų pakeitimų, dėl kurių pirkimo dokumentų reikalavimų neatitinkantis pasiūlymas taptų atitinkančiu pirkimo dokumentų reikalavimus. Ši nuostata netaikoma tikrinant dalyvių kvalifikaciją. Atliekant pirkimą derybų būdu galima<text:s/>derėtis dėl kainos ir kitų pirkimo sąlygų, tačiau negalima keisti derybų rezultato, užfiksuoto derybų protokoluose.</text:p>
      <text:p text:style-name="P473">127. Vadovaujantysis partneris (ar kitas partneris) pasiūlymą turi atmesti, jeigu:</text:p>
      <text:p text:style-name="P474">127.1. pasiūlymą pateikęs dalyvis neatitinka pirkimo dokumentuose nustatytų minimalių kvalifikacijos reikalavimų;</text:p>
      <text:p text:style-name="P475">127.2. pasiūlymas neatitinka pirkimo dokumentuose nustatytų reikalavimų;</text:p>
      <text:p text:style-name="P476">127.3. visų dalyvių buvo pasiūlytos per didelės, vadovaujančiajam partneriui (ar kitam partneriui) nepriimtinos<text:s/>kainos.</text:p>
      <text:p text:style-name="P477">128. Vadovaujantysis partneris (ar kitas partneris) pasiūlymus vertina vadovaudamasis šiais kriterijais:</text:p>
      <text:p text:style-name="P478">128.1. ekonomiškai naudingiausio pasiūlymo, kai pirkimo sutartį sudaro su dalyviu, pateikusiu vadovaujančiajam partneriui (ar kitam partneriui) naudingiausią pasiūlymą, išrinktą pagal kriterijus, susijusius su pirkimo objektu (kokybė, kaina, techniniai privalumai, estetinės ir funkcinės charakteristikos, aplinkosaugos charakteristikos, eksploatavimo išlaidos, efektyvumas, garantinis aptarnavimas ir techninė pagalba, pristatymo data, pristatymo laikas arba užbaigimo laikas), arba</text:p>
      <text:p text:style-name="P479">128.2. mažiausios kainos.</text:p>
      <text:p text:style-name="P480">129. Ekonominis pasiūlymų naudingumas vertinamas tais atvejais, kai mažiausia pasiūlyta kaina nebūtinai reikštų ekonomiškai naudingiausią pasiūlymą. Perkant prekes ekonominio naudingumo vertinimo kriterijai gali būti nustatomi, kai perkama techniškai sudėtingos prekės, kurių kriterijų minimalių reikšmių nustatymas pirkimo dokumentuose neužtikrintų vadovaujančiajam partneriui (ar<text:s/>kitam partneriui) pakankamai gero pasiūlymo pasirinkimo.</text:p>
      <text:p text:style-name="P481">130. Ekonominis pasiūlymo naudingumas nevertinamas, jeigu su tokiu vertinimu susijusios vadovaujančiojo partnerio (ar kito partnerio) sąnaudos, palyginti jas su galima nauda, būtų didelės, o įvertinimo rezultatai nebūtų pakankamai patikimi.</text:p>
      <text:p text:style-name="P482">131. Ekonominiam pasiūlymų naudingumui įvertinti pasirenkama kaina (kaina yra privalomas kriterijus) ir tik tie kriterijai, kurių pagerinimas žymiai padidina perkamo objekto naudojimo efektyvumą.<text:s/>Kriterijai, kurių negalima išmatuoti, vertinami ekspertinių vertinimų metodais.</text:p>
      <text:p text:style-name="P483">132. Tiekėjo kvalifikaciją apibūdinantys rodikliai negali būti laikomi pirkimo objekto kriterijais.</text:p>
      <text:p text:style-name="P484">133. Kainos lyginamojo svorio ir kitų kriterijų lyginamųjų svorių suma turi būti lygi 100.</text:p>
      <text:p text:style-name="P485">134. Kainos lyginamasis svoris neturi būti mažesnis kaip:</text:p>
      <text:p text:style-name="P486">134.1. 60 – kai vertinama kaina ir dar 3 ar daugiau kriterijų;</text:p>
      <text:p text:style-name="P487">134.2. 70 – kai vertinama kaina ir dar 2 kriterijai;</text:p>
      <text:p text:style-name="P488">134.3. 80 – kai vertinama kaina ir dar 1 kriterijus.</text:p>
      <text:p text:style-name="P489">135. Gavęs ESFA sutikimą vadovaujantysis partneris (ar kitas partneris) gali nustatyti ir kitokį lyginamąjį svorį.</text:p>
      <text:p text:style-name="P490">136. Ekonominis naudingumas apskaičiuojamas pagal formules:<text:s/></text:p>
      <text:p text:style-name="P491">S = C + T;</text:p>
      <text:p text:style-name="P492">C= (C<text:span text:style-name="T493">min<text:s/></text:span>/ C<text:span text:style-name="T494">p</text:span>) * X;</text:p>
      <text:p text:style-name="P495">T = Σ<text:span text:style-name="T496">i</text:span><text:s/>T<text:span text:style-name="T497">i</text:span>;</text:p>
      <text:p text:style-name="P498">T = (Σ P<text:span text:style-name="T499">s</text:span>) Yi;</text:p>
      <text:p text:style-name="P500">P<text:span text:style-name="T501">s</text:span><text:s/>= (R<text:span text:style-name="T502">p/</text:span><text:s/>R<text:span text:style-name="T503">max</text:span>) * L<text:span text:style-name="T504">s</text:span></text:p>
      <text:p text:style-name="P505">arba P<text:span text:style-name="T506">s</text:span><text:s/>= (R<text:span text:style-name="T507">p/</text:span><text:s/>R<text:span text:style-name="T508">min</text:span>) * L<text:span text:style-name="T509">s</text:span>.</text:p>
      <text:p text:style-name="P510">S – ekonominis naudingumas;</text:p>
      <text:p text:style-name="P511">C – pasiūlymo kainos balai;</text:p>
      <text:p text:style-name="P512">T – kriterijų balų suma;</text:p>
      <text:p text:style-name="P513">C<text:span text:style-name="T514">min</text:span><text:s/>– mažiausia pasiūlyta kaina;</text:p>
      <text:p text:style-name="P515">C<text:span text:style-name="T516">p</text:span><text:s/>– vertinamo pasiūlymo kaina;</text:p>
      <text:p text:style-name="P517">X – kainos lyginamasis svoris;</text:p>
      <text:p text:style-name="P518">Yi – kriterijaus lyginamasis svoris;</text:p>
      <text:p text:style-name="P519">T – kriterijų balų suma;</text:p>
      <text:p text:style-name="P520">T<text:span text:style-name="T521">i</text:span><text:s/>– atskiro kriterijaus balas;</text:p>
      <text:p text:style-name="P522">X – kriterijaus lyginamasis svoris;</text:p>
      <text:p text:style-name="P523">P<text:span text:style-name="T524">s</text:span><text:s/>-parametro įvertinimas;</text:p>
      <text:p text:style-name="P525">R<text:span text:style-name="T526">p</text:span><text:s/>– kriterijaus parametro įvertinimas;</text:p>
      <text:p text:style-name="P527">R<text:span text:style-name="T528">max</text:span><text:s/>arba R<text:span text:style-name="T529">min</text:span><text:s/>– geriausia kriterijaus parametro reikšmė (priklauso nuo to, kuri (didžiausia ar mažiausia) parametro kriterijaus reikšmė laikoma geriausia);</text:p>
      <text:p text:style-name="P530">L<text:span text:style-name="T531">s</text:span><text:s/>– vertinimo kriterijaus lyginamasis svoris.</text:p>
      <text:p text:style-name="P532">137. Kriterijų gali sudaryti parametrai, kriterijaus parametrų<text:s/>lyginamųjų svorių suma turi būti lygi 1.</text:p>
      <text:p text:style-name="P533">138. Vadovaujantysis partneris (ar kitas partneris) pirkimo dokumentuose turi nurodyti:</text:p>
      <text:p text:style-name="P534">138.1. kriterijus, pagal kuriuos bus vertinamas pasiūlymų ekonominis naudingumas;</text:p>
      <text:p text:style-name="P535">138.2. kriterijų parametrus, pagal<text:s/>kuriuos bus nustatomas pasiūlymų ekonominis naudingumas;</text:p>
      <text:p text:style-name="P536">138.3. kainos ir kitų pasirinktų kriterijų ir jų parametrų lyginamuosius svorius;</text:p>
      <text:p text:style-name="P537">138.4. taikomų kriterijų svarbos eiliškumą, kai negalima nustatyti kriterijų lyginamojo svorio.</text:p>
      <text:p text:style-name="P538">139. Tvarkos aprašo 128.1 punkte nurodytu atveju vadovaujantysis partneris (ar kitas partneris) nurodo pirkimo dokumentuose kiekvienam ekonomiškai naudingiausiam pasiūlymui nustatyti pasirinkto kriterijaus lyginamąjį svorį. Kriterijų lyginamasis svoris gali būti<text:s/>išreikštas konkrečiu dydžiu arba nustatant intervalą, į kurį patenka kiekviena kriterijui priskiriama reikšmė. Tais atvejais, kai dėl pirkimo objekto ypatybių neįmanoma nustatyti kriterijų lyginamojo svorio, vadovaujantysis partneris (ar kitas partneris)<text:s/>turi nurodyti pirkimo dokumentuose taikomų kriterijų svarbos eiliškumą.</text:p>
      <text:p text:style-name="P539">140. Jeigu vadovaujantysis partneris (ar kitas partneris) pasiūlymus vertina pagal jų ekonominį naudingumą, jis privalo iš pradžių patikrinti bei įvertinti tik pasiūlymų techninius<text:s/>duomenis. Po to, tiekėjams pranešęs apie šio patikrinimo ir įvertinimo rezultatus, atsižvelgdamas į pasiūlymo kainą, atlikti bendrą pasiūlymo įvertinimą.</text:p>
      <text:p text:style-name="P540">141. Vadovaujantysis partneris (ar kitas partneris), norėdamas priimti sprendimą dėl laimėjusio pasiūlymo, turi:</text:p>
      <text:p text:style-name="P541">141.1. pagal pirkimo dokumentuose nustatytus vertinimo kriterijus ir tvarką įvertinti pateiktus dalyvių pasiūlymus ir nustatyti preliminarią pasiūlymų eilę (išskyrus atvejus, kai pasiūlymą pateikti kviečiamas tik vienas tiekėjas arba pasiūlymą pateikia tik vienas tiekėjas). Preliminari pasiūlymų eilė nustatoma ekonominio naudingumo mažėjimo arba kainų didėjimo tvarka. Tais atvejais, kai pasiūlymų vertinimo kriterijus yra pasiūlyta mažiausia kaina ir keli pasiūlymai pateikiami vienodomis kainomis, sudarant preliminarią pasiūlymų eilę pirmesniu į šią eilę įrašomas tiekėjas, anksčiausiai įregistravęs voką su pasiūlymais;</text:p>
      <text:p text:style-name="P542">141.2. su ESFA suderinti pasiūlymų vertinimo ataskaitą (Tvarkos aprašo 48–50 punktui);</text:p>
      <text:p text:style-name="P543">141.3. gavęs ESFA pritarimą pasiūlymų vertinimo ataskaitai, nedelsdamas, ne vėliau kaip per 3 dienas, pranešti pasiūlymus pateikusiems dalyviams apie preliminarią pasiūlymų eilę, o dalyviams, kurių pasiūlymai atmesti – jų pasiūlymų atmetimo priežastis;</text:p>
      <text:p text:style-name="P544">141.4. patvirtinti pasiūlymų<text:s/>eilę ir priimti sprendimą dėl laimėjusio pasiūlymo tik tada, kai bus Tvarkos aprašo nustatyta tvarka išnagrinėtos pasiūlymus pateikusių dalyvių pretenzijos ir skundai (jeigu tokių buvo gauta), bet ne anksčiau kaip po 7 dienų nuo pranešimo apie preliminarią pasiūlymų eilę išsiuntimo dalyviams dienos. Ši nuostata netaikoma, jei pirkimas atliekamas derybų būdu, kai į derybas kviečiamas tik vienas tiekėjas, arba jei pirkimas atliekamas kitais pirkimo būdais, o pasiūlymą pateikia tik vienas tiekėjas;</text:p>
      <text:p text:style-name="P545">141.5.<text:s/>jei rengiama tvirtinti pasiūlymų eilė yra pasikeitusi, lyginant su preliminaria eile, išdėstyta pasiūlymų vertinimo ataskaitoje, tokiam sprendimui būtinas išankstinis ESFA pritarimas.</text:p>
      <text:p text:style-name="P546"/>
      <text:p text:style-name="P547"><text:span text:style-name="T548">XXVI</text:span><text:span text:style-name="T549">.<text:s/></text:span><text:span text:style-name="T550">INFORMACIJA KANDIDATAMS IR DALYVIAMS APIE PIRKIMO PROCED</text:span><text:span text:style-name="T551">ŪROS REZULTATUS</text:span></text:p>
      <text:p text:style-name="P552"/>
      <text:p text:style-name="P553">142. Vadovaujantysis partneris (ar kitas partneris), priėmęs sprendimą dėl laimėjusio pasiūlymo arba priėmęs sprendimą nutraukti pirkimą, nedelsdamas, ne vėliau kaip per 5 darbo dienas po sprendimo priėmimo, praneša kandidatams ir dalyviams apie šiuos sprendimus.</text:p>
      <text:p text:style-name="P554">143. Vadovaujantysis partneris (ar kitas partneris), gavęs kandidato ar dalyvio raštu pateiktą prašymą, turi nedelsdamas, bet ne vėliau kaip per 15 dienų nuo prašymo gavimo dienos, pateikti paraiškos ar pasiūlymo atmetimo priežastis, jeigu to dalyvio pasiūlymas atmestas, o gavęs dalyvio, kurio pasiūlymas neatmestas, raštu pateiktą prašymą, nurodyti laimėjusio pasiūlymo pasirinkimo priežastis – per tą patį terminą pateikti laimėjusio pasiūlymo charakteristikas, dėl kurių šis<text:s/>pasiūlymas buvo pripažintas geriausiu.</text:p>
      <text:p text:style-name="P555">144. Vadovaujantysis partneris (ar kitas partneris) Tvarkos aprašo 143 punkte nurodytais atvejais negali teikti informacijos, jei jos atskleidimas prieštarauja teisės aktams, kenkia visuomenės interesams, teisėtiems tiekėjų komerciniams interesams arba trukdo užtikrinti sąžiningą konkurenciją.</text:p>
      <text:p text:style-name="P556">145. Jeigu vadovaujantysis partneris (ar kitas partneris) pirkimo dokumentuose prašo pateikti ir prekių pavyzdžius, tokiu atveju, įvertinusi pasiūlymus ir sudariusi preliminarią eilę, jis turi leisti visiems dalyviams susipažinti su pateiktais pavyzdžiais.</text:p>
      <text:p text:style-name="P557">146. Susipažinti su informacija, susijusia su konkurso pasiūlymų nagrinėjimu, aiškinimu, vertinimu ir palyginimu, gali tiktai Komisijos nariai bei jos pakviesti ekspertai ir ESFA atstovai, vadovaujančiojo partnerio (ar kito partnerio) vadovas, jo įgalioti asmenys, kiti asmenys ir institucijos, pagal Lietuvos Respublikos įstatymus turintys teisę susipažinti su šia informacija.</text:p>
      <text:p text:style-name="P558"/>
      <text:p text:style-name="P559"><text:span text:style-name="T560">XXVII</text:span><text:span text:style-name="T561">.<text:s/></text:span><text:span text:style-name="T562">PIRKIMO PROCEDŪRŲ<text:s/></text:span><text:span text:style-name="T563">NUTRAUKIMAS</text:span></text:p>
      <text:p text:style-name="P564"/>
      <text:p text:style-name="P565">147. Vadovaujantysis partneris (ar kitas partneris), gavęs ESFA sutikimą, bet kuriuo metu iki pirkimo sutarties sudarymo turi teisę nutraukti pirkimo procedūras, jeigu atsirado aplinkybių, kurių nebuvo galima numatyti (perkamos prekės, paslaugos ar darbai tapo nereikalingi, nėra lėšų jiems apmokėti, yra kitų priežasčių). ESFA sutikimas nereikalingas nutraukiant pirkimo, atliekamo vadovaujančiojo partnerio (ar kito partnerio) nuožiūra, procedūras.</text:p>
      <text:p text:style-name="P566"/>
      <text:p text:style-name="P567"><text:span text:style-name="T568">XXVIII</text:span><text:span text:style-name="T569">.<text:s/></text:span><text:span text:style-name="T570">PIRKIMO BŪDAI</text:span></text:p>
      <text:p text:style-name="P571"/>
      <text:p text:style-name="P572">148.<text:s/>Prekių, paslaugų ar darbų pirkimo būdai:</text:p>
      <text:p text:style-name="P573">148.1. atviras konkursas;</text:p>
      <text:p text:style-name="P574">148.2. derybos;</text:p>
      <text:p text:style-name="P575">148.3. pirkimas vadovaujančiojo partnerio (ar kito partnerio) nuožiūra.</text:p>
      <text:p text:style-name="P576">149. Vadovaujantysis partneris (ar kitas partneris) pirkimą gali atlikti:</text:p>
      <text:p text:style-name="P577">149.1. atviro konkurso būdu – visais atvejais;</text:p>
      <text:p text:style-name="P578">149.2. derybų būdu – esant Tvarkos aprašo XXXII skyriaus nustatytoms sąlygoms;</text:p>
      <text:p text:style-name="P579">149.3. vadovaujančiojo partnerio (ar kito partnerio) nuožiūra – tuo atveju, kai pirkimo vertė neviršija 75 000 litų (be PVM).</text:p>
      <text:p text:style-name="P580"/>
      <text:p text:style-name="P581"><text:span text:style-name="T582">XXIX</text:span><text:span text:style-name="T583">.<text:s/></text:span><text:span text:style-name="T584">ATVIRO KONKURSO VYKDYMAS</text:span></text:p>
      <text:p text:style-name="P585"/>
      <text:p text:style-name="P586">150. Dalyvių skaičius atvirame konkurse neribojamas. Vadovaujantysis partneris (ar kitas partneris) vertina visų tiekėjų, atitinkančių minimalius kvalifikacijos reikalavimus, pasiūlymus, kurie atitinka pirkimo dokumentuose nustatytus reikalavimus.</text:p>
      <text:p text:style-name="P587">151. Atvirame konkurse derybos tarp vadovaujančiojo partnerio (ar kito partnerio) ir tiekėjų yra draudžiamos.</text:p>
      <text:p text:style-name="P588">152. Jeigu atviram konkursui gauti visi pasiūlymai neatitinka pirkimo dokumentų reikalavimų arba nevisiškai juos atitinka, vadovaujantysis partneris (ar kitas partneris), gavęs ESFA pritarimą, iki preliminarios eilės patvirtinimo pranešęs visiems dalyviams, turi teisę nutraukti konkurso procedūras ir pradėti derybas su visais atviro konkurso dalyviais, kurie atitinka vadovaujančiojo partnerio (ar kito partnerio) nustatytus minimalius kvalifikacijos reikalavimus, iš esmės nekeisdamas pirkimo sąlygų.</text:p>
      <text:p text:style-name="P589">153. Atviras konkursas laikomas įvykusiu, jeigu yra bent vienas pirkimo dokumentuose nustatytus reikalavimus atitinkantis pasiūlymas.</text:p>
      <text:p text:style-name="P590"/>
      <text:p text:style-name="P591"><text:span text:style-name="T592">XXX</text:span><text:span text:style-name="T593">.<text:s/></text:span><text:span text:style-name="T594">PASIŪLYMŲ PATEIKIMO ATVIRAM KONKURSUI TERMINAS</text:span></text:p>
      <text:p text:style-name="P595"/>
      <text:p text:style-name="P596">154. Pasiūlymų pateikimo terminas, kai perkamos prekės arba paslaugos, negali būti trumpesnis kaip 14 dienų ir, kai perkami darbai – 21 diena, skaičiuojant nuo skelbimo<text:s/>paskelbimo.</text:p>
      <text:p text:style-name="P597"/>
      <text:p text:style-name="P598"><text:span text:style-name="T599">XXXI</text:span><text:span text:style-name="T600">.<text:s/></text:span><text:span text:style-name="T601">NEĮVYKĘS ATVIRAS KONKURSAS</text:span></text:p>
      <text:p text:style-name="P602"/>
      <text:p text:style-name="P603">155. Atviras konkursas laikomas neįvykusiu, jeigu:</text:p>
      <text:p text:style-name="P604">155.1. negauta nė vieno pasiūlymo;</text:p>
      <text:p text:style-name="P605">155.2. nė vienas tiekėjas neatitiko nustatytų minimalių kvalifikacijos reikalavimų;</text:p>
      <text:p text:style-name="P606">155.3. visi<text:s/>pasiūlymai neatitinka pirkimo dokumentuose nustatytų reikalavimų;</text:p>
      <text:p text:style-name="P607">155.4. vadovaujantysis partneris (ar kitas partneris) nutraukė konkursą Tvarkos aprašo 147 punkte nustatytu atveju.</text:p>
      <text:p text:style-name="P608"/>
      <text:p text:style-name="P609"><text:span text:style-name="T610">XXXII</text:span><text:span text:style-name="T611">.<text:s/></text:span><text:span text:style-name="T612">DERYBŲ SĄLYGOS</text:span></text:p>
      <text:p text:style-name="P613"/>
      <text:p text:style-name="P614">156. Prekės, paslaugos ar darbai derybų būdu gali būti perkami esant bent vienai iš šių sąlygų:</text:p>
      <text:p text:style-name="P615">156.1. paskelbus atvirą konkursą, visi gauti pasiūlymai neatitiko pirkimo dokumentų reikalavimų arba nevisiškai juos atitiko, o pirkimo sąlygos iš esmės nepakeičiamos ir į derybas kviečiami visi pasiūlymus pateikę tiekėjai, atitinkantys vadovaujančiojo partnerio (ar kito partnerio) nustatytus minimalius kvalifikacijos reikalavimus;</text:p>
      <text:p text:style-name="P616">156.2. paskelbus atvirą konkursą, nebuvo pateiktas nė vienas pasiūlymas arba nebuvo nė vieno keliamus reikalavimus atitinkančio pasiūlymo, o pirkimo sąlygos iš esmės nekeičiamos;</text:p>
      <text:p text:style-name="P617">156.3. dėl techninių ar meninių priežasčių prekes, paslaugas ar darbus gali patiekti (atlikti) tik konkretus tiekėjas arba tiekėjas, kuris turi išimtines teises gaminti (tiekti, atlikti) šias prekes, darbus ar paslaugas, ir nėra kitos alternatyvos;</text:p>
      <text:p text:style-name="P618">156.4. jeigu neišvengiamai būtina pirkimą atlikti ypač skubiai dėl įvykio, kurio vadovaujantysis partneris (ar kitas partneris) negalėjo numatyti, kai tokio pirkimo neįmanoma atlikti atviro konkurso būdu Tvarkos apraše nustatytais terminais. Aplinkybės, kuriomis grindžiama ypatinga skuba, jokiu būdu negali priklausyti nuo vadovaujančiojo partnerio (ar kito partnerio);</text:p>
      <text:p text:style-name="P619">156.5. paskelbus atvirą konkursą, visi gauti pasiūlymai buvo atmesti dėl per didelės kainos, o pirkimo sąlygos iš esmės nepakeičiamos ir į derybas kviečiami visi pasiūlymus pateikę tiekėjai, atitinkantys vadovaujančio partnerio (ar kito partnerio) nustatytus minimalius kvalifikacijos reikalavimus.</text:p>
      <text:p text:style-name="P620">157. Derybų būdu prekės taip pat gali būti perkamos esant bent vienai iš šių sąlygų:</text:p>
      <text:p text:style-name="P621">157.1. jeigu perkamos prekės gaminamos tik mokslo, eksperimentų, studijų, mokslinio ar techninio tobulinimo tikslais ir jeigu nesiekiama įsigyjamų prekių masine gamyba sustiprinti komercinio pajėgumo arba padengti mokslo, eksperimentavimo, studijų, mokslinio ar techninio tobulinimo išlaidų;</text:p>
      <text:p text:style-name="P622">157.2. jeigu vadovaujantysis partneris (ar kitas partneris) pagal ankstesnę pirkimo sutartį (jei sutartis buvo sudaryta atviro konkurso būdu) iš kokio nors tiekėjo pirko prekių ir nustatė, kad iš jo tikslinga pirkti papildomai, techniniu požiūriu derinant su jau turimomis prekėmis, ir jeigu ankstesnieji pirkimai buvo efektyvūs, iš esmės nesikeičia prekių kainos ir kitos sąlygos, o alternatyvūs pirkimai dėl techninio nesuderinamumo su ankstesniaisiais būtų nepriimtini, nes, vadovaujančiajam partneriui (ar kitam partneriui) įsigijus skirtingų techninių charakteristikų prekių, jis negalėtų naudotis anksčiau pirktomis prekėmis ar patirtų didelių nuostolių. Papildomų pirkimų metu sudaromų pirkimo sutarčių trukmė negali būti ilgesnė kaip 3 metai skaičiuojant nuo pradinės pirkimo sutarties sudarymo momento. Papildomai perkamų prekių kaina negali viršyti 30 procentų ankstesnės pirkimų kainos.</text:p>
      <text:p text:style-name="P623">158. Derybų<text:s/>būdu prekės taip pat gali būti perkamos, jei perkami muziejų eksponatai, archyviniai ir bibliotekiniai dokumentai, yra prenumeruojami laikraščiai ir žurnalai, ypač palankiomis sąlygomis perkama iš bankrutuojančių, likviduojamų, restruktūrizuojamų ar sustabdžiusių veiklą ūkio subjektų.</text:p>
      <text:p text:style-name="P624">159. Derybų būdu paslaugos taip pat gali būti perkamos, kai perkamos licencijos naudotis bibliotekiniais dokumentais ar duomenų (informacinėmis) bazėmis arba perkamos oro transporto paslaugos.</text:p>
      <text:p text:style-name="P625">160. Derybų būdu<text:s/>paslaugos ir darbai taip pat gali būti perkami esant bent vienai iš šių sąlygų:</text:p>
      <text:p text:style-name="P626">160.1. kai dėl aplinkybių, kurių nebuvo galima numatyti, paaiškėja, kad yra reikalingi papildomi darbai arba paslaugos, kurie nebuvo įrašyti į anksčiau sudarytą pirkimo sutartį ir kurių techniškai ar ekonomiškai neįmanoma atskirti nuo pradinės pirkimo sutarties, nesukeliant didelių nepatogumų vadovaujančiajam partneriui (ar kitam partneriui). Tokia pirkimo sutartis gali būti sudaroma tik su tuo tiekėju, su kuriuo buvo sudaryta<text:s/>pradinė pirkimo sutartis (ir jei ji buvo sudaryta atviro konkurso būdu), o jos ir visų kitų papildomai sudarytų pirkimo sutarčių kaina neturi viršyti 50 procentų pagrindinės pirkimo sutarties vertės;</text:p>
      <text:p text:style-name="P627">160.2. perkant iš esamo tiekėjo naujas paslaugas ar<text:s/>darbus, tokius pat, kokie buvo pirkti pagal ankstesnę pirkimo sutartį, su sąlyga, kad ankstesnioji pirkimo sutartis buvo sudaryta atvir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p>
      <text:p text:style-name="P628"/>
      <text:p text:style-name="P629"><text:span text:style-name="T630">XXX</text:span><text:span text:style-name="T631">III</text:span><text:span text:style-name="T632">.<text:s/></text:span><text:span text:style-name="T633">DERYBŲ VYKDYMAS</text:span></text:p>
      <text:p text:style-name="P634"/>
      <text:p text:style-name="P635">161. Vadovaujantysis partneris (ar kitas partneris), atlikdamas pirkimą derybų būdu:</text:p>
      <text:p text:style-name="P636">161.1. kai kviečia jose dalyvauti daugiau kaip vieną kandidatą, patikrina, ar kandidatų kvalifikacija atitinka keliamus reikalavimus, derasi<text:s/>su jais dėl kainos, techninių, ekonominių, teisinių ir kitokių pasiūlymo sąlygų, siekdamas ekonomiškiausio rezultato, ir pagal derybų rezultatus bei pirkimo dokumentuose nustatytus vertinimo kriterijus nustato geriausią pasiūlymą;</text:p>
      <text:p text:style-name="P637">161.2. kai kviečia jose dalyvauti tik vieną kandidatą, patikrina, ar kandidato kvalifikacija atitinka keliamus reikalavimus, derasi su juo dėl techninių, ekonominių, teisinių ir kitokių pasiūlymo sąlygų siekdamas ekonomiškiausio rezultato. Vadovaujantysis partneris (ar kitas partneris) šiam kandidatui turi teisę pateikti ne visą šio Tvarkos aprašo XIII skyriuje nurodytą informaciją, jeigu mano, kad kita informacija yra nereikalinga.</text:p>
      <text:p text:style-name="P638"/>
      <text:p text:style-name="P639">162. Derybos laikomos įvykusiomis, jeigu yra bent vienas tiekėjas, kurio pirminis pasiūlymas ir derybų su juo rezultatai atitinka pirkimo dokumentuose nustatytus reikalavimus.</text:p>
      <text:p text:style-name="P640">163. Derybų rezultatai įforminami derybų protokole (-uose).</text:p>
      <text:p text:style-name="P641"/>
      <text:p text:style-name="P642"><text:span text:style-name="T643">XXXIV</text:span><text:span text:style-name="T644">.<text:s/></text:span><text:span text:style-name="T645">DERYBŲ REIKALAVIMAI</text:span></text:p>
      <text:p text:style-name="P646"/>
      <text:p text:style-name="P647">164. Derybų procedūrų metu vadovaujantysis partneris (ar kitas partneris) turi laikytis šių sąlygų:</text:p>
      <text:p text:style-name="P648">164.1. derybas su kiekvienu tiekėju vesti atskirai;</text:p>
      <text:p text:style-name="P649">164.2. tretiesiems asmenims neatskleisti jokios iš tiekėjo gautos informacijos be jo sutikimo, taip pat neinformuoti tiekėjo apie susitarimus, pasiektus su kitais tiekėjais;</text:p>
      <text:p text:style-name="P650">164.3. visiems dalyviams turi būti taikomi vienodi reikalavimai, suteikiamos vienodos galimybės ir pateikiama vienoda informacija;</text:p>
      <text:p text:style-name="P651">164.4. derybos turi būti protokoluojamos. Derybų protokolą pasirašo Komisijos pirmininkas ir dalyvio, su kuriuo derėtasi, įgaliotas atstovas.</text:p>
      <text:p text:style-name="P652">165. Vadovaujantysis partneris (ar kitas partneris) atskirai derasi su kiekvienu dalyviu, pateikusiu pasiūlymą, atitinkantį pirkimo dokumentuose pateiktus reikalavimus, ir juos nagrinėja, vertina ir palygina Tvarkos<text:s/>aprašo XXV skyriaus nustatyta tvarka.</text:p>
      <text:p text:style-name="P653"/>
      <text:p text:style-name="P654"><text:span text:style-name="T655">XXXV</text:span><text:span text:style-name="T656">.<text:s/></text:span><text:span text:style-name="T657">DERYBŲ PASIŪLYMŲ PATEIKIMO TERMINAI</text:span></text:p>
      <text:p text:style-name="P658"/>
      <text:p text:style-name="P659">166. Vadovaujantysis partneris (ar kitas partneris) nustato pasiūlymų pateikimo terminus, vadovaudamasis šio Tvarkos aprašo 154 punktu. Šis terminas negali būti<text:s/>trumpesnis kaip 14 dienų nuo kvietimo pateikti pasiūlymą išsiuntimo dienos. Šis reikalavimas netaikomas derybų atveju, kai į derybas kviečiamas tik vienas tiekėjas arba kai pirkimas vykdomas vadovaujantis šio Tvarkos aprašo 156.4 punkte nurodytu atveju.</text:p>
      <text:p text:style-name="P660">167. Derybų, pasirinktų, kaip nustatyta šio Tvarkos aprašo 152 punkte, atvejais pasiūlymų pateikimo terminas nenustatomas, o derybų pirminiais pasiūlymais yra laikomi visų tiekėjų, kurie atitinka keliamus minimalius kvalifikacijos reikalavimus, pasiūlymai.</text:p>
      <text:p text:style-name="P661"/>
      <text:p text:style-name="P662"><text:span text:style-name="T663">XXXVI</text:span><text:span text:style-name="T664">.<text:s/></text:span><text:span text:style-name="T665">KVIETIMAS DERĖTIS</text:span></text:p>
      <text:p text:style-name="P666"/>
      <text:p text:style-name="P667">168. Vadovaujantysis partneris (ar kitas partneris) kvietimus visiems kandidatams išsiunčia vienu metu.</text:p>
      <text:p text:style-name="P668">169. Prieš kvietimą dalyvauti derybose nepateiktus pirkimo dokumentus vadovaujantysis partneris (ar kitas partneris) kandidatams pateikia šio Tvarkos aprašo XV skyriaus nustatyta tvarka.</text:p>
      <text:p text:style-name="P669">170. Kvietime dalyvauti derybose turi būti ši informacija:</text:p>
      <text:p text:style-name="P670">170.1. pasiūlymų pateikimo terminas, adresas, kuriuo pateikiami pasiūlymai, ir kalba ar kalbos, kuriomis<text:s/>pasiūlymai turi būti parengti;</text:p>
      <text:p text:style-name="P671">170.2. adresas, kuriuo galima kreiptis norint gauti visus likusius pirkimo dokumentus, taip pat užmokesčio už pirkimo dokumentus (jei jis yra nustatytas) dydis ir mokėjimo tvarka;</text:p>
      <text:p text:style-name="P672">170.3. derybų procedūrų eiga;</text:p>
      <text:p text:style-name="P673">170.4. kita, vadovaujančiojo partnerio (ar kito partnerio) nuomone, reikalinga informacija.</text:p>
      <text:p text:style-name="P674"/>
      <text:p text:style-name="P675"><text:span text:style-name="T676">XXXVII</text:span><text:span text:style-name="T677">.<text:s/></text:span><text:span text:style-name="T678">DERYBŲ GALUTINIAI PASIŪLYMAI IR JŲ VERTINIMAS</text:span></text:p>
      <text:p text:style-name="P679"/>
      <text:p text:style-name="P680">171. Derybų galutiniai pasiūlymai yra šalių pasirašyti derybų protokolai bei pirminiai pasiūlymai,<text:s/>kiek jie nebuvo pakeisti derybų metu.</text:p>
      <text:p text:style-name="P681">172. Derybų galutiniai pasiūlymai nagrinėjami, vertinami ir lyginami Tvarkos aprašo XIX ir XXV skyriuose nustatyta tvarka.</text:p>
      <text:p text:style-name="P682"/>
      <text:p text:style-name="P683"><text:span text:style-name="T684">XXXVIII</text:span><text:span text:style-name="T685">.<text:s/></text:span><text:span text:style-name="T686">NEĮVYKUSIOS DERYBOS</text:span></text:p>
      <text:p text:style-name="P687"/>
      <text:p text:style-name="P688">173. Derybos laikomos neįvykusiomis, jeigu:</text:p>
      <text:p text:style-name="P689">173.1. negauta nė vieno pasiūlymo;</text:p>
      <text:p text:style-name="P690">173.2. visi pasiūlymai neatitiko pirkimo dokumentuose nustatytų reikalavimų;</text:p>
      <text:p text:style-name="P691">173.3. vadovaujantysis partneris (ar kitas partneris) nutraukė derybas Tvarkos aprašo 147 punkte nustatytu atveju.</text:p>
      <text:p text:style-name="P692"/>
      <text:p text:style-name="P693"><text:span text:style-name="T694">XXXIX</text:span><text:span text:style-name="T695">.<text:s/></text:span><text:span text:style-name="T696">PIRKIMAI<text:s/></text:span><text:span text:style-name="T697">VADOVAUJANČIOJO PARTNERIO (AR KITO PARTNERIO) NUOŽIŪRA</text:span></text:p>
      <text:p text:style-name="P698"/>
      <text:p text:style-name="P699">174. Prekių, paslaugų arba darbų pirkimas, kurio vertė neviršija 75 000 litų (be PVM), gali būti vykdomas vadovaujančiojo partnerio (ar kito partnerio) pasirinkimu pagal jo paties pasitvirtintą tvarką, tačiau taip perkamų prekių, paslaugų arba darbų kaina turi neviršyti analogiškų prekių, paslaugų arba darbų vidutinės rinkos kainos.</text:p>
      <text:p text:style-name="P700"/>
      <text:p text:style-name="P701"><text:span text:style-name="T702">XL</text:span><text:span text:style-name="T703">.<text:s/></text:span><text:span text:style-name="T704">PRETENZIJŲ PATEIKIMAS, NAGRINĖJIMO TVARKA IR TERMINAI</text:span></text:p>
      <text:p text:style-name="P705"/>
      <text:p text:style-name="P706">175. Kiekvienas pirkimu suinteresuotas tiekėjas, kuris mano, kad vadovaujantysis partneris (ar kitas partneris) nesilaikė šio Tvarkos aprašo reikalavimų ir tuo pažeidė ar pažeis jo teisėtus interesus, turi teisę iki pirkimo sutarties sudarymo pareikšti pretenziją vadovaujančiajam partneriui (ar kitam partneriui).</text:p>
      <text:p text:style-name="P707">176. Pretenzijos pateikiamos vadovaujančiajam partneriui (ar kitam partneriui) raštu per 5 dienas nuo dienos, kurią tiekėjas sužinojo arba turėjo sužinoti apie tariamą savo teisėtų interesų pažeidimą. Apie tariamą pažeidimą vadovaujantysis<text:s/>partneris (ar kitas partneris) privalo informuoti ESFA nedelsiant po pretenzijos gavimo, pateikiant jam vadovaujančiojo partnerio (ar kito partnerio) patvirtintą pretenzijos kopiją.</text:p>
      <text:p text:style-name="P708">177. Vadovaujantysis partneris (ar kitas partneris) nagrinėja tik tas<text:s/>tiekėjų pretenzijas, kurios gautos iki pirkimo sutarties sudarymo.</text:p>
      <text:p text:style-name="P709">178. Vadovaujantysis partneris (ar kitas partneris) privalo išnagrinėti pretenzijas ir priimti motyvuotą sprendimą ne vėliau kaip per 5 dienas nuo pretenzijos gavimo dienos, o apie<text:s/>priimtą sprendimą – ne vėliau kaip kitą darbo dieną pranešti pretenziją pateikusiam tiekėjui ir apie tai informuoti ESFA, pateikiant jam išsiųstą atsakymo į pretenziją kopiją.</text:p>
      <text:p text:style-name="P710">179. Vadovaujantysis partneris (ar kitas partneris), gavęs tiekėjo rašytinę<text:s/>pretenziją dėl preliminarios pasiūlymų eilės sudarymo, sustabdo pirkimo sutarties pasirašymo procedūrą, kol pretenzijos bus išnagrinėtos ir priimtas sprendimas. Pirkimo procedūros, gavus ESFA sutikimą, nestabdomos, jeigu jas sustabdžius vadovaujantysis partneris (ar kitas partneris) ar tiekėjas patirtų daug didesnių nuostolių už tuos, kuriuos galėtų patirti pretenziją pateikęs tiekėjas. Dėl neišnagrinėtos ar netinkamai išnagrinėtos pretenzijos tiekėjas turi teisę Lietuvos Respublikos teisės aktų nustatyta tvarka kreiptis į teismą.</text:p>
      <text:p text:style-name="P711"/>
      <text:p text:style-name="P712"><text:span text:style-name="T713">XLI</text:span><text:span text:style-name="T714">.<text:s/></text:span><text:span text:style-name="T715">ATSAKOMYBĖ UŽ TVARKOS NESILAIKYMĄ</text:span></text:p>
      <text:p text:style-name="P716"/>
      <text:p text:style-name="P717">180. ESFA turi teisę įpareigoti vadovaujantįjį partnerį (ar kitą partnerį) sustabdyti ar nutraukti pirkimo procedūras, panaikinti arba pakeisti šio Tvarkos aprašo ir/ar sutarties reikalavimų neatitinkančius sprendimus ar veikas.</text:p>
      <text:p text:style-name="P718">181. Išlaidos, kurias vadovaujantysis partneris (ar kitas partneris) patyrė, pažeisdamas šio Tvarkos aprašo reikalavimus, ESFA sprendimu gali būti pripažįstamos netinkamomis projekto išlaidomis ir neteikiamos finansuoti paramos lėšomis (arba nepripažįstamos tinkamu vadovaujančiojo partnerio (ar kitų partnerių) įnašu), o jei tokios išlaidos jau buvo apmokėtos ir pažeidimo faktas paaiškėjo vėliau – ESFA arba vadovaujančioji institucija turi teisę įpareigoti<text:s/>vadovaujantįjį partnerį grąžinti jam arba kitam partneriui išmokėtas lėšas ir jas išieškoti.</text:p>
      <text:p text:style-name="P719"/>
      <text:p text:style-name="P720"><text:span text:style-name="T721">XLII</text:span><text:span text:style-name="T722">.<text:s/></text:span><text:span text:style-name="T723">KITOS NUOSTATOS</text:span></text:p>
      <text:p text:style-name="P724"/>
      <text:p text:style-name="P725">182. Vadovaujantysis partneris (ar kitas partneris) privalo teikti ESFA ir Vadovaujančiajai institucijai visą jų prašomą informaciją, susijusią su pirkimais, projekto išlaidų tinkamumui nustatyti.</text:p>
      <text:p text:style-name="P726">183. Teikiamus pagal šį Tvarkos aprašą dokumentus ESFA gali pateikti vadovaujantysis partneris – tais atvejais, kai pirkimus vykdo pats vadovaujantysis partneris (ar kitas partneris),<text:s/>arba kitas partneris – tais atvejais, kai pirkimus vykdo tik jis pats. Pastaruoju atveju kito partnerio teikiamiems dokumentams turi būti gautas vadovaujančiojo partnerio pritarimas.</text:p>
      <text:p text:style-name="P727">184. ESFA visą su projekto pirkimais susijusią dokumentaciją siunčia<text:s/>vadovaujančiajam partneriui, kuris, jei ji susijusi su kito partnerio vykdomais pirkimais, ją perduoda (persiunčia) partneriui. ESFA turi teisę dokumentus siųsti ir tiesiogiai kitam partneriui, jei tai nepažeistų vadovaujančiojo partnerio interesų pagal paramos sutartį.</text:p>
      <text:p text:style-name="P728">185. Visi šiame Tvarkos apraše ESFA teikiami suderinimai, pritarimai ar nepritarimai pateiktai dokumentacijai išreiškiami raštu ne vėliau kaip per 15 darbo dienų nuo dokumentų gavimo dienos.</text:p>
      <text:p text:style-name="P729"/>
      <text:p text:style-name="P730">SUDERINTA</text:p>
      <text:p text:style-name="P731">Lietuvos Respublikos socialinės<text:s/>apsaugos ir darbo ministerija;</text:p>
      <text:p text:style-name="P732">2006-04-11 raštas Nr. (21.3-2-54)-SD-2950</text:p>
      <text:p text:style-name="P733">______________</text:p>
      <text:p text:style-name="P734">Europos Bendrijų iniciatyvos EQUAL<text:s/></text:p>
      <text:p text:style-name="P735">paramos gavėjams, nesantiems<text:s/></text:p>
      <text:p text:style-name="P736">perkančiosiomis organizacijomis pagal<text:s/></text:p>
      <text:p text:style-name="P737">Lietuvos Respublikos viešųjų pirkimų<text:s/></text:p>
      <text:p text:style-name="P738">įstatymą, pirkimų<text:s/>tvarkos<text:s/></text:p>
      <text:p text:style-name="P739">1<text:s/>priedas</text:p>
      <text:p text:style-name="P740"/>
      <text:p text:style-name="P741">(Projekto pirkimų plano forma)</text:p>
      <text:p text:style-name="P742"/>
      <text:p text:style-name="P743">____________________________________________________________</text:p>
      <text:p text:style-name="P744">(vadovaujančiojo partnerio organizacijos pavadinimas)</text:p>
      <text:p text:style-name="P745"/>
      <text:p text:style-name="P746"><text:span text:style-name="T747">PROJEKTO PIRKIMŲ PLANAS</text:span></text:p>
      <text:p text:style-name="P748">___________________ Nr. ________</text:p>
      <text:p text:style-name="P749"><text:tab/>(data)</text:p>
      <text:p text:style-name="P750">_______________________</text:p>
      <text:p text:style-name="P751">(sudarymo vieta)</text:p>
      <text:p text:style-name="P752"/>
      <table:table table:style-name="Table753">
        <table:table-columns>
          <table:table-column table:style-name="TableColumn754"/>
          <table:table-column table:style-name="TableColumn755"/>
        </table:table-columns>
        <table:table-row table:style-name="TableRow756">
          <table:table-cell table:style-name="TableCell757">
            <text:p text:style-name="P758"><text:span text:style-name="T759">PARAMOS SUTARTIES NUMERIS</text:span></text:p>
          </table:table-cell>
          <table:table-cell table:style-name="TableCell760">
            <text:p text:style-name="P761"/>
          </table:table-cell>
        </table:table-row>
      </table:table>
      <text:p text:style-name="P762"/>
      <text:p text:style-name="P763"><text:span text:style-name="T764">PROJEKTO PIRKIMŲ PLANAS TEIKIAMAS</text:span></text:p>
      <text:p text:style-name="P765"/>
      <text:p text:style-name="P766">pirmą kartą<text:s/><text:span text:style-name="T767"></text:span><text:tab/>projekto pirkimų plano pakeitimas<text:span text:style-name="T768"><text:note text:note-class="footnote" text:id="_ftn0"><text:note-citation>1</text:note-citation><text:note-body><text:p text:style-name="P769"><text:s/><text:span text:style-name="T770">Teikiamas projekto pirkimų plano pakeitimas, jei jam bus pritarta, pakeis anksčiau suderintą pirkimų planą.</text:span><text:s/></text:p></text:note-body></text:note></text:span><text:s/><text:span text:style-name="T771"></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text:span text:style-name="T785">Eil. Nr.<text:s/></text:span></text:p>
          </table:table-cell>
          <table:table-cell table:style-name="TableCell786">
            <text:p text:style-name="P787"><text:span text:style-name="T788">Pirkimas projekte</text:span></text:p>
          </table:table-cell>
          <table:table-cell table:style-name="TableCell789">
            <text:p text:style-name="P790"><text:span text:style-name="T791">Pirkimą vykdantis subjektas</text:span></text:p>
          </table:table-cell>
          <table:table-cell table:style-name="TableCell792">
            <text:p text:style-name="P793"><text:span text:style-name="T794">Perkamas objektas</text:span><text:span text:style-name="T795"><text:note text:note-class="footnote" text:id="_ftn1"><text:note-citation>2</text:note-citation><text:note-body><text:p text:style-name="Normal"><text:span text:style-name="T796"><text:s/>Aprašykite, kas bus perkama.</text:span></text:p></text:note-body></text:note></text:span></text:p>
          </table:table-cell>
          <table:table-cell table:style-name="TableCell797">
            <text:p text:style-name="P798"><text:span text:style-name="T799">Pirkimo projekte<text:s/></text:span><text:span text:style-name="T800">suma litais</text:span></text:p>
          </table:table-cell>
          <table:table-cell table:style-name="TableCell801">
            <text:p text:style-name="P802"><text:span text:style-name="T803">Planuojamas pirkimo vykdymo laikotarpis (kalendoriniais mėnesiais)</text:span></text:p>
          </table:table-cell>
          <table:table-cell table:style-name="TableCell804">
            <text:p text:style-name="P805"><text:span text:style-name="T806">Pirkimo būdas</text:span></text:p>
          </table:table-cell>
          <table:table-cell table:style-name="TableCell807">
            <text:p text:style-name="P808"><text:span text:style-name="T809">Pirkimo būdo pasirinkimo argumentai (jei pasirenkamas ne atviras arba ribotas konkursas)</text:span></text:p>
          </table:table-cell>
        </table:table-row>
        <table:table-row table:style-name="TableRow810">
          <table:table-cell table:style-name="TableCell811">
            <text:p text:style-name="P812"/>
          </table:table-cell>
          <table:table-cell table:style-name="TableCell813">
            <text:p text:style-name="P814"><text:span text:style-name="T815">1.</text:span></text:p>
          </table:table-cell>
          <table:table-cell table:style-name="TableCell816">
            <text:p text:style-name="P817"><text:span text:style-name="T818">2.</text:span></text:p>
          </table:table-cell>
          <table:table-cell table:style-name="TableCell819">
            <text:p text:style-name="P820"><text:span text:style-name="T821">3.</text:span></text:p>
          </table:table-cell>
          <table:table-cell table:style-name="TableCell822">
            <text:p text:style-name="P823"><text:span text:style-name="T824">4.</text:span></text:p>
          </table:table-cell>
          <table:table-cell table:style-name="TableCell825">
            <text:p text:style-name="P826"><text:span text:style-name="T827">5.</text:span></text:p>
          </table:table-cell>
          <table:table-cell table:style-name="TableCell828">
            <text:p text:style-name="P829"><text:span text:style-name="T830">6.</text:span></text:p>
          </table:table-cell>
          <table:table-cell table:style-name="TableCell831">
            <text:p text:style-name="P832"><text:span text:style-name="T833">7.</text:span></text:p>
          </table:table-cell>
        </table:table-row>
        <table:table-row table:style-name="TableRow834">
          <table:table-cell table:style-name="TableCell835">
            <text:p text:style-name="P836">1.</text:p>
          </table:table-cell>
          <table:table-cell table:style-name="TableCell837">
            <text:p text:style-name="P838"><text:span text:style-name="T839">Prekių<text:s/></text:span><text:span text:style-name="T840"></text:span></text:p>
            <text:p text:style-name="P841"><text:span text:style-name="T842">Paslaugų<text:s/></text:span><text:span text:style-name="T843"></text:span><text:span text:style-name="T844"><text:s/></text:span></text:p>
            <text:p text:style-name="P845"><text:span text:style-name="T846">Darbų<text:s/></text:span><text:span text:style-name="T847"></text:span></text:p>
          </table:table-cell>
          <table:table-cell table:style-name="TableCell848">
            <text:p text:style-name="P849"><text:span text:style-name="T850">Vadovaujantysis partneris<text:s/></text:span><text:span text:style-name="T851"></text:span><text:span text:style-name="T852"><text:s/></text:span></text:p>
            <text:p text:style-name="P853"><text:span text:style-name="T854">Kitas partneris<text:s/></text:span><text:span text:style-name="T855"></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text:span text:style-name="T864">Atviras konkursas<text:s/></text:span><text:span text:style-name="T865"></text:span></text:p>
            <text:p text:style-name="P866"><text:span text:style-name="T867">Ribotas konkursas<text:s/></text:span><text:span text:style-name="T868"></text:span><text:span text:style-name="T869"><text:s/></text:span></text:p>
            <text:p text:style-name="P870"><text:span text:style-name="T871">Derybos<text:s/></text:span><text:span text:style-name="T872"></text:span><text:span text:style-name="T873"><text:s/></text:span></text:p>
            <text:p text:style-name="P874"><text:span text:style-name="T875">Vadovaujančiojo partnerio (ar kito partnerio) nuožiūra<text:s/></text:span><text:span text:style-name="T876"></text:span></text:p>
          </table:table-cell>
          <table:table-cell table:style-name="TableCell877">
            <text:p text:style-name="P878"/>
          </table:table-cell>
        </table:table-row>
        <table:table-row table:style-name="TableRow879">
          <table:table-cell table:style-name="TableCell880">
            <text:p text:style-name="P881">2.</text:p>
          </table:table-cell>
          <table:table-cell table:style-name="TableCell882">
            <text:p text:style-name="P883"><text:span text:style-name="T884">Prekių<text:s/></text:span><text:span text:style-name="T885"></text:span><text:span text:style-name="T886"><text:s/></text:span></text:p>
            <text:p text:style-name="P887"><text:span text:style-name="T888">Paslaugų<text:s/></text:span><text:span text:style-name="T889"></text:span><text:span text:style-name="T890"><text:s/></text:span></text:p>
            <text:p text:style-name="P891"><text:span text:style-name="T892">Darbų<text:s/></text:span><text:span text:style-name="T893"></text:span></text:p>
          </table:table-cell>
          <table:table-cell table:style-name="TableCell894">
            <text:p text:style-name="P895"><text:span text:style-name="T896">Vadovaujantysis partneris<text:s/></text:span><text:span text:style-name="T897"></text:span><text:span text:style-name="T898"><text:s/></text:span></text:p>
            <text:p text:style-name="P899"><text:span text:style-name="T900">Kitas partneris<text:s/></text:span><text:span text:style-name="T901"></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text:span text:style-name="T910">Atviras konkursas<text:s/></text:span><text:span text:style-name="T911"></text:span><text:span text:style-name="T912"><text:s/></text:span></text:p>
            <text:p text:style-name="P913"><text:span text:style-name="T914">Ribotas konkursas<text:s/></text:span><text:span text:style-name="T915"></text:span><text:span text:style-name="T916"><text:s/></text:span></text:p>
            <text:p text:style-name="P917"><text:span text:style-name="T918">Derybos<text:s/></text:span><text:span text:style-name="T919"></text:span><text:span text:style-name="T920"><text:s/></text:span></text:p>
            <text:p text:style-name="P921"><text:span text:style-name="T922">Vadovaujančiojo partnerio (ar kito partnerio) nuožiūra<text:s/></text:span><text:span text:style-name="T923"></text:span></text:p>
          </table:table-cell>
          <table:table-cell table:style-name="TableCell924">
            <text:p text:style-name="P925"/>
          </table:table-cell>
        </table:table-row>
        <table:table-row table:style-name="TableRow926">
          <table:table-cell table:style-name="TableCell927">
            <text:p text:style-name="P928">3.</text:p>
          </table:table-cell>
          <table:table-cell table:style-name="TableCell929">
            <text:p text:style-name="P930"><text:span text:style-name="T931">Prekių<text:s/></text:span><text:span text:style-name="T932"></text:span><text:span text:style-name="T933"><text:s/></text:span></text:p>
            <text:p text:style-name="P934"><text:span text:style-name="T935">Paslaugų<text:s/></text:span><text:span text:style-name="T936"></text:span><text:span text:style-name="T937"><text:s/></text:span></text:p>
            <text:p text:style-name="P938"><text:span text:style-name="T939">Darbų<text:s/></text:span><text:span text:style-name="T940"></text:span></text:p>
          </table:table-cell>
          <table:table-cell table:style-name="TableCell941">
            <text:p text:style-name="P942"><text:span text:style-name="T943">Vadovaujantysis partneris<text:s/></text:span><text:span text:style-name="T944"></text:span><text:span text:style-name="T945"><text:s/></text:span></text:p>
            <text:p text:style-name="P946"><text:span text:style-name="T947">Kitas partneris<text:s/></text:span><text:span text:style-name="T948"></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text:span text:style-name="T957">Atviras konkursas<text:s/></text:span><text:span text:style-name="T958"></text:span></text:p>
            <text:p text:style-name="P959"><text:span text:style-name="T960">Ribotas konkursas<text:s/></text:span><text:span text:style-name="T961"></text:span><text:span text:style-name="T962"><text:s/></text:span></text:p>
            <text:p text:style-name="P963"><text:span text:style-name="T964">Derybos<text:s/></text:span><text:span text:style-name="T965"></text:span><text:span text:style-name="T966"><text:s/></text:span></text:p>
            <text:p text:style-name="P967"><text:span text:style-name="T968">Vadovaujančiojo partnerio (ar kito partnerio) nuožiūra<text:s/></text:span><text:span text:style-name="T969"></text:span></text:p>
          </table:table-cell>
          <table:table-cell table:style-name="TableCell970">
            <text:p text:style-name="P971"/>
          </table:table-cell>
        </table:table-row>
      </table:table>
      <text:p text:style-name="P972"/>
      <text:p text:style-name="P973">Visi lentelės 1–4, 6 stulpeliuose pateiktų duomenų pakeitimai turi būti iš anksto suderinti su Paramos fondu Europos socialinio fondo agentūra (ESFA). Pirkimo plano derinti nereikia, jei keičiama<text:s/>suma 4 stulpelyje „Pirkimo projekte suma litais“, tačiau nesikeičia pirkimo būdas (6 stulpelyje).</text:p>
      <text:p text:style-name="P974"/>
      <text:p text:style-name="P975"><text:span text:style-name="T976">VADOVAUJANTYSIS PARTNERIS, TEIKIANTIS PROJEKTO PIRKIMŲ PLANĄ:</text:span></text:p>
      <text:p text:style-name="P977"/>
      <text:p text:style-name="P978"><text:tab/></text:p>
      <text:p text:style-name="P979"><text:tab/>(vadovaujančiojo partnerio pareigų pavadinimas)<text:tab/></text:p>
      <text:p text:style-name="P980"><text:tab/><text:tab/>A. V.</text:p>
      <text:p text:style-name="P981"><text:tab/><text:s/>(vardas ir pavardė)</text:p>
      <text:p text:style-name="P982"><text:tab/></text:p>
      <text:p text:style-name="P983"><text:tab/><text:s/>(parašas)</text:p>
      <text:p text:style-name="P984"/>
      <text:p text:style-name="P985"><text:span text:style-name="T986">SUDERINTA</text:span><text:span text:style-name="T987">3</text:span><text:span text:style-name="T988">:</text:span><text:span text:style-name="T989"><text:tab/>SUDERINTA</text:span><text:span text:style-name="T990">3</text:span></text:p>
      <text:p text:style-name="P991"><text:tab/><text:tab/><text:tab/></text:p>
      <text:p text:style-name="P992"><text:tab/>(pirkimus vykdančio kito partnerio organizacijos<text:s/><text:tab/>(pirkimus vykdančio kito partnerio organizacijos</text:p>
      <text:p text:style-name="P993"><text:span text:style-name="T994"><text:tab/>pavadinimas)</text:span><text:span text:style-name="T995"><text:tab/>pavadinimas)</text:span></text:p>
      <text:p text:style-name="P996"><text:tab/><text:tab/><text:tab/></text:p>
      <text:p text:style-name="P997"><text:span text:style-name="T998"><text:tab/><text:s/>(atstovo pareigų pavadinimas)</text:span><text:span text:style-name="T999"><text:tab/></text:span><text:span text:style-name="T1000">(atstovo pareigų pavadinimas)<text:s/></text:span></text:p>
      <text:p text:style-name="P1001"><text:tab/><text:tab/><text:tab/></text:p>
      <text:p text:style-name="P1002"><text:tab/><text:s/>(vardas ir pavardė)<text:tab/>(vardas ir pavardė)</text:p>
      <text:p text:style-name="P1003"><text:tab/><text:tab/><text:tab/></text:p>
      <text:p text:style-name="P1004">(parašas)<text:tab/>(parašas)</text:p>
      <text:p text:style-name="P1005"/>
      <text:p text:style-name="P1006"/>
      <text:p text:style-name="P1007"><text:span text:style-name="T1008">SUDERINTA SU PARAMOS FONDU EUROPOS SOCIALINIO FONDO AGENTŪRA:<text:s/></text:span><text:span text:style-name="T1009"><text:tab/></text:span></text:p>
      <text:p text:style-name="P1010"><text:tab/></text:p>
      <text:p text:style-name="P1011"><text:span text:style-name="T1012"><text:tab/>(suderinimo data)</text:span></text:p>
      <text:p text:style-name="Normal"/>
      <text:p text:style-name="P1013"><text:tab/><text:tab/><text:tab/></text:p>
      <text:p text:style-name="P1014"><text:span text:style-name="T1015"><text:tab/>(ESFA atstovo pareigų pavadinimas)</text:span><text:span text:style-name="T1016"><text:tab/>(Vardas, pavardė)</text:span><text:span text:style-name="T1017"><text:tab/>(Parašas)</text:span></text:p>
      <text:p text:style-name="Normal"/>
      <text:p text:style-name="Normal">__________________</text:p>
      <text:p text:style-name="P1018"><text:span text:style-name="T1019">3</text:span><text:s/><text:span text:style-name="T1020">Pildoma,<text:s/></text:span><text:span text:style-name="T1021">jei pirkimus vykdo ir kitas (-i) partneris (-iai). Teikiamas planas turi būti suderintas su visais kitais partneriais, jei jie vykdo pirkimus.</text:span></text:p>
      <text:p text:style-name="P1022">______________</text:p>
      <text:p text:style-name="P1023">Europos Bendrijų iniciatyvos EQUAL<text:s/></text:p>
      <text:p text:style-name="P1024">paramos gavėjams, nesantiems<text:s/></text:p>
      <text:p text:style-name="P1025">perkančiosiomis organizacijomis pagal<text:s/></text:p>
      <text:p text:style-name="P1026">Lietuvos Respublikos viešųjų pirkimų<text:s/></text:p>
      <text:p text:style-name="P1027">įstatymą, pirkimų tvarkos<text:s/></text:p>
      <text:p text:style-name="P1028">2<text:s/>priedas</text:p>
      <text:p text:style-name="P1029"/>
      <text:p text:style-name="P1030"><text:span text:style-name="T1031">(Nešališkumo deklaracijos forma)<text:s/></text:span></text:p>
      <text:p text:style-name="P1032"/>
      <text:p text:style-name="P1033"><text:span text:style-name="T1034">NEŠALIŠKUMO DEKLARACIJA</text:span></text:p>
      <text:p text:style-name="P1035"/>
      <text:p text:style-name="P1036">__________________________</text:p>
      <text:p text:style-name="P1037">(data)</text:p>
      <text:p text:style-name="P1038">_______________</text:p>
      <text:p text:style-name="P1039">(vieta)</text:p>
      <text:p text:style-name="P1040"/>
      <text:p text:style-name="P1041"><text:tab/></text:p>
      <text:p text:style-name="P1042">(pirkimo pavadinimas)</text:p>
      <text:p text:style-name="P1043"/>
      <text:p text:style-name="P1044">Aš,<text:s/><text:tab/>,</text:p>
      <text:p text:style-name="P1045"><text:tab/>(vardas ir<text:s/>pavardė)</text:p>
      <text:p text:style-name="P1046"><text:tab/>,</text:p>
      <text:p text:style-name="P1047">(institucijos ir padalinio pavadinimas, pareigų pavadinimas)</text:p>
      <text:p text:style-name="P1048">būdamas remiamo projekto<text:tab/></text:p>
      <text:p text:style-name="P1049"><text:tab/>(projekto pavadinimas)<text:s/></text:p>
      <text:p text:style-name="P1050">paramos sutarties Nr.<text:s/><text:tab/></text:p>
      <text:p text:style-name="P1051"><text:span text:style-name="T1052">pirkimo komisijos nariu, posėdžio sekretoriumi, ekspertu, stebėtoju<text:s/></text:span><text:span text:style-name="T1053"><text:tab/>,</text:span></text:p>
      <text:p text:style-name="P1054">(nereikalinga išbraukti)<text:s/></text:p>
      <text:p text:style-name="P1055"><text:span text:style-name="T1056">pasižad</text:span><text:span text:style-name="T1057">u:</text:span></text:p>
      <text:p text:style-name="P1058">1. Objektyviai, dalykiškai, be išankstinio nusistatymo, vadovaudamasis visų tiekėjų lygiateisiškumo principu, atlikti savo pareigas ir būti nešališkas tiekėjams.</text:p>
      <text:p text:style-name="P1059">2. Iškilus interesų konfliktui, nedelsiant informuoti apie tai pirkimo komisijos narius<text:s/>ir nutraukti darbą vertinimo procese.</text:p>
      <text:p text:style-name="P1060"><text:tab/><text:tab/><text:tab/><text:tab/></text:p>
      <text:p text:style-name="P1061"><text:tab/><text:s/>(parašas)<text:tab/>(vardas ir pavardė)</text:p>
      <text:p text:style-name="P1062">______________</text:p>
      <text:p text:style-name="P1063">Europos Bendrijų iniciatyvos EQUAL<text:s/></text:p>
      <text:p text:style-name="P1064">paramos gavėjams, nesantiems<text:s/></text:p>
      <text:p text:style-name="P1065">perkančiosiomis organizacijomis pagal<text:s/></text:p>
      <text:p text:style-name="P1066">Lietuvos Respublikos viešųjų pirkimų<text:s/></text:p>
      <text:p text:style-name="P1067">įstatymą, pirkimų tvarkos<text:s/></text:p>
      <text:p text:style-name="P1068">3<text:s/>priedas</text:p>
      <text:p text:style-name="P1069"/>
      <text:p text:style-name="P1070"><text:span text:style-name="T1071">(Konfidencialumo pasižadėjimo forma)</text:span></text:p>
      <text:p text:style-name="P1072"/>
      <text:p text:style-name="P1073"><text:span text:style-name="T1074">KONFIDENCIALUMO PASIŽADĖJIMAS</text:span></text:p>
      <text:p text:style-name="P1075"/>
      <text:p text:style-name="P1076">___________________________</text:p>
      <text:p text:style-name="P1077">(data)</text:p>
      <text:p text:style-name="P1078">_____________</text:p>
      <text:p text:style-name="P1079">(vieta)</text:p>
      <text:p text:style-name="P1080"/>
      <text:p text:style-name="P1081"><text:tab/></text:p>
      <text:p text:style-name="P1082">(pirkimo pavadinimas)</text:p>
      <text:p text:style-name="P1083"/>
      <text:p text:style-name="P1084">Aš,<text:s/><text:tab/>,</text:p>
      <text:p text:style-name="P1085">(vardas ir pavardė)</text:p>
      <text:p text:style-name="P1086"><text:tab/>,</text:p>
      <text:p text:style-name="P1087">(institucijos ir padalinio pavadinimas,<text:s/>pareigų pavadinimas)</text:p>
      <text:p text:style-name="P1088">būdamas remiamo projekto<text:tab/></text:p>
      <text:p text:style-name="P1089"><text:tab/>(projekto pavadinimas)<text:s/></text:p>
      <text:p text:style-name="P1090">paramos sutarties Nr.<text:s/><text:tab/></text:p>
      <text:p text:style-name="P1091"><text:span text:style-name="T1092">pirkimo komisijos nariu, posėdžio sekretoriumi, ekspertu, stebėtoju<text:s/></text:span><text:span text:style-name="T1093"><text:tab/>,</text:span></text:p>
      <text:p text:style-name="P1094">(nereikalinga išbraukti)<text:s/></text:p>
      <text:p text:style-name="P1095"><text:span text:style-name="T1096">pasižad</text:span><text:span text:style-name="T1097">u:</text:span></text:p>
      <text:p text:style-name="P1098"/>
      <text:p text:style-name="P1099">1. Saugoti ir tik įstatymų bei kitų teisės aktų<text:s/>nustatytais tikslais ir tvarka naudoti konfidencialią informaciją, kuri man taps žinoma atliekant pirkimą.</text:p>
      <text:p text:style-name="P1100">2. Man pateiktus dokumentus, kuriuose yra konfidenciali informacija, saugoti tokiu būdu, kad tretieji asmenys neturėtų galimybės su jais susipažinti ir pasinaudoti, išskyrus teisės aktų nustatytus atvejus.</text:p>
      <text:p text:style-name="P1101">Man išaiškinta, kad konfidencialią informaciją sudaro kiekvieno pasiūlymo turinys, tiekėjų kvalifikaciniai duomenys, pasiūlymų vertinimo išvados bei kita informacija, susijusi su atliktomis pirkimo procedūromis, jeigu jos atskleidimas prieštarauja įstatymams, daro nuostolių teisėtiems šalių komerciniams interesams arba trukdo užtikrinti sąžiningą konkurenciją.</text:p>
      <text:p text:style-name="P1102"/>
      <text:p text:style-name="P1103">Esu įspėtas kad, pažeidęs šį pasižadėjimą, turėsiu atsakyti už savo veiklą pagal Lietuvos Respublikos įstatymus.</text:p>
      <text:p text:style-name="P1104"/>
      <text:p text:style-name="P1105"><text:tab/><text:tab/><text:tab/><text:tab/></text:p>
      <text:p text:style-name="P1106"><text:tab/><text:span text:style-name="T1107"><text:s/>(parašas)</text:span><text:span text:style-name="T1108"><text:tab/>(vardas ir pavardė)</text:span></text:p>
      <text:p text:style-name="P1109">______________</text:p>
      <text:p text:style-name="P1110">Europos Bendrijų iniciatyvos EQUAL<text:s/></text:p>
      <text:p text:style-name="P1111">paramos gavėjams, nesantiems<text:s/></text:p>
      <text:p text:style-name="P1112">perkančiosiomis organizacijomis pagal<text:s/></text:p>
      <text:p text:style-name="P1113">Lietuvos Respublikos viešųjų pirkimų<text:s/></text:p>
      <text:p text:style-name="P1114">įstatymą, pirkimų tvarkos<text:s/></text:p>
      <text:p text:style-name="P1115">4<text:s/>priedas</text:p>
      <text:p text:style-name="P1116"/>
      <text:p text:style-name="P1117"><text:span text:style-name="T1118">(Pasiūlymų vertinimo ataskaitos forma)</text:span></text:p>
      <text:p text:style-name="P1119"/>
      <text:p text:style-name="P1120"><text:tab/></text:p>
      <text:p text:style-name="P1121">(vadovaujančiojo partnerio (ar kito partnerio), kuris vykdo pirkimą, organizacijos pavadinimas)</text:p>
      <text:p text:style-name="P1122">(toliau tekste bet kuris iš jų vadinamas paramos gavėju)</text:p>
      <text:p text:style-name="P1123"/>
      <text:p text:style-name="P1124"><text:span text:style-name="T1125">PASIŪLYMŲ VERTINIMO ATASKAITA</text:span><text:span text:style-name="T1126"><text:note text:note-class="footnote" text:id="_ftn2"><text:note-citation text:label="1">1</text:note-citation><text:note-body><text:p text:style-name="P1127"><text:span text:style-name="T1128"><text:s/>Ataskaitoje gali būti papildomai pateikiama ir kita su pasiūlymo vertinimu ir j</text:span><text:span text:style-name="T1129">o organizavimu susijusi informacija.</text:span></text:p></text:note-body></text:note></text:span></text:p>
      <text:p text:style-name="P1130"/>
      <text:p text:style-name="P1131">_______________________</text:p>
      <text:p text:style-name="P1132">(data)<text:s/></text:p>
      <text:p text:style-name="P1133">__________________</text:p>
      <text:p text:style-name="P1134">(sudarymo vieta)</text:p>
      <text:p text:style-name="P1135"/>
      <table:table table:style-name="Table1136">
        <table:table-columns>
          <table:table-column table:style-name="TableColumn1137"/>
          <table:table-column table:style-name="TableColumn1138"/>
        </table:table-columns>
        <table:table-row table:style-name="TableRow1139">
          <table:table-cell table:style-name="TableCell1140">
            <text:p text:style-name="P1141"><text:span text:style-name="T1142">PARAMOS SUTARTIES NUMERIS IR PROJEKTO PAVADINIMAS</text:span></text:p>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text:span text:style-name="T1153">PIRKIMO PAVADINIMAS IR NUMERIS</text:span></text:p>
          </table:table-cell>
          <table:table-cell table:style-name="TableCell1154">
            <text:p text:style-name="P1155"/>
          </table:table-cell>
        </table:table-row>
      </table:table>
      <text:p text:style-name="P1156"/>
      <text:p text:style-name="P1157"><text:span text:style-name="T1158">1</text:span><text:span text:style-name="T1159">. Tvarkaraštis</text:span></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Normal"><text:span text:style-name="T1168">Veiksmai</text:span><text:span text:style-name="T1169"><text:note text:note-class="footnote" text:id="_ftn3"><text:note-citation text:label="2">2</text:note-citation><text:note-body><text:p text:style-name="P1170"><text:span text:style-name="T1171"><text:s/>Pateikiamas visų su pirkimais susijusių ir įvykusių veiksmų tvarkaraštis (paraiškų pateikimo terminas; pasiūlymų pateikimo terminas; vokų su tiekėjų pasiūlymais, kuriuose yra nurodytos kainos, atplėšimo posėdis (jei v</text:span><text:span text:style-name="T1172">ertinama pagal mažiausią kainą) arba vokų su tiekėjų pasiūlymais, kuriuose yra techniniai pasiūlymo duomenys, atplėšimo posėdis ir vokų su tiekėjų pasiūlymais, kuriuose yra nurodytos kainos, atplėšimo posėdis (jei vertina pagal ekonominį naudingumą); verti</text:span><text:span text:style-name="T1173">nimo posėdžiai).</text:span></text:p></text:note-body></text:note></text:span></text:p>
          </table:table-cell>
          <table:table-cell table:style-name="TableCell1174">
            <text:p text:style-name="P1175">DATA</text:p>
          </table:table-cell>
          <table:table-cell table:style-name="TableCell1176">
            <text:p text:style-name="P1177">LAIKAS</text:p>
          </table:table-cell>
          <table:table-cell table:style-name="TableCell1178">
            <text:p text:style-name="P1179">VIETA</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Vertinimo posėdis 1</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Vertinimo posėdis 2</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
      <text:p text:style-name="P1235"><text:span text:style-name="T1236">2</text:span><text:span text:style-name="T1237">. Komisijos sudėtis</text:span></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Pareigos komisijoje</text:p>
          </table:table-cell>
          <table:table-cell table:style-name="TableCell1247">
            <text:p text:style-name="P1248">Vardas, pavardė</text:p>
          </table:table-cell>
          <table:table-cell table:style-name="TableCell1249">
            <text:p text:style-name="P1250">Organizacija, kuriai atstovauja</text:p>
          </table:table-cell>
          <table:table-cell table:style-name="TableCell1251">
            <text:p text:style-name="P1252">Pastabos dėl nedalyvavimo</text:p>
          </table:table-cell>
        </table:table-row>
        <table:table-row table:style-name="TableRow1253">
          <table:table-cell table:style-name="TableCell1254">
            <text:p text:style-name="P1255">Komisijos pirmininka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Komisijos narys 1</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Komisijos narys 2</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Posėdžio sekretorius</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
      <text:p text:style-name="P1308"><text:span text:style-name="T1309">3</text:span><text:span text:style-name="T1310">. Vertinimas</text:span></text:p>
      <text:p text:style-name="P1311"/>
      <text:p text:style-name="P1312"><text:span text:style-name="T1313">Parengiamasis posėdis</text:span></text:p>
      <text:p text:style-name="P1314"/>
      <text:p text:style-name="P1315">Parengiamojo posėdžio metu pirkimo komisijos (toliau – komisijos) pirmininkas supažindino komisijos narius su<text:s/><text:span text:style-name="T1316">(Įgyvendinančiosios institucijos)<text:s/></text:span>vadovo įsakymu Nr.<text:s/><text:tab/><text:s/>patvirtinta</text:p>
      <text:p text:style-name="P1317">Europos Bendrijos iniciatyvos EQUAL paramos gavėjams, nesantiems perkančiosiomis organizacijomis pagal Lietuvos Respublikos viešųjų pirkimų įstatymą, pirkimų tvarka, paramos gavėjo 200_ m.<text:s/><text:tab/><text:s/>įsakymu Nr. _______ dėl šio pirkimo komisijos</text:p>
      <text:p text:style-name="P1318">sudarymo, pristatė<text:s/>komisijos darbo reglamentą, patvirtintą paramos gavėjo</text:p>
      <text:p text:style-name="P1319">200_ m. įsakymu<text:s/><text:tab/><text:s/>Nr. _____, išaiškino komisijos nariams</text:p>
      <text:p text:style-name="P1320">konfidencialumo, nepriekaištingos reputacijos ir nešališkumo reikalavimus ir įsitikino, kad visi komisijos nariai, posėdžio sekretorius, ekspertai (jei tokių buvo) ir stebėtojai (jei tokių buvo) pasirašė nešališkumo deklaraciją ir konfidencialumo pasižadėjimą.</text:p>
      <text:p text:style-name="P1321"/>
      <text:p text:style-name="P1322">Pirkimo komisijos pirmininkas išaiškino komisijos nariams pirkimo tikslą ir trumpai apžvelgė būsimo vertinimo eigą, pagrindinius vertinimo<text:s/>etapus ir procedūrinius ypatumus.</text:p>
      <text:p text:style-name="P1323"/>
      <text:p text:style-name="P1324">&lt;Tuo atveju, jei iki pasiūlymų pateikimo termino buvo susirašinėjama su kandidatais pirkimo dokumentų paaiškinimo klausimais&gt; Pirmininkas trumpai pristatė klausimus ir atsakymus dėl pirkimo dokumentų paaiškinimo. Susirašinėjimo dokumentai pridedami prie vertinimo ataskaitos.</text:p>
      <text:p text:style-name="P1325"/>
      <text:p text:style-name="P1326"><text:span text:style-name="T1327">Vokų su pasiūlymais atplėšimo posėdis</text:span></text:p>
      <text:p text:style-name="P1328"/>
      <text:p text:style-name="P1329">Vokų atplėšimo procedūros rezultatai yra įforminti atskiru protokolu (-ais) (pridedama). Vokų atplėšimo procedūros protokolas yra neatskiriama visos pasiūlymų vertinimo ataskaitos dalis.</text:p>
      <text:p text:style-name="P1330"/>
      <text:p text:style-name="P1331"><text:span text:style-name="T1332">Administracinis nagrinėjimas ir dalyvių kvalifikacijos patikrinimas</text:span></text:p>
      <text:p text:style-name="P1333"/>
      <text:p text:style-name="P1334">Administracinis vertinimas ir dalyvių kvalifikacijos patikrinimas buvo atliekamas kiekvienam komisijos nariui užpildant pirkimą vykdančios organizacijos parengtą ir pirkimo dokumentuose pateiktą lentelę, siekiant įsitikinti, ar kiekvienas iš kandidatų ar dalyvių atitinka visus minimalius pirkimo dokumentų reikalavimus.</text:p>
      <text:p text:style-name="P1335"/>
      <text:p text:style-name="P1336">[pildyti, jei kilo abejonių/neaiškumų/diskusijų nagrinėjant tam tikrus dalyvio administracinius ir kvalifikacijos atitikimo aspektus:</text:p>
      <text:p text:style-name="P1337"/>
      <text:p text:style-name="P1338">Komisija, nagrinėdama<text:s/><text:tab/><text:s/>pasiūlymą (-us), nustatė, kad &lt;aprašyti faktus, nurodant</text:p>
      <text:p text:style-name="P1339">pasiūlymų lapų numerius, kur šitie faktai pastebėti&gt;. Atsižvelgiant į tai, kad &lt;aprašyti sprendimo priėmimo eigą, komisijos diskusiją, ar buvo siųstas užklausimas, jei buvo – komisijos sprendimas dėl užklausimo (priimtas/nepriimtas ir priežastys)&gt;, komisija nutarė: &lt;įrašyti komisijos galutinį sprendimą&gt;.]</text:p>
      <text:p text:style-name="P1340"/>
      <text:p text:style-name="P1341">Jei kandidatas ar dalyvis pateikė netikslius ar neišsamius duomenis<text:s/><text:span text:style-name="T1342">apie<text:s/></text:span><text:span text:style-name="T1343">savo kvalifikacija,</text:span><text:s/>pirkimą vykdanti organizacija privalo nepažeisdama Įgyvendinančiosios institucijos patvirtintoje tvarkoje nurodytų pirkimų principų prašyti kandidatą ar dalyvį šiuos netikslumus pašalinti, paaiškinti pasiūlymus ar patikslinti kvalifikacinius duomenis. Komisijai nusprendus, komisijos pirmininkas raštu kreipėsi į dalyvius/kandidatus, prašydamas ne vėliau kaip per rašte nurodytą laikotarpį pateikti faksu savo paaiškinimus (susirašinėjimas pridedamas).</text:p>
      <text:p text:style-name="P1344"/>
      <text:p text:style-name="P1345"><text:span text:style-name="T1346">Susirašinėjimo dėl pasiūlymų<text:s/></text:span><text:span text:style-name="T1347">paaiškinimo ar kvalifikacijos patikslinimo rezultatai:</text:span></text:p>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Pasiūlymo numeris</text:p>
          </table:table-cell>
          <table:table-cell table:style-name="TableCell1356">
            <text:p text:style-name="P1357">Dalyvio pavadinimas</text:p>
          </table:table-cell>
          <table:table-cell table:style-name="TableCell1358">
            <text:p text:style-name="P1359">Klausimai dėl pasiūlymų paaiškinimo ar kvalifikacijos duomenų patikslinimo</text:p>
          </table:table-cell>
          <table:table-cell table:style-name="TableCell1360">
            <text:p text:style-name="P1361">Kandidato ar dalyvio atsakymai-paaiškinimai</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P1389"/>
      <text:p text:style-name="P1390"><text:span text:style-name="T1391">Komisija, atlikusi<text:s/></text:span><text:span text:style-name="T1392">administracinį ir kvalifikacijos patikrinimą, nusprendė, kad šie pasiūlymai turi būti atmesti ir toliau nebevertinami:</text:span></text:p>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Pasiūlymo numeris</text:p>
          </table:table-cell>
          <table:table-cell table:style-name="TableCell1400">
            <text:p text:style-name="P1401">Dalyvio pavadinimas</text:p>
          </table:table-cell>
          <table:table-cell table:style-name="TableCell1402">
            <text:p text:style-name="P1403">Atmetimo priežastis</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P1425"/>
      <text:p text:style-name="P1426"><text:span text:style-name="T1427">Techninis vertinimas</text:span></text:p>
      <text:p text:style-name="P1428"/>
      <text:p text:style-name="P1429">Kiekvienas komisijos narys vertino<text:s/>techninius pasiūlymus, kurie buvo pripažinti atitinkantys visus minimalius kvalifikacinius reikalavimus. Užpildytos ir komisijos narių pasirašytos pirkimą vykdančios organizacijos parengtos ir pirkimo dokumentuose pateiktos vertinimo lentelės yra pridėtos<text:s/>prie šios ataskaitos. &lt;pateikti komisijos narių pasiūlymų nustatytų esminių privalumų ir trūkumų suvestinę&gt;. &lt;įrašyti komisijos galutinį sprendimą&gt;.</text:p>
      <text:p text:style-name="P1430"/>
      <text:p text:style-name="P1431"><text:span text:style-name="T1432">Galutiniai techniškai tinkamų konkurso pasiūlymų rezultatai buvo tokie:<text:s/></text:span></text:p>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ext:p text:style-name="P1439">Pasiūlymo numeris</text:p>
          </table:table-cell>
          <table:table-cell table:style-name="TableCell1440">
            <text:p text:style-name="P1441">Dalyvio pavadinimas</text:p>
          </table:table-cell>
          <table:table-cell table:style-name="TableCell1442">
            <text:p text:style-name="P1443">Techninis įvertinimas</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row>
      </table:table>
      <text:p text:style-name="P1465"/>
      <text:p text:style-name="P1466">Kai pasiūlymai vertinti pagal jų ekonominį naudingumą, patikrinti bei įvertinti tik pasiūlymų techniniai duomenys ir po to pranešta tiekėjams apie šio patikrinimo ir įvertinimo rezultatus.</text:p>
      <text:p text:style-name="P1467"/>
      <text:p text:style-name="P1468"><text:span text:style-name="T1469">Finansinis<text:s/></text:span><text:span text:style-name="T1470">vertinimas</text:span></text:p>
      <text:p text:style-name="P1471"/>
      <text:p text:style-name="P1472">Komisijos nariai patikrino, ar finansiniuose pasiūlymuose nėra aritmetinių klaidų, įvertino, ar nurodyta [prekių/paslaugų/darbų] kaina nėra per didelė<text:s/><text:span text:style-name="T1473">(viršija maksimalu numatytą biudžetą)<text:s/></text:span>&lt;aprašyti faktus, nurodant pasiūlymų numerius, kur šitie faktai nustatyti, ar buvo pareikalauta dalyvio pagrįsti siūlomą kainą, kokį sprendimą priėmė Komisija.&gt;.</text:p>
      <text:p text:style-name="P1474"/>
      <text:p text:style-name="P1475">Finansinių pasiūlymų rezultatai:</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Pasiūlymo numeris</text:p>
          </table:table-cell>
          <table:table-cell table:style-name="TableCell1485">
            <text:p text:style-name="P1486">Dalyvio pavadinimas</text:p>
          </table:table-cell>
          <table:table-cell table:style-name="TableCell1487">
            <text:p text:style-name="P1488">Finansinio pasiūlymo vertė litais</text:p>
          </table:table-cell>
          <table:table-cell table:style-name="TableCell1489">
            <text:p text:style-name="P1490">Pasiūlymas (priimtas / atmestas)</text:p>
          </table:table-cell>
          <table:table-cell table:style-name="TableCell1491">
            <text:p text:style-name="P1492">Atmetimo<text:s/>priežastys, jei pasiūlymas atmestas</text:p>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P1526"/>
      <text:p text:style-name="P1527"><text:span text:style-name="T1528">4</text:span><text:span text:style-name="T1529">. Išvada</text:span></text:p>
      <text:p text:style-name="P1530"/>
      <text:p text:style-name="P1531">Nustatyta tokia preliminari pasiūlymų eilė. Preliminari pasiūlymų eilė nustatyta [ekonominio naudingumo mažėjimo / kainų didėjimo tvarka].</text:p>
      <text:p text:style-name="P1532"/>
      <text:p text:style-name="P1533">Lentelėje nurodytiems pasiūlymus pateikusiems<text:s/>dalyviams/kandidatams, gavus Paramos fondo Europos socialinio fondo agentūros (toliau – ESFA) suderinimą, bus per 3 dienas pranešta apie preliminarią pasiūlymų eilę.</text:p>
      <text:p text:style-name="P1534"/>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Eilės numeris</text:p>
          </table:table-cell>
          <table:table-cell table:style-name="TableCell1542">
            <text:p text:style-name="P1543">Pasiūlymo numeris</text:p>
          </table:table-cell>
          <table:table-cell table:style-name="TableCell1544">
            <text:p text:style-name="P1545">Dalyvio pavadinimas</text:p>
          </table:table-cell>
        </table:table-row>
        <table:table-row table:style-name="TableRow1546">
          <table:table-cell table:style-name="TableCell1547">
            <text:p text:style-name="P1548"><text:span text:style-name="T1549">1.</text:span></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text:span text:style-name="T1557">2.</text:span></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text:span text:style-name="T1565">3.</text:span></text:p>
          </table:table-cell>
          <table:table-cell table:style-name="TableCell1566">
            <text:p text:style-name="P1567"/>
          </table:table-cell>
          <table:table-cell table:style-name="TableCell1568">
            <text:p text:style-name="P1569"/>
          </table:table-cell>
        </table:table-row>
      </table:table>
      <text:p text:style-name="P1570"/>
      <text:p text:style-name="P1571">Šiems<text:s/>dalyviams/kandidatams, kurių pasiūlymai atmesti, gavus ESFA suderinimą šiai ataskaitai, bus pranešta apie jų pasiūlymų atmetimą ir priežastis.</text:p>
      <text:p text:style-name="P1572"/>
      <table:table table:style-name="Table1573">
        <table:table-columns>
          <table:table-column table:style-name="TableColumn1574"/>
          <table:table-column table:style-name="TableColumn1575"/>
        </table:table-columns>
        <table:table-row table:style-name="TableRow1576">
          <table:table-cell table:style-name="TableCell1577">
            <text:p text:style-name="P1578">Pasiūlymo numeris</text:p>
          </table:table-cell>
          <table:table-cell table:style-name="TableCell1579">
            <text:p text:style-name="P1580">Dalyvio pavadinimas</text:p>
          </table:table-cell>
        </table:table-row>
        <table:table-row table:style-name="TableRow1581">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row>
      </table:table>
      <text:p text:style-name="P1596"/>
      <text:p text:style-name="P1597">Gavus ESFA suderinimą šiai ataskaitai ir ne anksčiau kaip po 7<text:s/>dienų nuo pranešimo apie preliminarią pasiūlymų eilę išsiuntimo dalyviams dienos, negavus dalyvių pretenzijų ir skundų, komisija priims sprendimą dėl pasiūlymų eilės patvirtinimo ir laimėjusio pasiūlymo. Šie sprendimai bus įforminti atskiru komisijos posėdžio protokolu.</text:p>
      <text:p text:style-name="P1598"/>
      <text:p text:style-name="P1599">PRIDEDAMA:</text:p>
      <text:p text:style-name="P1600">1. Individualių vertinimo lapų kopijos, _____ lapai.</text:p>
      <text:p text:style-name="P1601">2. Vokų atplėšimo posėdžio protokolo kopijos, _____ lapai.</text:p>
      <text:p text:style-name="P1602">3. Pirkimo komisijos posėdžių protokolų kopijos, _____ lapai.</text:p>
      <text:p text:style-name="P1603">4. Nešališkumo deklaracijų ir<text:s/>konfidencialumo pasižadėjimų kopijos, _____ lapai.</text:p>
      <text:p text:style-name="P1604">5. Susirašinėjimo dokumentų kopijos, _____ lapai.</text:p>
      <text:p text:style-name="P1605">6. Tiekėjų pasiūlymų kopijos, _____ lapai.</text:p>
      <text:p text:style-name="P1606"/>
      <table:table table:style-name="Table1607">
        <table:table-columns>
          <table:table-column table:style-name="TableColumn1608"/>
          <table:table-column table:style-name="TableColumn1609"/>
          <table:table-column table:style-name="TableColumn1610"/>
        </table:table-columns>
        <table:table-row table:style-name="TableRow1611">
          <table:table-cell table:style-name="TableCell1612">
            <text:p text:style-name="P1613"/>
          </table:table-cell>
          <table:table-cell table:style-name="TableCell1614">
            <text:p text:style-name="P1615">Parašas</text:p>
          </table:table-cell>
          <table:table-cell table:style-name="TableCell1616">
            <text:p text:style-name="P1617">Vardas, pavardė</text:p>
          </table:table-cell>
        </table:table-row>
        <table:table-row table:style-name="TableRow1618">
          <table:table-cell table:style-name="TableCell1619">
            <text:p text:style-name="P1620">Komisijos pirmininkas</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Posėdžio sekretorius</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able:number-columns-spanned="2">
            <text:p text:style-name="P1636"/>
          </table:table-cell>
          <table:covered-table-cell/>
        </table:table-row>
        <table:table-row table:style-name="TableRow1637">
          <table:table-cell table:style-name="TableCell1638" table:number-rows-spanned="3">
            <text:p text:style-name="P1639">Komisijos nariai:</text:p>
          </table:table-cell>
          <table:table-cell table:style-name="TableCell1640">
            <text:p text:style-name="P1641"/>
          </table:table-cell>
          <table:table-cell table:style-name="TableCell1642">
            <text:p text:style-name="P1643"/>
          </table:table-cell>
        </table:table-row>
        <table:table-row table:style-name="TableRow1644">
          <table:covered-table-cell>
            <text:p text:style-name="P1645"/>
          </table:covered-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table-cell table:style-name="TableCell1652">
            <text:p text:style-name="P1653"/>
          </table:table-cell>
          <table:table-cell table:style-name="TableCell1654">
            <text:p text:style-name="P1655"/>
          </table:table-cell>
        </table:table-row>
      </table:table>
      <text:p text:style-name="P1656">______________</text:p>
      <text:p text:style-name="P1657">Europos Bendrijų iniciatyvos EQUAL<text:s/></text:p>
      <text:p text:style-name="P1658">paramos gavėjams, nesantiems<text:s/></text:p>
      <text:p text:style-name="P1659">perkančiosiomis organizacijomis pagal<text:s/></text:p>
      <text:p text:style-name="P1660">Lietuvos Respublikos viešųjų pirkimų<text:s/></text:p>
      <text:p text:style-name="P1661">įstatymą, pirkimų tvarkos<text:s/></text:p>
      <text:p text:style-name="P1662">5<text:s/>priedas</text:p>
      <text:p text:style-name="P1663"/>
      <text:p text:style-name="P1664"><text:span text:style-name="T1665">(Įvykdytos ar nutrauktos pirkimo sutarties<text:s/></text:span><text:span text:style-name="T1666">ataskaitos forma)</text:span></text:p>
      <text:p text:style-name="P1667"/>
      <text:p text:style-name="P1668"><text:tab/></text:p>
      <text:p text:style-name="P1669">(vadovaujančiojo partnerio (ar kito partnerio), kuris vykdo pirkimą, organizacijos pavadinimas)</text:p>
      <text:p text:style-name="P1670"/>
      <text:p text:style-name="P1671">_____________________________________<text:s/><text:span text:style-name="T1672">PIRKIMO SUTARTIES ATASKAITA</text:span></text:p>
      <text:p text:style-name="P1673"><text:tab/>(įrašyti ĮVYKDYTOS arba NUTRAUKTOS)</text:p>
      <text:p text:style-name="P1674"/>
      <text:p text:style-name="P1675">__________________________</text:p>
      <text:p text:style-name="P1676"><text:span text:style-name="T1677">(da</text:span><text:span text:style-name="T1678">ta)</text:span></text:p>
      <text:p text:style-name="P1679"/>
      <table:table table:style-name="Table1680">
        <table:table-columns>
          <table:table-column table:style-name="TableColumn1681"/>
          <table:table-column table:style-name="TableColumn1682"/>
        </table:table-columns>
        <table:table-row table:style-name="TableRow1683">
          <table:table-cell table:style-name="TableCell1684">
            <text:p text:style-name="P1685">I. PARAMOS SUTARTIES NUMERIS</text:p>
          </table:table-cell>
          <table:table-cell table:style-name="TableCell1686">
            <text:p text:style-name="P1687"/>
          </table:table-cell>
        </table:table-row>
      </table:table>
      <text:p text:style-name="P1688"/>
      <text:p text:style-name="P1689"><text:span text:style-name="T1690">II</text:span><text:span text:style-name="T1691">.<text:s/></text:span><text:span text:style-name="T1692">PIRKIMĄ VYKDANTIS ASMUO</text:span><text:span text:style-name="T1693">1</text:span></text:p>
      <text:p text:style-name="Normal">_________________</text:p>
      <text:p text:style-name="P1694"><text:span text:style-name="T1695">1</text:span><text:s/><text:span text:style-name="T1696">Ataskaitą teikia asmuo, kuris buvo sudaręs konkrečią pirkimo sutartį.</text:span></text:p>
      <text:p text:style-name="P1697"/>
      <text:p text:style-name="P1698">Vadovaujantysis partneris<text:s/><text:span text:style-name="T1699"></text:span><text:tab/>Kitas partneris<text:s/><text:span text:style-name="T1700"></text:span></text:p>
      <table:table table:style-name="Table1701">
        <table:table-columns>
          <table:table-column table:style-name="TableColumn1702"/>
          <table:table-column table:style-name="TableColumn1703"/>
          <table:table-column table:style-name="TableColumn1704"/>
        </table:table-columns>
        <table:table-row table:style-name="TableRow1705">
          <table:table-cell table:style-name="TableCell1706">
            <text:p text:style-name="P1707">Pavadinimas</text:p>
          </table:table-cell>
          <table:table-cell table:style-name="TableCell1708" table:number-columns-spanned="2">
            <text:p text:style-name="P1709"/>
          </table:table-cell>
          <table:covered-table-cell/>
        </table:table-row>
        <table:table-row table:style-name="TableRow1710">
          <table:table-cell table:style-name="TableCell1711">
            <text:p text:style-name="P1712"/>
          </table:table-cell>
          <table:table-cell table:style-name="TableCell1713" table:number-columns-spanned="2">
            <text:p text:style-name="P1714"/>
          </table:table-cell>
          <table:covered-table-cell/>
        </table:table-row>
        <table:table-row table:style-name="TableRow1715">
          <table:table-cell table:style-name="TableCell1716">
            <text:p text:style-name="P1717">Kodas</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able:number-columns-spanned="2">
            <text:p text:style-name="P1726"/>
          </table:table-cell>
          <table:covered-table-cell/>
        </table:table-row>
        <table:table-row table:style-name="TableRow1727">
          <table:table-cell table:style-name="TableCell1728">
            <text:p text:style-name="P1729">Adresas, telefonas</text:p>
          </table:table-cell>
          <table:table-cell table:style-name="TableCell1730" table:number-columns-spanned="2">
            <text:p text:style-name="P1731"/>
          </table:table-cell>
          <table:covered-table-cell/>
        </table:table-row>
      </table:table>
      <text:p text:style-name="P1732"/>
      <text:p text:style-name="P1733"><text:span text:style-name="T1734">III</text:span><text:span text:style-name="T1735">.<text:s/></text:span><text:span text:style-name="T1736">PIRKIMO OBJEKTAS</text:span></text:p>
      <text:p text:style-name="P1737"/>
      <text:p text:style-name="P1738">Prekės<text:s/><text:span text:style-name="T1739"></text:span><text:tab/>Paslaugos<text:s/><text:span text:style-name="T1740"></text:span><text:span text:style-name="T1741"><text:tab/></text:span>Darbai<text:s/><text:span text:style-name="T1742"></text:span></text:p>
      <text:p text:style-name="P1743"/>
      <text:p text:style-name="Normal"><text:span text:style-name="T1744">IV</text:span><text:span text:style-name="T1745">.<text:s/></text:span><text:span text:style-name="T1746">PIRKIMO SUTARTIS</text:span></text:p>
      <text:p text:style-name="Normal"><text:span text:style-name="T1747">1</text:span><text:span text:style-name="T1748">.<text:s/></text:span><text:span text:style-name="T1749">Tiekėjas</text:span></text:p>
      <text:p text:style-name="P1750"/>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ext:p text:style-name="P1757">Pavadinimas</text:p>
          </table:table-cell>
          <table:table-cell table:style-name="TableCell1758" table:number-columns-spanned="2">
            <text:p text:style-name="P1759"/>
          </table:table-cell>
          <table:covered-table-cell/>
        </table:table-row>
        <table:table-row table:style-name="TableRow1760">
          <table:table-cell table:style-name="TableCell1761">
            <text:p text:style-name="P1762"/>
          </table:table-cell>
          <table:table-cell table:style-name="TableCell1763" table:number-columns-spanned="2">
            <text:p text:style-name="P1764"/>
          </table:table-cell>
          <table:covered-table-cell/>
        </table:table-row>
        <table:table-row table:style-name="TableRow1765">
          <table:table-cell table:style-name="TableCell1766">
            <text:p text:style-name="P1767">Kodas</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Faksas/telefonas</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able:number-columns-spanned="2">
            <text:p text:style-name="P1783"/>
          </table:table-cell>
          <table:covered-table-cell/>
        </table:table-row>
        <table:table-row table:style-name="TableRow1784">
          <table:table-cell table:style-name="TableCell1785">
            <text:p text:style-name="P1786"><text:span text:style-name="T1787">2.<text:s/></text:span><text:span text:style-name="T1788">Pirkimo sutarties objektas</text:span></text:p>
          </table:table-cell>
          <table:table-cell table:style-name="TableCell1789" table:number-columns-spanned="2">
            <text:p text:style-name="P1790"/>
          </table:table-cell>
          <table:covered-table-cell/>
        </table:table-row>
      </table:table>
      <text:p text:style-name="P1791"/>
      <text:p text:style-name="Normal"><text:span text:style-name="T1792">V</text:span><text:span text:style-name="T1793">.<text:s/></text:span><text:span text:style-name="T1794">PIRKIMO SUTARTIES ĮVYKDYMO REZULTATAI</text:span></text:p>
      <text:p text:style-name="Normal"><text:span text:style-name="T1795">1</text:span><text:span text:style-name="T1796">.<text:s/></text:span><text:span text:style-name="T1797">Sutarties<text:s/></text:span><text:span text:style-name="T1798">sąlygų įvykdymas:</text:span></text:p>
      <table:table table:style-name="Table1799">
        <table:table-columns>
          <table:table-column table:style-name="TableColumn1800"/>
          <table:table-column table:style-name="TableColumn1801"/>
          <table:table-column table:style-name="TableColumn1802"/>
        </table:table-columns>
        <table:table-row table:style-name="TableRow1803">
          <table:table-cell table:style-name="TableCell1804">
            <text:p text:style-name="P1805">Sutartis įvykdyta pilnai</text:p>
          </table:table-cell>
          <table:table-cell table:style-name="TableCell1806">
            <text:p text:style-name="P1807"><text:span text:style-name="T1808"></text:span></text:p>
          </table:table-cell>
          <table:table-cell table:style-name="TableCell1809">
            <text:p text:style-name="P1810"/>
          </table:table-cell>
        </table:table-row>
        <table:table-row table:style-name="TableRow1811">
          <table:table-cell table:style-name="TableCell1812">
            <text:p text:style-name="P1813">Sutartis įvykdyta nepilnai (įvykdytos visos pagrindinės sutarties sąlygos)</text:p>
          </table:table-cell>
          <table:table-cell table:style-name="TableCell1814">
            <text:p text:style-name="P1815"><text:span text:style-name="T1816"></text:span></text:p>
          </table:table-cell>
          <table:table-cell table:style-name="TableCell1817">
            <text:p text:style-name="P1818"/>
          </table:table-cell>
        </table:table-row>
        <table:table-row table:style-name="TableRow1819">
          <table:table-cell table:style-name="TableCell1820">
            <text:p text:style-name="P1821">Sutartis įvykdyta nepilnai (pažeistos pagrindinės sąlygos)</text:p>
          </table:table-cell>
          <table:table-cell table:style-name="TableCell1822">
            <text:p text:style-name="P1823"><text:span text:style-name="T1824"></text:span></text:p>
          </table:table-cell>
          <table:table-cell table:style-name="TableCell1825">
            <text:p text:style-name="P1826"/>
          </table:table-cell>
        </table:table-row>
        <table:table-row table:style-name="TableRow1827">
          <table:table-cell table:style-name="TableCell1828">
            <text:p text:style-name="P1829">Sutartis nutraukta</text:p>
          </table:table-cell>
          <table:table-cell table:style-name="TableCell1830">
            <text:p text:style-name="P1831"><text:span text:style-name="T1832"></text:span></text:p>
          </table:table-cell>
          <table:table-cell table:style-name="TableCell1833">
            <text:p text:style-name="P1834"/>
          </table:table-cell>
        </table:table-row>
      </table:table>
      <text:p text:style-name="P1835"/>
      <table:table table:style-name="Table1836">
        <table:table-columns>
          <table:table-column table:style-name="TableColumn1837"/>
          <table:table-column table:style-name="TableColumn1838"/>
          <table:table-column table:style-name="TableColumn1839"/>
        </table:table-columns>
        <table:table-row table:style-name="TableRow1840">
          <table:table-cell table:style-name="TableCell1841" table:number-columns-spanned="2">
            <text:p text:style-name="P1842"><text:span text:style-name="T1843">2.<text:s/></text:span><text:span text:style-name="T1844">Sutarties [įvykdymo] [</text:span><text:span text:style-name="T1845">nutraukimo</text:span><text:span text:style-name="T1846">] data</text:span></text:p>
          </table:table-cell>
          <table:covered-table-cell/>
          <table:table-cell table:style-name="TableCell1847">
            <text:p text:style-name="P1848"/>
          </table:table-cell>
        </table:table-row>
        <table:table-row table:style-name="TableRow1849">
          <table:table-cell table:style-name="TableCell1850" table:number-columns-spanned="2">
            <text:p text:style-name="P1851"><text:span text:style-name="T1852">3.<text:s/></text:span><text:span text:style-name="T1853">Neįvykdytos (pažeistos) sutarties sąlygos ir neįvykdymo (pažeidimo) priežastys</text:span></text:p>
          </table:table-cell>
          <table:covered-table-cell/>
          <table:table-cell table:style-name="TableCell1854">
            <text:p text:style-name="P1855"/>
          </table:table-cell>
        </table:table-row>
        <table:table-row table:style-name="TableRow1856">
          <table:table-cell table:style-name="TableCell1857" table:number-columns-spanned="2">
            <text:p text:style-name="P1858"/>
          </table:table-cell>
          <table:covered-table-cell/>
          <table:table-cell table:style-name="TableCell1859">
            <text:p text:style-name="P1860"/>
          </table:table-cell>
        </table:table-row>
        <table:table-row table:style-name="TableRow1861">
          <table:table-cell table:style-name="TableCell1862" table:number-rows-spanned="2">
            <text:p text:style-name="P1863"><text:span text:style-name="T1864">4.<text:s/></text:span><text:span text:style-name="T1865">Sutarties vykdymo nutraukimo priežastys</text:span></text:p>
          </table:table-cell>
          <table:table-cell table:style-name="TableCell1866" table:number-columns-spanned="2">
            <text:p text:style-name="P1867"/>
          </table:table-cell>
          <table:covered-table-cell/>
        </table:table-row>
        <table:table-row table:style-name="TableRow1868">
          <table:covered-table-cell>
            <text:p text:style-name="P1869"/>
          </table:covered-table-cell>
          <table:table-cell table:style-name="TableCell1870" table:number-columns-spanned="2">
            <text:p text:style-name="P1871"/>
          </table:table-cell>
          <table:covered-table-cell/>
        </table:table-row>
        <table:table-row table:style-name="TableRow1872">
          <table:table-cell table:style-name="TableCell1873">
            <text:p text:style-name="P1874"/>
          </table:table-cell>
          <table:table-cell table:style-name="TableCell1875" table:number-columns-spanned="2">
            <text:p text:style-name="P1876"/>
          </table:table-cell>
          <table:covered-table-cell/>
        </table:table-row>
        <table:table-row table:style-name="TableRow1877">
          <table:table-cell table:style-name="TableCell1878" table:number-rows-spanned="2">
            <text:p text:style-name="P1879"><text:span text:style-name="T1880">5.<text:s/></text:span><text:span text:style-name="T1881">Faktinė [</text:span><text:span text:style-name="T1882">Įvykdytos</text:span><text:span text:style-name="T1883">] [</text:span><text:span text:style-name="T1884">nutrauktos</text:span><text:span text:style-name="T1885">] sutarties apimtis<text:s/></text:span><text:span text:style-name="T1886">(Lt)</text:span></text:p>
          </table:table-cell>
          <table:table-cell table:style-name="TableCell1887" table:number-columns-spanned="2">
            <text:p text:style-name="P1888"/>
          </table:table-cell>
          <table:covered-table-cell/>
        </table:table-row>
        <table:table-row table:style-name="TableRow1889">
          <table:covered-table-cell>
            <text:p text:style-name="P1890"/>
          </table:covered-table-cell>
          <table:table-cell table:style-name="TableCell1891" table:number-columns-spanned="2">
            <text:p text:style-name="P1892"/>
          </table:table-cell>
          <table:covered-table-cell/>
        </table:table-row>
      </table:table>
      <text:p text:style-name="Normal"/>
      <text:p text:style-name="P1893"><text:span text:style-name="T1894">VI</text:span><text:span text:style-name="T1895">.<text:s/></text:span><text:span text:style-name="T1896">ASMUO, TEIKIANTIS ATASKAITĄ</text:span></text:p>
      <text:p text:style-name="P1897">Vadovaujantysis partneris<text:s/><text:span text:style-name="T1898"></text:span><text:s/><text:tab/>Kitas partneris<text:s/><text:span text:style-name="T1899"></text:span></text:p>
      <text:p text:style-name="Normal"/>
      <text:p text:style-name="P1900"><text:tab/><text:tab/><text:tab/><text:tab/><text:tab/></text:p>
      <text:p text:style-name="P1901"><text:tab/><text:s/>(pareigų pavadinimas)<text:tab/>(parašas)<text:tab/>(vardas ir pavardė)</text:p>
      <text:p text:style-name="P1902">A. V.</text:p>
      <text:p text:style-name="P1903"/>
      <text:p text:style-name="P1904">SUDERINTA<text:span text:style-name="T1905">2</text:span>:</text:p>
      <text:p text:style-name="P1906"><text:tab/><text:tab/><text:tab/><text:tab/><text:tab/></text:p>
      <text:p text:style-name="P1907"><text:span text:style-name="T1908"><text:tab/><text:s/>(vadovaujančiojo partnerio</text:span><text:span text:style-name="T1909"><text:tab/>(vadovaujančiojo</text:span><text:span text:style-name="T1910"><text:tab/>(vardas, pavardė)<text:s/></text:span><text:span text:style-name="T1911"><text:tab/>(parašas)<text:s/></text:span><text:span text:style-name="T1912"><text:tab/></text:span><text:span text:style-name="T1913">A. V.</text:span></text:p>
      <text:p text:style-name="P1914"><text:span text:style-name="T1915"><text:tab/>organizacijos</text:span><text:span text:style-name="T1916"><text:tab/>partnerio atstovo</text:span></text:p>
      <text:p text:style-name="P1917"><text:span text:style-name="T1918"><text:tab/></text:span><text:span text:style-name="T1919">pavadinimas)</text:span><text:span text:style-name="T1920"><text:tab/>pareigų pavadinimas)</text:span></text:p>
      <text:p text:style-name="P1921"/>
      <text:p text:style-name="Normal">_________________</text:p>
      <text:p text:style-name="P1922"><text:span text:style-name="T1923">2</text:span><text:span text:style-name="T1924"><text:s/></text:span><text:span text:style-name="T1925">Pildoma tik tuo atveju, jei ataskaitą teikia kitas partneris.</text:span></text:p>
      <text:p text:style-name="P1926">______________</text:p>
      <text:p text:style-name="P1927">Europos Bendrijos iniciatyvos EQUAL<text:s/></text:p>
      <text:p text:style-name="P1928">paramos gavėjams, nesantiems<text:s/></text:p>
      <text:p text:style-name="P1929">perkančiosiomis organizacijomis pagal<text:s/></text:p>
      <text:p text:style-name="P1930">Lietuvos Respublikos viešųjų pirkimų<text:s/></text:p>
      <text:p text:style-name="P1931">įstatymą, pirkimų tvarkos<text:s/></text:p>
      <text:p text:style-name="P1932">6<text:s/>priedas</text:p>
      <text:p text:style-name="P1933"/>
      <text:p text:style-name="P1934"><text:span text:style-name="T1935">(Pirkimo komisijos vokų atplėšimo procedūros, kai pasiūlymai vertinami pagal jų kainą, protokolo forma)</text:span></text:p>
      <text:p text:style-name="P1936"/>
      <text:p text:style-name="P1937"><text:tab/></text:p>
      <text:p text:style-name="P1938">(vadovaujančiojo partnerio (ar kito partnerio) organizacijos pavadinimas)</text:p>
      <text:p text:style-name="P1939"><text:tab/></text:p>
      <text:p text:style-name="P1940">(pirkimo numeris ir pavadinimas)</text:p>
      <text:p text:style-name="P1941"/>
      <text:p text:style-name="P1942"><text:span text:style-name="T1943">VOKŲ ATPLĖŠIMO PROCEDŪROS, KAI PASIŪLYMAI VERTINAMI<text:s/></text:span></text:p>
      <text:p text:style-name="P1944">PAGAL JŲ KAINĄ,<text:s/></text:p>
      <text:p text:style-name="P1945"><text:span text:style-name="T1946">PIRKIMO KOMISIJOS POSĖDŽIO PROTOKOLAS</text:span></text:p>
      <text:p text:style-name="P1947"/>
      <text:p text:style-name="P1948">_______________ Nr. ______</text:p>
      <text:p text:style-name="P1949"><text:tab/>(data)</text:p>
      <text:p text:style-name="P1950">__________________</text:p>
      <text:p text:style-name="P1951">(sudarymo vieta)</text:p>
      <text:p text:style-name="P1952"/>
      <text:p text:style-name="P1953">Posėdis įvyko<text:tab/></text:p>
      <text:p text:style-name="P1954"><text:tab/>(data ir laikas)</text:p>
      <text:p text:style-name="P1955"/>
      <table:table table:style-name="Table1956">
        <table:table-columns>
          <table:table-column table:style-name="TableColumn1957"/>
          <table:table-column table:style-name="TableColumn1958"/>
        </table:table-columns>
        <table:table-row table:style-name="TableRow1959">
          <table:table-cell table:style-name="TableCell1960">
            <text:p text:style-name="P1961">Komisijos<text:s/>pirmininkas</text:p>
          </table:table-cell>
          <table:table-cell table:style-name="TableCell1962">
            <text:p text:style-name="P1963">(Vardas ir pavardė)</text:p>
          </table:table-cell>
        </table:table-row>
        <table:table-row table:style-name="TableRow1964">
          <table:table-cell table:style-name="TableCell1965">
            <text:p text:style-name="P1966">Posėdžio sekretorius</text:p>
          </table:table-cell>
          <table:table-cell table:style-name="TableCell1967">
            <text:p text:style-name="P1968">(Vardas ir pavardė)</text:p>
          </table:table-cell>
        </table:table-row>
        <table:table-row table:style-name="TableRow1969">
          <table:table-cell table:style-name="TableCell1970">
            <text:p text:style-name="P1971">Dalyvauja:</text:p>
          </table:table-cell>
          <table:table-cell table:style-name="TableCell1972">
            <text:p text:style-name="P1973"/>
          </table:table-cell>
        </table:table-row>
        <table:table-row table:style-name="TableRow1974">
          <table:table-cell table:style-name="TableCell1975">
            <text:p text:style-name="P1976">Komisijos nariai:</text:p>
          </table:table-cell>
          <table:table-cell table:style-name="TableCell1977">
            <text:p text:style-name="P1978">(Vardai ir pavardės)</text:p>
          </table:table-cell>
        </table:table-row>
        <table:table-row table:style-name="TableRow1979">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Stebėtojai:</text:p>
          </table:table-cell>
          <table:table-cell table:style-name="TableCell1987">
            <text:p text:style-name="P1988">(Institucijų pavadinimai, atstovų pareigų pavadinimai, vardai ir pavardės)</text:p>
          </table:table-cell>
        </table:table-row>
        <table:table-row table:style-name="TableRow1989">
          <table:table-cell table:style-name="TableCell1990">
            <text:p text:style-name="P1991"/>
          </table:table-cell>
          <table:table-cell table:style-name="TableCell1992">
            <text:p text:style-name="P1993"/>
          </table:table-cell>
        </table:table-row>
      </table:table>
      <text:p text:style-name="P1994">Tiekėjai (jų atstovai):<text:s/>(Institucijų pavadinimai, atstovų pareigų pavadinimai, vardai ir pavardės)</text:p>
      <text:p text:style-name="P1995"/>
      <text:p text:style-name="P1996"><text:span text:style-name="T1997">Darbotvarkė:<text:s/></text:span>vokų su tiekėjų pasiūlymais, kuriuose yra nurodytos kainos, atplėšimo procedūra, atliekant<text:s/><text:span text:style-name="T1998">prekių, paslaugų, darbų</text:span><text:span text:style-name="T1999"><text:s/></text:span>pirkimą<text:s/><text:span text:style-name="T2000">atviro konkurso, riboto konkurso</text:span><text:span text:style-name="T2001"><text:s/></text:span>būdu.<text:s/></text:p>
      <text:p text:style-name="P2002"><text:span text:style-name="T2003">(ner</text:span><text:span text:style-name="T2004">eikalinga išbraukti)</text:span></text:p>
      <text:p text:style-name="P2005"/>
      <text:p text:style-name="P2006"><text:span text:style-name="T2007">Skelbimas<text:s/></text:span>apie pirkimą buvo išspausdintas<text:tab/>.</text:p>
      <text:p text:style-name="P2008"><text:span text:style-name="T2009"><text:tab/>(leidinio pavadinimas, data ir numeris)</text:span></text:p>
      <text:p text:style-name="P2010"/>
      <text:p text:style-name="P2011"><text:span text:style-name="T2012">Gauta<text:s/></text:span><text:span text:style-name="T2013"><text:tab/></text:span>vokų (-ai) su pasiūlymais.</text:p>
      <text:p text:style-name="P2014"><text:span text:style-name="T2015"><text:tab/>(skaičiais ir žodžiais)</text:span></text:p>
      <text:p text:style-name="P2016"><text:span text:style-name="T2017">Vokus atplėšia:</text:span><text:span text:style-name="T2018"><text:tab/>.</text:span></text:p>
      <text:p text:style-name="P2019"><text:span text:style-name="T2020"><text:tab/>(komisijos nario vardas ir pavardė)</text:span></text:p>
      <text:p text:style-name="P2021"><text:span text:style-name="T2022">Atplėšiami vokai<text:s/></text:span>visi yra<text:s/>užklijuoti, antspauduoti bei mechaniškai nepažeisti.</text:p>
      <text:p text:style-name="P2023"><text:span text:style-name="T2024">Atplėšiami vokai,<text:s/></text:span>kuriuose yra nurodytos kainos. Vokai atplėšiami eilės tvarka pagal jiems suteiktus eilės numerius:</text:p>
      <text:p text:style-name="P2025"/>
      <text:p text:style-name="P2026">Gauti šie tiekėjų pasiūlymai:</text:p>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Voko Nr.</text:p>
          </table:table-cell>
          <table:table-cell table:style-name="TableCell2037">
            <text:p text:style-name="P2038">Tiekėjo pavadinimas</text:p>
          </table:table-cell>
          <table:table-cell table:style-name="TableCell2039">
            <text:p text:style-name="P2040"><text:span text:style-name="T2041">Pasiūlymą (su priedais) su</text:span><text:span text:style-name="T2042">daro lapai (-ų)<text:s/></text:span><text:span text:style-name="T2043">(skaičiais ir žodžiais)</text:span></text:p>
          </table:table-cell>
          <table:table-cell table:style-name="TableCell2044">
            <text:p text:style-name="P2045"><text:span text:style-name="T2046">Pasiūlymas patvirtintas tiekėjo antspaudu ir parašu. Pasiūlymo lapai (su priedais) susiūti ir sunumeruoti<text:s/></text:span><text:span text:style-name="T2047">(Taip/Ne)</text:span></text:p>
          </table:table-cell>
          <table:table-cell table:style-name="TableCell2048">
            <text:p text:style-name="P2049"><text:span text:style-name="T2050">Pasiūlymo paskutinio lapo antroje pusėje pasirašė visi posėdyje dalyvaujantys Komisijos nariai<text:s/></text:span><text:span text:style-name="T2051">(Taip</text:span><text:span text:style-name="T2052">/Ne)</text:span></text:p>
          </table:table-cell>
          <table:table-cell table:style-name="TableCell2053">
            <text:p text:style-name="P2054"><text:span text:style-name="T2055">Yra pasiūlymo galiojimo užtikrinimą patvirtinantis dokumentas<text:s/></text:span><text:span text:style-name="T2056">(Taip/Ne)</text:span></text:p>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
      <text:p text:style-name="P2096"/>
      <text:p text:style-name="P2097"><text:span text:style-name="T2098">Paskelbiama<text:s/></text:span>kiekvieno tiekėjo pasiūlyme nurodyta kaina:</text:p>
      <text:p text:style-name="P2099"/>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P2106">Voko Nr.<text:s/></text:p>
          </table:table-cell>
          <table:table-cell table:style-name="TableCell2107">
            <text:p text:style-name="P2108">Tiekėjo pavadinimas</text:p>
          </table:table-cell>
          <table:table-cell table:style-name="TableCell2109">
            <text:p text:style-name="P2110">Pasiūlyme nurodyta kaina litais<text:s/></text:p>
            <text:p text:style-name="P2111"><text:span text:style-name="T2112">(skaičiais ir žodžiais)</text:span></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row>
      </table:table>
      <text:p text:style-name="P2134"/>
      <text:p text:style-name="P2135"><text:span text:style-name="T2136">Posėdžio metu pareikštos<text:s/></text:span>tiekėjų pastabos, pageidavimai ir pasiūlymai:</text:p>
      <text:p text:style-name="P2137"/>
      <table:table table:style-name="Table2138">
        <table:table-columns>
          <table:table-column table:style-name="TableColumn2139"/>
          <table:table-column table:style-name="TableColumn2140"/>
        </table:table-columns>
        <table:table-row table:style-name="TableRow2141">
          <table:table-cell table:style-name="TableCell2142">
            <text:p text:style-name="P2143">Tiekėjo pavadinimas</text:p>
          </table:table-cell>
          <table:table-cell table:style-name="TableCell2144">
            <text:p text:style-name="P2145">Tiekėjo pareikšti pageidavimai ir pasiūlymai</text:p>
          </table:table-cell>
        </table:table-row>
        <table:table-row table:style-name="TableRow2146">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row>
      </table:table>
      <text:p text:style-name="P2161"/>
      <table:table table:style-name="Table2162">
        <table:table-columns>
          <table:table-column table:style-name="TableColumn2163"/>
          <table:table-column table:style-name="TableColumn2164"/>
          <table:table-column table:style-name="TableColumn2165"/>
        </table:table-columns>
        <table:table-row table:style-name="TableRow2166">
          <table:table-cell table:style-name="TableCell2167">
            <text:p text:style-name="P2168"/>
          </table:table-cell>
          <table:table-cell table:style-name="TableCell2169">
            <text:p text:style-name="P2170">Parašas</text:p>
          </table:table-cell>
          <table:table-cell table:style-name="TableCell2171">
            <text:p text:style-name="P2172">Vardas, pavardė</text:p>
          </table:table-cell>
        </table:table-row>
        <table:table-row table:style-name="TableRow2173">
          <table:table-cell table:style-name="TableCell2174">
            <text:p text:style-name="P2175">Komisijos pirmininkas</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Posėdžio sekretorius</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able:number-columns-spanned="2">
            <text:p text:style-name="P2191"/>
          </table:table-cell>
          <table:covered-table-cell/>
        </table:table-row>
        <table:table-row table:style-name="TableRow2192">
          <table:table-cell table:style-name="TableCell2193" table:number-rows-spanned="3">
            <text:p text:style-name="P2194">Komisijos nariai:</text:p>
          </table:table-cell>
          <table:table-cell table:style-name="TableCell2195">
            <text:p text:style-name="P2196"/>
          </table:table-cell>
          <table:table-cell table:style-name="TableCell2197">
            <text:p text:style-name="P2198"/>
          </table:table-cell>
        </table:table-row>
        <table:table-row table:style-name="TableRow2199">
          <table:covered-table-cell>
            <text:p text:style-name="P2200"/>
          </table:covered-table-cell>
          <table:table-cell table:style-name="TableCell2201">
            <text:p text:style-name="P2202"/>
          </table:table-cell>
          <table:table-cell table:style-name="TableCell2203">
            <text:p text:style-name="P2204"/>
          </table:table-cell>
        </table:table-row>
        <table:table-row table:style-name="TableRow2205">
          <table:covered-table-cell>
            <text:p text:style-name="P2206"/>
          </table:covered-table-cell>
          <table:table-cell table:style-name="TableCell2207">
            <text:p text:style-name="P2208"/>
          </table:table-cell>
          <table:table-cell table:style-name="TableCell2209">
            <text:p text:style-name="P2210"/>
          </table:table-cell>
        </table:table-row>
      </table:table>
      <text:p text:style-name="P2211">______________</text:p>
      <text:p text:style-name="P2212">Europos Bendrijų iniciatyvos EQUAL<text:s/></text:p>
      <text:p text:style-name="P2213">paramos gavėjams, nesantiems<text:s/></text:p>
      <text:p text:style-name="P2214">perkančiosiomis organizacijomis pagal<text:s/></text:p>
      <text:p text:style-name="P2215">Lietuvos Respublikos viešųjų pirkimų<text:s/></text:p>
      <text:p text:style-name="P2216">įstatymą, pirkimų tvarkos<text:s/></text:p>
      <text:p text:style-name="P2217">7<text:s/>priedas</text:p>
      <text:p text:style-name="P2218"/>
      <text:p text:style-name="P2219"><text:span text:style-name="T2220">(Pirkimo komisijos vokų su techniniais pasiūlymo<text:s/></text:span><text:span text:style-name="T2221">duomenimis atplėšimo procedūros, kai pasiūlymai vertinami pagal jų ekonominį naudingumą, protokolo forma)</text:span></text:p>
      <text:p text:style-name="P2222"/>
      <text:p text:style-name="P2223"><text:tab/></text:p>
      <text:p text:style-name="P2224">(vadovaujančiojo partnerio (ar kito partnerio) organizacijos pavadinimas)</text:p>
      <text:p text:style-name="P2225"><text:tab/></text:p>
      <text:p text:style-name="P2226">(pirkimo numeris ir pavadinimas)</text:p>
      <text:p text:style-name="P2227"/>
      <text:p text:style-name="P2228"><text:span text:style-name="T2229">VOKŲ SU TECHNINIAIS PASIŪLYMO DUOME</text:span><text:span text:style-name="T2230">NIMIS ATPLĖŠIMO PROCEDŪROS, KAI PASIŪLYMAI VERTINAMI PAGAL JŲ EKONOMINĮ NAUDINGUMĄ, PIRKIMO KOMISIJOS POSĖDŽIO PROTOKOLAS</text:span></text:p>
      <text:p text:style-name="P2231"/>
      <text:p text:style-name="P2232">_______________ Nr. ______</text:p>
      <text:p text:style-name="P2233"><text:tab/>(data)</text:p>
      <text:p text:style-name="P2234">__________________</text:p>
      <text:p text:style-name="P2235">(sudarymo vieta)</text:p>
      <text:p text:style-name="P2236"/>
      <text:p text:style-name="P2237">Posėdis įvyko<text:tab/></text:p>
      <text:p text:style-name="P2238"><text:tab/>(data ir laikas)</text:p>
      <text:p text:style-name="P2239"/>
      <table:table table:style-name="Table2240">
        <table:table-columns>
          <table:table-column table:style-name="TableColumn2241"/>
          <table:table-column table:style-name="TableColumn2242"/>
        </table:table-columns>
        <table:table-row table:style-name="TableRow2243">
          <table:table-cell table:style-name="TableCell2244">
            <text:p text:style-name="P2245">Komisijos pirmininkas</text:p>
          </table:table-cell>
          <table:table-cell table:style-name="TableCell2246">
            <text:p text:style-name="P2247">(Vardas ir pavardė)</text:p>
          </table:table-cell>
        </table:table-row>
        <table:table-row table:style-name="TableRow2248">
          <table:table-cell table:style-name="TableCell2249">
            <text:p text:style-name="P2250">Posėdžio sekretorius</text:p>
          </table:table-cell>
          <table:table-cell table:style-name="TableCell2251">
            <text:p text:style-name="P2252">(Vardas ir pavardė)</text:p>
          </table:table-cell>
        </table:table-row>
        <table:table-row table:style-name="TableRow2253">
          <table:table-cell table:style-name="TableCell2254">
            <text:p text:style-name="P2255">Dalyvauja:</text:p>
          </table:table-cell>
          <table:table-cell table:style-name="TableCell2256">
            <text:p text:style-name="P2257"/>
          </table:table-cell>
        </table:table-row>
        <table:table-row table:style-name="TableRow2258">
          <table:table-cell table:style-name="TableCell2259">
            <text:p text:style-name="P2260">Pirkimo komisijos nariai:</text:p>
          </table:table-cell>
          <table:table-cell table:style-name="TableCell2261">
            <text:p text:style-name="P2262">(Vardai ir pavardės)</text:p>
          </table:table-cell>
        </table:table-row>
        <table:table-row table:style-name="TableRow2263">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Stebėtojai:</text:p>
          </table:table-cell>
          <table:table-cell table:style-name="TableCell2271">
            <text:p text:style-name="P2272">(Institucijų pavadinimai, atstovų pareigų pavadinimai, vardai ir pavardės)</text:p>
          </table:table-cell>
        </table:table-row>
        <table:table-row table:style-name="TableRow2273">
          <table:table-cell table:style-name="TableCell2274">
            <text:p text:style-name="P2275"/>
          </table:table-cell>
          <table:table-cell table:style-name="TableCell2276">
            <text:p text:style-name="P2277"/>
          </table:table-cell>
        </table:table-row>
      </table:table>
      <text:p text:style-name="P2278">Tiekėjai (jų atstovai): (Institucijų<text:s/>pavadinimai, atstovų pareigų pavadinimai, vardai ir pavardės)</text:p>
      <text:p text:style-name="P2279"/>
      <text:p text:style-name="P2280"><text:span text:style-name="T2281">Darbotvarkė:<text:s/></text:span>vokų su tiekėjų pasiūlymais, kuriuose yra techniniai pasiūlymo duomenys, atplėšimo procedūra, atliekant<text:s/><text:span text:style-name="T2282">prekių, paslaugų, darbų</text:span><text:span text:style-name="T2283"><text:s/></text:span>pirkimą<text:s/><text:span text:style-name="T2284">atviro konkurso, riboto konkurso</text:span><text:span text:style-name="T2285"><text:s/></text:span>būdu.</text:p>
      <text:p text:style-name="P2286"><text:span text:style-name="T2287">(nereikalinga išbraukti)</text:span></text:p>
      <text:p text:style-name="P2288"/>
      <text:p text:style-name="P2289"><text:span text:style-name="T2290">Skelbimas<text:s/></text:span>apie pirkimą buvo išspausdintas<text:tab/>.</text:p>
      <text:p text:style-name="P2291"><text:span text:style-name="T2292"><text:tab/>(leidinio pavadinimas, data ir numeris)</text:span></text:p>
      <text:p text:style-name="P2293"/>
      <text:p text:style-name="P2294"><text:span text:style-name="T2295">Gauta<text:s/></text:span><text:span text:style-name="T2296"><text:tab/></text:span>vokų (-ai) su pasiūlymais.</text:p>
      <text:p text:style-name="P2297"><text:span text:style-name="T2298"><text:tab/>(skaičiais ir žodžiais)<text:s/></text:span></text:p>
      <text:p text:style-name="P2299"><text:span text:style-name="T2300">Vokus atplėšia:</text:span><text:span text:style-name="T2301"><text:tab/>.</text:span></text:p>
      <text:p text:style-name="P2302"><text:span text:style-name="T2303"><text:tab/>(Komisijos nario vardas ir pavardė)</text:span></text:p>
      <text:p text:style-name="P2304"/>
      <text:p text:style-name="P2305"><text:span text:style-name="T2306">Atplėšiami<text:s/></text:span>bendrieji (išoriniai) vokai visi yra užklijuoti, antspauduoti bei mechaniškai nepažeisti.<text:s/></text:p>
      <text:p text:style-name="P2307"><text:span text:style-name="T2308">Bendrieji vokai atplėšiami<text:s/></text:span>eilės tvarka pagal jiems suteiktus eilės numerius:</text:p>
      <text:p text:style-name="P2309"/>
      <table:table table:style-name="Table2310">
        <table:table-columns>
          <table:table-column table:style-name="TableColumn2311"/>
          <table:table-column table:style-name="TableColumn2312"/>
          <table:table-column table:style-name="TableColumn2313"/>
        </table:table-columns>
        <table:table-row table:style-name="TableRow2314">
          <table:table-cell table:style-name="TableCell2315">
            <text:p text:style-name="P2316">Bendro (išorinio) voko eil. Nr.<text:s/></text:p>
          </table:table-cell>
          <table:table-cell table:style-name="TableCell2317">
            <text:p text:style-name="P2318">Iš bendro voko išimto voko, kuriame yra techniniai pasiūlymo duomenys, būklė</text:p>
            <text:p text:style-name="P2319"><text:span text:style-name="T2320">(įrašoma: tinkama arba nurodomi konkretūs pažeidimai)</text:span></text:p>
          </table:table-cell>
          <table:table-cell table:style-name="TableCell2321">
            <text:p text:style-name="P2322">Iš bendro voko išimto voko, kuriame nurodytos kainos, būklė</text:p>
            <text:p text:style-name="P2323"><text:span text:style-name="T2324">(įrašoma: tinkama arba nurodomi konkretūs pažeidimai)</text:span></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row>
      </table:table>
      <text:p text:style-name="P2346"/>
      <text:p text:style-name="P2347">Atplėšiami tinkamai įforminti ir nepažeisti vokai, kuriuose yra techniniai pasiūlymo duomenys.<text:s/><text:span text:style-name="T2348">Vokai atplėšiami<text:s/></text:span>eilės tvarka pagal jiems suteiktus eilės numerius:</text:p>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Voko Nr.</text:p>
          </table:table-cell>
          <table:table-cell table:style-name="TableCell2360">
            <text:p text:style-name="P2361">Tiekėjo pavadinimas</text:p>
          </table:table-cell>
          <table:table-cell table:style-name="TableCell2362">
            <text:p text:style-name="P2363"><text:span text:style-name="T2364">Pasiūlymą (su priedais) sudaro lapų (-ai)<text:s/></text:span><text:span text:style-name="T2365">(skaičiais ir<text:s/></text:span><text:span text:style-name="T2366">žodžiais)</text:span></text:p>
          </table:table-cell>
          <table:table-cell table:style-name="TableCell2367">
            <text:p text:style-name="P2368"><text:span text:style-name="T2369">Pasiūlymas patvirtintas tiekėjo antspaudu ir parašu. Pasiūlymo lapai (su priedais) susiūti ir sunumeruoti<text:s/></text:span><text:span text:style-name="T2370">(Taip/Ne)</text:span></text:p>
          </table:table-cell>
          <table:table-cell table:style-name="TableCell2371">
            <text:p text:style-name="P2372"><text:span text:style-name="T2373">Pasiūlymo paskutinio lapo antroje pusėje pasirašė visi posėdyje dalyvaujantys komisijos nariai<text:s/></text:span><text:span text:style-name="T2374">(Taip/Ne)</text:span></text:p>
          </table:table-cell>
          <table:table-cell table:style-name="TableCell2375">
            <text:p text:style-name="P2376"><text:span text:style-name="T2377">Yra pasiūlymo galiojimo užtikrinimą patvirtinantis dokumentas<text:s/></text:span><text:span text:style-name="T2378">(Taip/Ne)</text:span></text:p>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
      <text:p text:style-name="P2418"/>
      <text:p text:style-name="P2419"><text:span text:style-name="T2420">Paskelbiamos<text:s/></text:span>kiekvieno tiekėjo pasiūlymo<text:s/><text:span text:style-name="T2421">pagrindinės, visos</text:span><text:s/>techninės charakteristikos, į kurias bus atsižvelgta vertinant pasiūlymus:<text:tab/><text:span text:style-name="T2422">(nereikalingą išbraukti)</text:span></text:p>
      <text:p text:style-name="P2423"/>
      <table:table table:style-name="Table2424">
        <table:table-columns>
          <table:table-column table:style-name="TableColumn2425"/>
          <table:table-column table:style-name="TableColumn2426"/>
          <table:table-column table:style-name="TableColumn2427"/>
        </table:table-columns>
        <table:table-header-rows>
          <table:table-row table:style-name="TableRow2428">
            <table:table-cell table:style-name="TableCell2429">
              <text:p text:style-name="P2430">Voko Nr.<text:s/></text:p>
            </table:table-cell>
            <table:table-cell table:style-name="TableCell2431">
              <text:p text:style-name="P2432">Tiekėjo pavadinimas</text:p>
            </table:table-cell>
            <table:table-cell table:style-name="TableCell2433">
              <text:p text:style-name="P2434">Paskelbtos pasiūlymo pagrindinės (visos) techninės charakteristikos, į kurias bus atsižvelgta vertinant pasiūlymus</text:p>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1.–</text:p>
              <text:p text:style-name="P2442">2.–</text:p>
              <text:p text:style-name="P2443">3.–</text:p>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1.–</text:p>
              <text:p text:style-name="P2451">2.–</text:p>
              <text:p text:style-name="P2452">3.–</text:p>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1.–</text:p>
              <text:p text:style-name="P2460">2.–</text:p>
              <text:p text:style-name="P2461">3.–</text:p>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1.–</text:p>
              <text:p text:style-name="P2469">2.–</text:p>
              <text:p text:style-name="P2470">3.–</text:p>
            </table:table-cell>
          </table:table-row>
        </table:table-header-rows>
      </table:table>
      <text:p text:style-name="P2471"/>
      <text:p text:style-name="P2472"><text:span text:style-name="T2473">Posėdžio metu pareikštos<text:s/></text:span>tiekėjų pastabos,<text:s/>pageidavimai ir pasiūlymai:</text:p>
      <text:p text:style-name="P2474"/>
      <table:table table:style-name="Table2475">
        <table:table-columns>
          <table:table-column table:style-name="TableColumn2476"/>
          <table:table-column table:style-name="TableColumn2477"/>
        </table:table-columns>
        <table:table-row table:style-name="TableRow2478">
          <table:table-cell table:style-name="TableCell2479">
            <text:p text:style-name="P2480">Tiekėjo pavadinimas</text:p>
          </table:table-cell>
          <table:table-cell table:style-name="TableCell2481">
            <text:p text:style-name="P2482">Tiekėjo pareikšti pageidavimai ir pasiūlymai</text:p>
          </table:table-cell>
        </table:table-row>
        <table:table-row table:style-name="TableRow2483">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row>
      </table:table>
      <text:p text:style-name="P2513"/>
      <table:table table:style-name="Table2514">
        <table:table-columns>
          <table:table-column table:style-name="TableColumn2515"/>
          <table:table-column table:style-name="TableColumn2516"/>
          <table:table-column table:style-name="TableColumn2517"/>
        </table:table-columns>
        <table:table-row table:style-name="TableRow2518">
          <table:table-cell table:style-name="TableCell2519">
            <text:p text:style-name="P2520"/>
          </table:table-cell>
          <table:table-cell table:style-name="TableCell2521">
            <text:p text:style-name="P2522">Parašas</text:p>
          </table:table-cell>
          <table:table-cell table:style-name="TableCell2523">
            <text:p text:style-name="P2524">Vardas, pavardė</text:p>
          </table:table-cell>
        </table:table-row>
        <table:table-row table:style-name="TableRow2525">
          <table:table-cell table:style-name="TableCell2526">
            <text:p text:style-name="P2527">Komisijos pirmininkas</text:p>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Posėdžio sekretorius</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able:number-columns-spanned="2">
            <text:p text:style-name="P2543"/>
          </table:table-cell>
          <table:covered-table-cell/>
        </table:table-row>
        <table:table-row table:style-name="TableRow2544">
          <table:table-cell table:style-name="TableCell2545" table:number-rows-spanned="3">
            <text:p text:style-name="P2546">Komisijos nariai:</text:p>
          </table:table-cell>
          <table:table-cell table:style-name="TableCell2547">
            <text:p text:style-name="P2548"/>
          </table:table-cell>
          <table:table-cell table:style-name="TableCell2549">
            <text:p text:style-name="P2550"/>
          </table:table-cell>
        </table:table-row>
        <table:table-row table:style-name="TableRow2551">
          <table:covered-table-cell>
            <text:p text:style-name="P2552"/>
          </table:covered-table-cell>
          <table:table-cell table:style-name="TableCell2553">
            <text:p text:style-name="P2554"/>
          </table:table-cell>
          <table:table-cell table:style-name="TableCell2555">
            <text:p text:style-name="P2556"/>
          </table:table-cell>
        </table:table-row>
        <table:table-row table:style-name="TableRow2557">
          <table:covered-table-cell>
            <text:p text:style-name="P2558"/>
          </table:covered-table-cell>
          <table:table-cell table:style-name="TableCell2559">
            <text:p text:style-name="P2560"/>
          </table:table-cell>
          <table:table-cell table:style-name="TableCell2561">
            <text:p text:style-name="P2562"/>
          </table:table-cell>
        </table:table-row>
      </table:table>
      <text:p text:style-name="P2563">______________</text:p>
      <text:p text:style-name="P2564">Europos Bendrijų iniciatyvos EQUAL<text:s/></text:p>
      <text:p text:style-name="P2565">paramos gavėjams, nesantiems<text:s/></text:p>
      <text:p text:style-name="P2566">perkančiosiomis organizacijomis pagal<text:s/></text:p>
      <text:p text:style-name="P2567">Lietuvos Respublikos viešųjų pirkimų<text:s/></text:p>
      <text:p text:style-name="P2568">įstatymą, pirkimų tvarkos<text:s/></text:p>
      <text:p text:style-name="P2569">8<text:s/>priedas</text:p>
      <text:p text:style-name="P2570"/>
      <text:p text:style-name="P2571"><text:span text:style-name="T2572">(Pirkimo komisijos vokų su nurodytomis kainomis atplėšimo procedūros, kai</text:span><text:span text:style-name="T2573"><text:s/>pasiūlymai vertinami pagal jų ekonominį naudingumą, protokolo forma)</text:span></text:p>
      <text:p text:style-name="P2574"/>
      <text:p text:style-name="P2575"><text:tab/></text:p>
      <text:p text:style-name="P2576">(vadovaujančiojo partnerio (ar kito partnerio) organizacijos pavadinimas)</text:p>
      <text:p text:style-name="P2577"><text:tab/></text:p>
      <text:p text:style-name="P2578">(pirkimo numeris ir pavadinimas)</text:p>
      <text:p text:style-name="P2579"/>
      <text:p text:style-name="P2580"><text:span text:style-name="T2581">VOKŲ SU NURODYTOMIS KAINOMIS ATPLĖŠIMO PROCEDŪROS, KAI PASIŪLYMAI VERTI</text:span><text:span text:style-name="T2582">NAMI PAGAL JŲ EKONOMINĮ NAUDINGUMĄ, PIRKIMO KOMISIJOS POSĖDŽIO PROTOKOLAS</text:span></text:p>
      <text:p text:style-name="P2583"/>
      <text:p text:style-name="P2584">_______________ Nr. ______</text:p>
      <text:p text:style-name="P2585"><text:tab/>(data)</text:p>
      <text:p text:style-name="P2586">__________________</text:p>
      <text:p text:style-name="P2587">(sudarymo vieta)</text:p>
      <text:p text:style-name="P2588"/>
      <text:p text:style-name="P2589">Posėdis įvyko<text:tab/></text:p>
      <text:p text:style-name="P2590"><text:tab/>(data ir laikas)</text:p>
      <text:p text:style-name="P2591"/>
      <table:table table:style-name="Table2592">
        <table:table-columns>
          <table:table-column table:style-name="TableColumn2593"/>
          <table:table-column table:style-name="TableColumn2594"/>
        </table:table-columns>
        <table:table-row table:style-name="TableRow2595">
          <table:table-cell table:style-name="TableCell2596">
            <text:p text:style-name="P2597">Komisijos pirmininkas</text:p>
          </table:table-cell>
          <table:table-cell table:style-name="TableCell2598">
            <text:p text:style-name="P2599">(Vardas ir pavardė)</text:p>
          </table:table-cell>
        </table:table-row>
        <table:table-row table:style-name="TableRow2600">
          <table:table-cell table:style-name="TableCell2601">
            <text:p text:style-name="P2602">Posėdžio sekretorius</text:p>
          </table:table-cell>
          <table:table-cell table:style-name="TableCell2603">
            <text:p text:style-name="P2604">(Vardas<text:s/>ir pavardė)</text:p>
          </table:table-cell>
        </table:table-row>
        <table:table-row table:style-name="TableRow2605">
          <table:table-cell table:style-name="TableCell2606">
            <text:p text:style-name="P2607">Dalyvauja:</text:p>
          </table:table-cell>
          <table:table-cell table:style-name="TableCell2608">
            <text:p text:style-name="P2609"/>
          </table:table-cell>
        </table:table-row>
        <table:table-row table:style-name="TableRow2610">
          <table:table-cell table:style-name="TableCell2611">
            <text:p text:style-name="P2612">Pirkimo komisijos nariai:</text:p>
          </table:table-cell>
          <table:table-cell table:style-name="TableCell2613">
            <text:p text:style-name="P2614">(Vardai ir pavardės)</text:p>
          </table:table-cell>
        </table:table-row>
        <table:table-row table:style-name="TableRow2615">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Stebėtojai:</text:p>
          </table:table-cell>
          <table:table-cell table:style-name="TableCell2623">
            <text:p text:style-name="P2624">(Institucijų pavadinimai, atstovų pareigų pavadinimai, vardai ir pavardės)</text:p>
          </table:table-cell>
        </table:table-row>
        <table:table-row table:style-name="TableRow2625">
          <table:table-cell table:style-name="TableCell2626">
            <text:p text:style-name="P2627"/>
          </table:table-cell>
          <table:table-cell table:style-name="TableCell2628">
            <text:p text:style-name="P2629"/>
          </table:table-cell>
        </table:table-row>
      </table:table>
      <text:p text:style-name="P2630">Tiekėjai (jų atstovai): (Institucijų pavadinimai, atstovų pareigų pavadinimai, vardai ir<text:s/>pavardės)</text:p>
      <text:p text:style-name="P2631"/>
      <text:p text:style-name="P2632"><text:span text:style-name="T2633">Darbotvarkė:<text:s/></text:span>vokų su tiekėjų pasiūlymais, kuriuose yra nurodytos kainos, atplėšimo procedūra, atliekant<text:s/><text:span text:style-name="T2634">prekių, paslaugų, darbų</text:span><text:span text:style-name="T2635"><text:s/></text:span>pirkimą<text:s/><text:span text:style-name="T2636">atviro konkurso, riboto konkurso</text:span><text:span text:style-name="T2637"><text:s/></text:span>būdu.</text:p>
      <text:p text:style-name="P2638"><text:span text:style-name="T2639">(nereikalinga išbraukti)</text:span></text:p>
      <text:p text:style-name="P2640"/>
      <text:p text:style-name="P2641"><text:span text:style-name="T2642">Skelbimas<text:s/></text:span>apie pirkimą buvo išspausdintas<text:tab/>.</text:p>
      <text:p text:style-name="P2643"><text:span text:style-name="T2644"><text:tab/>(leidinio pavadinimas, data ir numeris)</text:span></text:p>
      <text:p text:style-name="P2645"/>
      <text:p text:style-name="P2646"><text:span text:style-name="T2647">Gauta<text:s/></text:span><text:span text:style-name="T2648"><text:tab/></text:span>vokų (-ai) su pasiūlymais.</text:p>
      <text:p text:style-name="P2649"><text:span text:style-name="T2650"><text:tab/>(skaičiais ir žodžiais)<text:s/></text:span></text:p>
      <text:p text:style-name="P2651"><text:span text:style-name="T2652">Vokus atplėšia:</text:span><text:span text:style-name="T2653"><text:tab/>.</text:span></text:p>
      <text:p text:style-name="P2654"><text:span text:style-name="T2655"><text:tab/>(Komisijos nario vardas ir pavardė)</text:span></text:p>
      <text:p text:style-name="P2656"/>
      <text:p text:style-name="P2657"><text:span text:style-name="T2658">Atplėšiami vokai<text:s/></text:span>visi yra užklijuoti, antspauduoti bei mechaniškai nepažeisti.</text:p>
      <text:p text:style-name="P2659"/>
      <text:p text:style-name="P2660"><text:span text:style-name="T2661">Atplėšiami vokai,<text:s/></text:span>kuriuose yra nurodytos kainos. Vokai atplėšiami tik tų tiekėjų, kurių techniniai pasiūlymų duomenys (ir tiekėjų kvalifikacija) po pirmojo vokų atplėšimo procedūros posėdžio buvo patikrinti ir įvertinti kaip atitinkantys pirkimo dokumentuose keliamus minimalius reikalavimus. Vokai atplėšiami eilės tvarka pagal jiems suteiktus eilės numerius:</text:p>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P2672">Voko Nr.</text:p>
          </table:table-cell>
          <table:table-cell table:style-name="TableCell2673">
            <text:p text:style-name="P2674">Tiekėjo pavadinimas</text:p>
          </table:table-cell>
          <table:table-cell table:style-name="TableCell2675">
            <text:p text:style-name="P2676"><text:span text:style-name="T2677">Pasiūlymą (su priedais) sudaro lapai (-ų)<text:s/></text:span><text:span text:style-name="T2678">(skaičiais ir žodžiais)</text:span></text:p>
          </table:table-cell>
          <table:table-cell table:style-name="TableCell2679">
            <text:p text:style-name="P2680"><text:span text:style-name="T2681">Pasiūlymas patvirtintas tiekėjo antspaudu ir parašu. Pa</text:span><text:span text:style-name="T2682">siūlymo lapai (su priedais) susiūti ir sunumeruoti<text:s/></text:span><text:span text:style-name="T2683">(Taip/Ne)</text:span></text:p>
          </table:table-cell>
          <table:table-cell table:style-name="TableCell2684">
            <text:p text:style-name="P2685"><text:span text:style-name="T2686">Pasiūlymo paskutinio lapo antroje pusėje pasirašė visi posėdyje dalyvaujantys komisijos nariai<text:s/></text:span><text:span text:style-name="T2687">(Taip/Ne)</text:span></text:p>
          </table:table-cell>
          <table:table-cell table:style-name="TableCell2688">
            <text:p text:style-name="P2689"><text:span text:style-name="T2690">Yra pasiūlymo galiojimo užtikrinimą patvirtinantis dokumentas<text:s/></text:span><text:span text:style-name="T2691">(Taip/Ne)</text:span></text:p>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
      <text:p text:style-name="P2731"/>
      <text:p text:style-name="P2732"><text:span text:style-name="T2733">Paskelbiama<text:s/></text:span>kiekvieno tiekėjo pasiūlyme nurodyta kaina:</text:p>
      <text:p text:style-name="P2734"/>
      <table:table table:style-name="Table2735">
        <table:table-columns>
          <table:table-column table:style-name="TableColumn2736"/>
          <table:table-column table:style-name="TableColumn2737"/>
          <table:table-column table:style-name="TableColumn2738"/>
        </table:table-columns>
        <table:table-header-rows>
          <table:table-row table:style-name="TableRow2739">
            <table:table-cell table:style-name="TableCell2740">
              <text:p text:style-name="P2741">Voko Nr.</text:p>
            </table:table-cell>
            <table:table-cell table:style-name="TableCell2742">
              <text:p text:style-name="P2743">Tiekėjo pavadinimas</text:p>
            </table:table-cell>
            <table:table-cell table:style-name="TableCell2744">
              <text:p text:style-name="P2745">Pasiūlyme nurodyta kaina litais</text:p>
              <text:p text:style-name="P2746"><text:span text:style-name="T2747">(skaičiais ir žodžiais)</text:span></text:p>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row>
        </table:table-header-rows>
      </table:table>
      <text:p text:style-name="P2769"/>
      <text:p text:style-name="P2770"><text:span text:style-name="T2771">Posėdžio metu pareikštos<text:s/></text:span>tiekėjų pastabos, pageidavimai ir pasiūlymai:</text:p>
      <text:p text:style-name="P2772"/>
      <table:table table:style-name="Table2773">
        <table:table-columns>
          <table:table-column table:style-name="TableColumn2774"/>
          <table:table-column table:style-name="TableColumn2775"/>
        </table:table-columns>
        <table:table-row table:style-name="TableRow2776">
          <table:table-cell table:style-name="TableCell2777">
            <text:p text:style-name="P2778">Tiekėjo pavadinimas</text:p>
          </table:table-cell>
          <table:table-cell table:style-name="TableCell2779">
            <text:p text:style-name="P2780">Tiekėjo pareikšti pageidavimai ir pasiūlymai</text:p>
          </table:table-cell>
        </table:table-row>
        <table:table-row table:style-name="TableRow2781">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row>
      </table:table>
      <text:p text:style-name="P2796"/>
      <table:table table:style-name="Table2797">
        <table:table-columns>
          <table:table-column table:style-name="TableColumn2798"/>
          <table:table-column table:style-name="TableColumn2799"/>
          <table:table-column table:style-name="TableColumn2800"/>
        </table:table-columns>
        <table:table-row table:style-name="TableRow2801">
          <table:table-cell table:style-name="TableCell2802">
            <text:p text:style-name="P2803"/>
          </table:table-cell>
          <table:table-cell table:style-name="TableCell2804">
            <text:p text:style-name="P2805">Parašas</text:p>
          </table:table-cell>
          <table:table-cell table:style-name="TableCell2806">
            <text:p text:style-name="P2807">Vardas, pavardė</text:p>
          </table:table-cell>
        </table:table-row>
        <table:table-row table:style-name="TableRow2808">
          <table:table-cell table:style-name="TableCell2809">
            <text:p text:style-name="P2810">Komisijos pirmininkas</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Posėdžio sekretorius</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able:number-columns-spanned="2">
            <text:p text:style-name="P2826"/>
          </table:table-cell>
          <table:covered-table-cell/>
        </table:table-row>
        <table:table-row table:style-name="TableRow2827">
          <table:table-cell table:style-name="TableCell2828" table:number-rows-spanned="3">
            <text:p text:style-name="P2829">Komisijos nariai:</text:p>
          </table:table-cell>
          <table:table-cell table:style-name="TableCell2830">
            <text:p text:style-name="P2831"/>
          </table:table-cell>
          <table:table-cell table:style-name="TableCell2832">
            <text:p text:style-name="P2833"/>
          </table:table-cell>
        </table:table-row>
        <table:table-row table:style-name="TableRow2834">
          <table:covered-table-cell>
            <text:p text:style-name="P2835"/>
          </table:covered-table-cell>
          <table:table-cell table:style-name="TableCell2836">
            <text:p text:style-name="P2837"/>
          </table:table-cell>
          <table:table-cell table:style-name="TableCell2838">
            <text:p text:style-name="P2839"/>
          </table:table-cell>
        </table:table-row>
        <table:table-row table:style-name="TableRow2840">
          <table:covered-table-cell>
            <text:p text:style-name="P2841"/>
          </table:covered-table-cell>
          <table:table-cell table:style-name="TableCell2842">
            <text:p text:style-name="P2843"/>
          </table:table-cell>
          <table:table-cell table:style-name="TableCell2844">
            <text:p text:style-name="P2845"/>
          </table:table-cell>
        </table:table-row>
      </table:table>
      <text:p text:style-name="P2846">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RAMOS FONDO EUROPOS SOCIALINIO FONDO AGENTŪROS DIREKTORIAUS</dc:title>
    <meta:initial-creator>Sandra</meta:initial-creator>
    <dc:creator>Adlib User</dc:creator>
    <meta:creation-date>2015-09-19T05:55:00Z</meta:creation-date>
    <dc:date>2015-09-19T05:55:00Z</dc:date>
    <meta:template xlink:href="Normal" xlink:type="simple"/>
    <meta:editing-cycles>2</meta:editing-cycles>
    <meta:editing-duration>PT0S</meta:editing-duration>
    <meta:document-statistic meta:page-count="1" meta:paragraph-count="1064" meta:word-count="13992" meta:character-count="113951" meta:row-count="3483" meta:non-whitespace-character-count="101023"/>
  </office:meta>
</office:document-meta>
</file>