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background-color="#FFFFFF"/>
    </style:style>
    <style:style style:name="T4" style:parent-style-name="DefaultParagraphFont" style:family="text">
      <style:text-properties fo:font-weight="bold" style:font-weight-asian="bold" style:font-weight-complex="bold" fo:text-transform="uppercase" style:font-size-complex="12pt" style:language-asian="lt" style:country-asian="LT"/>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paragraph-properties fo:text-align="center" fo:background-color="#FFFFFF"/>
      <style:text-properties style:font-weight-complex="bold" fo:text-transform="uppercase" style:font-size-complex="12pt"/>
    </style:style>
    <style:style style:name="P7"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8"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9" style:parent-style-name="Normal" style:family="paragraph">
      <style:paragraph-properties fo:text-align="center" fo:background-color="#FFFFFF"/>
      <style:text-properties style:font-weight-complex="bold" fo:text-transform="uppercase" style:font-size-complex="12pt"/>
    </style:style>
    <style:style style:name="P10" style:parent-style-name="Normal" style:family="paragraph">
      <style:paragraph-properties fo:text-align="center" fo:background-color="#FFFFFF"/>
      <style:text-properties style:font-weight-complex="bold" style:font-size-complex="12pt"/>
    </style:style>
    <style:style style:name="P11" style:parent-style-name="Normal" style:family="paragraph">
      <style:paragraph-properties fo:text-align="center" fo:background-color="#FFFFFF"/>
      <style:text-properties style:font-weight-complex="bold" style:font-size-complex="12pt"/>
    </style:style>
    <style:style style:name="P12" style:parent-style-name="Normal" style:family="paragraph">
      <style:paragraph-properties fo:text-align="center" fo:background-color="#FFFFFF"/>
      <style:text-properties style:font-weight-complex="bold" fo:text-transform="uppercase" style:font-size-complex="12pt"/>
    </style:style>
    <style:style style:name="P13" style:parent-style-name="Normal" style:family="paragraph">
      <style:paragraph-properties fo:text-align="justify" fo:text-indent="0.4923in" fo:background-color="#FFFFFF"/>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fo:letter-spacing="0.0138in" style:font-size-complex="12pt"/>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fo:background-color="#FFFFFF"/>
      <style:text-properties style:font-size-complex="12pt"/>
    </style:style>
    <style:style style:name="P35" style:parent-style-name="Normal" style:family="paragraph">
      <style:paragraph-properties fo:text-align="justify" fo:text-indent="0.4923in" fo:background-color="#FFFFFF"/>
      <style:text-properties style:font-size-complex="12pt"/>
    </style:style>
    <style:style style:name="TableColumn37" style:family="table-column">
      <style:table-column-properties style:column-width="4.4083in"/>
    </style:style>
    <style:style style:name="TableColumn38" style:family="table-column">
      <style:table-column-properties style:column-width="2.4368in"/>
    </style:style>
    <style:style style:name="Table36" style:family="table">
      <style:table-properties style:width="6.8451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text-properties style:font-size-complex="12pt"/>
    </style:style>
    <style:style style:name="TableColumn45" style:family="table-column">
      <style:table-column-properties style:column-width="4.4083in"/>
    </style:style>
    <style:style style:name="TableColumn46" style:family="table-column">
      <style:table-column-properties style:column-width="2.4368in"/>
    </style:style>
    <style:style style:name="Table44" style:family="table">
      <style:table-properties style:width="6.8451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style:text-properties style:font-size-complex="12pt"/>
    </style:style>
    <style:style style:name="P52" style:parent-style-name="Normal" style:family="paragraph">
      <style:paragraph-properties fo:text-align="justify" fo:text-indent="0.4923in" fo:background-color="#FFFFFF"/>
      <style:text-properties style:font-size-complex="12pt"/>
    </style:style>
  </office:automatic-styles>
  <office:body>
    <office:text text:use-soft-page-breaks="true">
      <text:p text:style-name="P1"><text:span text:style-name="T4"/><text:span text:style-name="T5">LIETUVOS RESPUBLIKOS MINISTRŲ TARYBA</text:span></text:p>
      <text:p text:style-name="P6"/>
      <text:p text:style-name="P7">N U T A R I M A S</text:p>
      <text:p text:style-name="P8">KLAUSIMAI SUSIJĘ SU LIETUVOS RESPUBLIKOS VALSTYBINIO VALDYMO ORGANŲ SISTEMOS PAKEITIMAIS</text:p>
      <text:p text:style-name="P9"/>
      <text:p text:style-name="P10">1990 m. kovo 23 d. Nr. 76</text:p>
      <text:p text:style-name="P11">Vilnius</text:p>
      <text:p text:style-name="P12"/>
      <text:p text:style-name="P13"><text:span text:style-name="T14">Sutinkamai su Lietuvos Respublikos vyria</text:span><text:span text:style-name="T15">usybės įstatymu ir Lietuvos Respublikos Aukščiausiosios Tarybos 1990 m. kovo 22 d. nutarimu „Dėl Lietuvos Respublikos vyriausybės įstatymo įsigaliojimo tvarkos“ Lietuvos Respublikos Ministrų Taryba<text:s/></text:span><text:span text:style-name="T16">nutari</text:span><text:span text:style-name="T17">a:</text:span></text:p>
      <text:p text:style-name="P18"><text:span text:style-name="T19">1</text:span><text:span text:style-name="T20">. Nustatyti, kad iki organizacinių priemonių</text:span><text:span text:style-name="T21">, susijusių u Lietuvos Respublikos valstybinio valdymo organų sistemos pakeitimais įgyvendinimo, bet ne vėliau kaip iki 1990 m. gegužės 1 d. panaikinamų ministerijų bei žinybų vadovai ir kiti pareigūnai toliau vykdo jiems prieš tai pavestas vadovavimo atit</text:span><text:span text:style-name="T22">inkamoms valdymo sferoms funkcijas ir yra atsakingi už pertvarkomoms ir naikinamoms ministerijoms bei žinyboms pavaldžių įmonių, įstaigų ir organizacijų darbą.</text:span></text:p>
      <text:p text:style-name="P23"><text:span text:style-name="T24">2</text:span><text:span text:style-name="T25">. Įpareigoti Kultūros ministeriją, Lengvosios pramonės ministerijai Liaudies švietimo minis</text:span><text:span text:style-name="T26">teriją, Miško pramonės ministeriją, Buitinio gyventojų aptarnavimo ministeriją, Darbo ir socialinio aprūpinimo ministeriją, Komunalinio ūkio ministeriją, Statybinių medžiagų pramonės ministeriją, Transporto ministeriją, Vietinės pramonės ministeriją, Valst</text:span><text:span text:style-name="T27">ybinį plano komitetą, Valstybinį agropramoninio komplekso gamybinio techninio aprūpinimo komitetą, Valstybinį gamtos apsaugos komitetą, Valstybinį materialinio techninio tiekimo komitetą, Valstybinį kainų komitetą, Valstybini statistikos komitetą, Valstybi</text:span><text:span text:style-name="T28">ni televizijos ir radijo komitetą, Valstybini leidyklų, poligrafijos ir knygų prekybos reikalų komitetą, Valstybės saugumo komitetą, Valstybini pramonės ir kalnakasybos darbų saugumo priežiūros komitetą, Valstybinį kūno kultūros ir sporto komitetą, Valstyb</text:span><text:span text:style-name="T29">inį statybos komitetą ir Valstybinį kuro komitetą sudaryti pertvarkomose ir naikinamose ministerijose ir žinybose likvidacines komisijas ir vadovauti jų veiklai. Kai bus baigti darbai, susiję su atitinkamų ministerijų ir žinybų veiklos pertvarkymu ar nutra</text:span><text:span text:style-name="T30">ukimu, pranešti Lietuvos Respublikos Ministrų Tarybai apie nurodytųjų komisijų darbo rezultatus.</text:span></text:p>
      <text:p text:style-name="P31"><text:span text:style-name="T32">3</text:span><text:span text:style-name="T33">. Pavesti atitinkamiems Lietuvos Respublikos Ministrų Tarybos Reikalų valdybos skyriams kontroliuoti, kaip vykdomas šis nutarimas.</text:span></text:p>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Lietuvos Respublikos<text:s/>Ministrė Pirmininkė</text:p>
          </table:table-cell>
          <table:table-cell table:style-name="TableCell42">
            <text:p text:style-name="P43">K.Prunskienė</text:p>
          </table:table-cell>
        </table:table-row>
      </table:table>
      <text:p text:style-name="Normal"/>
      <table:table table:style-name="Table44">
        <table:table-columns>
          <table:table-column table:style-name="TableColumn45"/>
          <table:table-column table:style-name="TableColumn46"/>
        </table:table-columns>
        <table:table-row table:style-name="TableRow47">
          <table:table-cell table:style-name="TableCell48">
            <text:p text:style-name="P49">Lietuvos Respublikos Vyriausybės reikalų valdytojas</text:p>
          </table:table-cell>
          <table:table-cell table:style-name="TableCell50">
            <text:p text:style-name="P51">A.Mikulis</text:p>
          </table:table-cell>
        </table:table-row>
      </table:table>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gis</meta:initial-creator>
    <dc:creator>Adlib User</dc:creator>
    <meta:creation-date>2015-06-07T10:37:00Z</meta:creation-date>
    <dc:date>2015-06-07T10:37:00Z</dc:date>
    <meta:template xlink:href="Normal" xlink:type="simple"/>
    <meta:editing-cycles>2</meta:editing-cycles>
    <meta:editing-duration>PT0S</meta:editing-duration>
    <meta:document-statistic meta:page-count="1" meta:paragraph-count="14" meta:word-count="283" meta:character-count="2360" meta:row-count="52" meta:non-whitespace-character-count="2091"/>
  </office:meta>
</office:document-meta>
</file>