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GEGUŽĖS 14 D. NUTARIMO NR. 582 „DĖL LĖŠŲ, GAUTŲ PARDAVUS CUKRŲ IR SUMOKĖJUS AKCIZĄ, PASKIRSTYMO“ PAPILDYMO</text:p>
      <text:p text:style-name="P12"/>
      <text:p text:style-name="P13">2000 m. balandžio<text:s/>4 d. Nr. 387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pildyti Lietuvos Respublikos Vyriausybės 1999 m. gegužės 14 d. nutarimo Nr. 582 „Dėl lėšų, gautų pardavus cukrų ir sumokėjus akcizą, paskirstymo“ (Žin., 1999, Nr.<text:s/></text:span><text:a xlink:href="https://www.e-tar.lt/portal/lt/legalAct/TAR.27AE022116E8" office:target-frame-name="_blank" xlink:show="new"><text:span text:style-name="T23">43-1371</text:span></text:a><text:span text:style-name="T24">) 2 punktą šiuo antruoju sakiniu:</text:span></text:p>
      <text:p text:style-name="P25"><text:span text:style-name="T26">„Kai akcizas į Lietuvos Respublikos valstybės biudžetą įmokamas avansu, perduotos į Kaimo rėmimo fondą avansu įmokėto cukraus akcizo lėšos cukraus fabrikams perv</text:span><text:span text:style-name="T27">edamos proporcingai jų avansu įmokėtoms akcizo sumoms“.</text:span></text:p>
      <text:p text:style-name="P28"/>
      <text:p text:style-name="P29"/>
      <text:p text:style-name="P30">MINISTRAS PIRMININKAS<text:tab/>ANDRIUS KUBILIUS</text:p>
      <text:p text:style-name="P31"/>
      <text:p text:style-name="P32">ŽEMĖS ŪKIO MINISTRAS<text:tab/>EDVARDAS MAKELI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2:54:00Z</meta:creation-date>
    <dc:date>2015-09-24T22:54:00Z</dc:date>
    <meta:template xlink:href="Normal" xlink:type="simple"/>
    <meta:editing-cycles>2</meta:editing-cycles>
    <meta:editing-duration>PT0S</meta:editing-duration>
    <meta:document-statistic meta:page-count="1" meta:paragraph-count="14" meta:word-count="128" meta:character-count="885" meta:row-count="45" meta:non-whitespace-character-count="771"/>
  </office:meta>
</office:document-meta>
</file>