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justify" fo:text-indent="0.4923in">
        <style:tab-stops>
          <style:tab-stop style:type="left" style:position="3.9166in"/>
        </style:tab-stops>
      </style:paragraph-properties>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tab-stops>
          <style:tab-stop style:type="left" style:position="3.9166in"/>
        </style:tab-stops>
      </style:paragraph-properties>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tab-stops>
          <style:tab-stop style:type="left" style:position="3.9166in"/>
        </style:tab-stops>
      </style:paragraph-properties>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1.0833in">
        <style:tab-stops>
          <style:tab-stop style:type="left" style:position="1.0833in"/>
          <style:tab-stop style:type="left" style:position="3.9166in"/>
          <style:tab-stop style:type="left" style:position="4.75in"/>
        </style:tab-stops>
      </style:paragraph-properties>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center"/>
      <style:text-properties fo:color="#000000" style:font-size-complex="6pt" style:language-asian="lt" style:country-asian="LT"/>
    </style:style>
    <style:style style:name="P48" style:parent-style-name="Normal" style:family="paragraph">
      <style:paragraph-properties style:snap-to-layout-grid="false" fo:text-align="justify"/>
    </style:style>
    <style:style style:name="P49" style:parent-style-name="Normal" style:family="paragraph">
      <style:paragraph-properties fo:break-before="page" style:snap-to-layout-grid="false"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indent="3.543in"/>
      <style:text-properties fo:color="#000000" style:font-size-complex="11pt" style:language-asian="lt" style:country-asian="LT"/>
    </style:style>
    <style:style style:name="P52" style:parent-style-name="Normal" style:family="paragraph">
      <style:paragraph-properties style:snap-to-layout-grid="false" fo:text-indent="3.543in"/>
      <style:text-properties fo:color="#000000" style:font-size-complex="11pt" style:language-asian="lt" style:country-asian="LT"/>
    </style:style>
    <style:style style:name="P53" style:parent-style-name="Normal" style:family="paragraph">
      <style:paragraph-properties style:snap-to-layout-grid="false"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center"/>
      <style:text-properties fo:color="#000000"/>
    </style:style>
    <style:style style:name="P10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NUTEISTŲJŲ INVALIDŲ, PENSINIO AMŽIAUS IR RIBOTAI PAKALTINAMŲ ASMENŲ DARBINGUMO ĮVERTINIMO TVARKOS PATVIRTINIMO</text:p>
      <text:p text:style-name="P15"/>
      <text:p text:style-name="P16">2003 m. balandžio 28 d. Nr. V-246</text:p>
      <text:p text:style-name="P17">Vilnius</text:p>
      <text:p text:style-name="P18"/>
      <text:p text:style-name="P19"><text:span text:style-name="T20">Vykdydamas Lietuvos Respublikos Vyriausybės 2002 m. spalio 29 d. nutarimo Nr. 1703 „Dėl Lietuvos Respublikos baudžiamojo kodekso, Lietuvos Respublikos baudžiamojo proceso kodekso ir Lietuvos Respublikos bausmių vykdymo kodekso įgyvendinimo“ (Žin., 200</text:span><text:span text:style-name="T21">2, Nr.<text:s/></text:span><text:a xlink:href="https://www.e-tar.lt/portal/lt/legalAct/TAR.DA7B35302C94" office:target-frame-name="_blank" xlink:show="new"><text:span text:style-name="T22">104-4661</text:span></text:a><text:span text:style-name="T23">) 1.3.2 punktą,</text:span></text:p>
      <text:p text:style-name="P24"><text:span text:style-name="T25">Tvirtinu</text:span><text:span text:style-name="T26"><text:s/>Nuteistųjų invalidų, pensinio amžiaus ir ribotai pakaltinamų asmenų darbingumo įvertinimo tvarką (pridedama).</text:span></text:p>
      <text:p text:style-name="P27"/>
      <text:p text:style-name="P28"/>
      <text:p text:style-name="P29"><text:span text:style-name="T30">SVEIKATOS APSAUGOS MI</text:span><text:span text:style-name="T31">NISTRAS</text:span><text:span text:style-name="T32"><text:tab/>JUOZAS OLEKAS</text:span></text:p>
      <text:p text:style-name="P33"/>
      <text:p text:style-name="P34"><text:span text:style-name="T35">SUDERINTA</text:span><text:span text:style-name="T36"><text:tab/>SUDERINTA</text:span></text:p>
      <text:p text:style-name="P37"><text:span text:style-name="T38">Lietuvos Respublikos</text:span><text:span text:style-name="T39"><text:tab/>Lietuvos Respublikos</text:span></text:p>
      <text:p text:style-name="P40"><text:span text:style-name="T41">teisingumo ministras</text:span><text:span text:style-name="T42"><text:tab/>socialinės apsaugos ir darbo ministrė</text:span></text:p>
      <text:p text:style-name="P43"><text:span text:style-name="T44">Vytautas Markevičius</text:span><text:span text:style-name="T45"><text:tab/></text:span><text:span text:style-name="T46"><text:tab/>Vilija Blinkevičiūtė</text:span></text:p>
      <text:p text:style-name="P47">______________</text:p>
      <text:p text:style-name="P48"/>
      <text:soft-page-break/>
      <text:p text:style-name="P49"><text:span text:style-name="T50">PATVIRTINTA</text:span></text:p>
      <text:p text:style-name="P51">Lietuvos Respublikos sveikatos<text:s/>apsaugos</text:p>
      <text:p text:style-name="P52">ministro 2003 m. balandžio 28 d.</text:p>
      <text:p text:style-name="P53"><text:span text:style-name="T54">įsakymu Nr. V-246</text:span></text:p>
      <text:p text:style-name="P55"/>
      <text:p text:style-name="P56"><text:span text:style-name="T57">NUTEISTŲJŲ INVALIDŲ, PENSINIO AMŽIAUS IR RIBOTAI PAKALTINAMŲ ASMENŲ DARBINGUMO ĮVERTINIMO TVARKA</text:span></text:p>
      <text:p text:style-name="P58"/>
      <text:p text:style-name="P59"><text:span text:style-name="T60">1</text:span><text:span text:style-name="T61">. Ši tvarka reglamentuoja nuteistųjų invalidų, pensinio amžiaus asmenų ir ribotai pakaltinam</text:span><text:span text:style-name="T62">ų asmenų darbingumo įvertinimą prieš juos įtraukiant į darbą areštinėse, pataisos įstaigose ir valstybės įmonėse prie pataisos įstaigų, ne pataisos įstaigose ir ne valstybės įmonėse prie pataisos įstaigų.</text:span></text:p>
      <text:p text:style-name="P63"><text:span text:style-name="T64">2</text:span><text:span text:style-name="T65">. Areštinės, pataisos įstaigos administracija,</text:span><text:span text:style-name="T66"><text:s/>pasiūlydama nuteistajam invalidui, pensinio amžiaus ar ribotai pakaltinamam asmeniui darbą, privalo gauti neprieštaraujančią gydytojų išvadą.</text:span></text:p>
      <text:p text:style-name="P67"><text:span text:style-name="T68">3</text:span><text:span text:style-name="T69">. Gydytojas, atsižvelgdamas į nuteistojo invalido sveikatos būklę ir Valstybinės medicininės socialinės eksp</text:span><text:span text:style-name="T70">ertizės komisijos sprendimą dėl nuteistojo invalido darbo pobūdžio ir sąlygų, individualiai įvertina jo gebėjimą ir galimybę dirbti.</text:span></text:p>
      <text:p text:style-name="P71"><text:span text:style-name="T72">4</text:span><text:span text:style-name="T73">. Nuteistajam I ir II grupės invalidui darbas gali būti pasiūlytas tik esant Valstybinės medicininės socialinės eksper</text:span><text:span text:style-name="T74">tizės komisijos išvadai, kad nuteistasis invalidas gali dirbti specialiomis darbo sąlygomis, jeigu yra galimybė pritaikyti jam darbo vietą, aprūpinti kompensacine technika, skirti pagalbininką arba taikyti įvairias užimtumo ir darbo terapijos priemones.</text:span></text:p>
      <text:p text:style-name="P75"><text:span text:style-name="T76">5</text:span><text:span text:style-name="T77">. Nuteistojo pensinio amžiaus asmens gebėjimą ir galimybę dirbti nustato gydytojas, atsižvelgdamas į asmens sveikatos būklę, amžių, pageidavimus, išsilavinimą, kvalifikaciją ir įgūdžius.</text:span></text:p>
      <text:p text:style-name="P78"><text:span text:style-name="T79">6</text:span><text:span text:style-name="T80">. Nuteistojo ribotai pakaltinamo asmens gebėjimą ir galimybę<text:s/></text:span><text:span text:style-name="T81">dirbti nustato gydytojas psichiatras (psichoterapeutas) ir vidaus ligų arba bendrosios praktikos gydytojas. Jei areštinėje, pataisos įstaigoje gydytojo psichiatro (psichoterapeuto) nėra, jis kviečiamas iš kitų asmens sveikatos priežiūros įstaigų konsultaci</text:span><text:span text:style-name="T82">jai. Pateikdami išvadą, gydytojai turi atsižvelgti į psichikos būklę, nuteistojo adaptaciją naujoje aplinkoje, darbinius sugebėjimus, siūlomo darbo pobūdį ir sąlygas.</text:span></text:p>
      <text:p text:style-name="P83"><text:span text:style-name="T84">7</text:span><text:span text:style-name="T85">. Nuteistieji invalidai, pensinio amžiaus ir ribotai pakaltinami asmenys, kurie paga</text:span><text:span text:style-name="T86">l gydytojų rekomendacijas gydosi laisvės atėmimo vietų gydymo įstaigose, gali būti įdarbinami gydomosiose darbo terapijos dirbtuvėse.</text:span></text:p>
      <text:p text:style-name="P87"><text:span text:style-name="T88">8</text:span><text:span text:style-name="T89">. Vertinant nuteistojo invalido, pensinio amžiaus asmens ir ribotai pakaltinamo asmens darbingumą, jei yra galimybė,<text:s/></text:span><text:span text:style-name="T90">dalyvauja areštinėje, pataisos įstaigoje už socialinę reabilitaciją atsakingas ir (ar) psichologinėje tarnyboje dirbantis asmuo.</text:span></text:p>
      <text:p text:style-name="P91"><text:span text:style-name="T92">9</text:span><text:span text:style-name="T93">. Pakartotinai nuteistojo invalido, pensinio amžiaus asmens ir ribotai pakaltinamo asmens darbingumas vertinamas po kiekvi</text:span><text:span text:style-name="T94">eno profilaktinio sveikatos patikrinimo, taip pat po kiekvieno laikinojo nedarbingumo dėl ligos, ligos atkryčio ar paūmėjimo.</text:span></text:p>
      <text:p text:style-name="P95"><text:span text:style-name="T96">10</text:span><text:span text:style-name="T97">. Išvada dėl nuteistojo invalido, pensinio amžiaus ir ribotai pakaltinamų asmenų darbingumo pateikiama pataisos įstaigos, ar</text:span><text:span text:style-name="T98">eštinės administracijai per 7 darbo dienas.</text:span></text:p>
      <text:p text:style-name="P99">______________</text:p>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2:08:00Z</meta:creation-date>
    <dc:date>2015-10-10T12:08:00Z</dc:date>
    <meta:template xlink:href="Normal" xlink:type="simple"/>
    <meta:editing-cycles>2</meta:editing-cycles>
    <meta:editing-duration>PT0S</meta:editing-duration>
    <meta:document-statistic meta:page-count="2" meta:paragraph-count="34" meta:word-count="468" meta:character-count="3833" meta:row-count="106" meta:non-whitespace-character-count="3399"/>
  </office:meta>
</office:document-meta>
</file>