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DRAUDIMO PRIEŽIŪROS KOMISIJOS</text:span></text:p>
      <text:p text:style-name="P3">NUTARIMAS</text:p>
      <text:p text:style-name="P4"/>
      <text:p text:style-name="P5">Dėl LIETUVOS RESPUBLIKOS DRAUDIMO PRIEŽIŪROS KOMISIJOS 2004 M. kovo 9 D. NUTARIMO NR. N-24 „DĖL draudimo įmonės draudimo techninių atidėjinių padengimo turtu taisyklių patvirtinimo“ PAKEITIMO</text:p>
      <text:p text:style-name="P6"/>
      <text:p text:style-name="P7">2010 m. rugpjūčio 3 d. Nr. N-288</text:p>
      <text:p text:style-name="P8">Vilnius</text:p>
      <text:p text:style-name="P9"/>
      <text:p text:style-name="P10"/>
      <text:p text:style-name="P11"><text:span text:style-name="T12">Lietuvos Respublikos draudimo priežiūros komisija<text:s/></text:span><text:span text:style-name="T13">nutari</text:span><text:span text:style-name="T14">a:</text:span></text:p>
      <text:p text:style-name="P15"><text:span text:style-name="T16">1</text:span><text:span text:style-name="T17">. Pakeisti Draudimo įmonės draudimo techninių atidėjinių padengimo turtu taisykles, patvirtintas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18">41-1365</text:span></text:a><text:span text:style-name="T19">; 2007, Nr.<text:s/></text:span><text:a xlink:href="https://www.e-tar.lt/portal/lt/legalAct/TAR.2797A48394F6" office:target-frame-name="_blank" xlink:show="new"><text:span text:style-name="T20">8-349</text:span></text:a><text:span text:style-name="T21">; 2008, Nr.<text:s/></text:span><text:a xlink:href="https://www.e-tar.lt/portal/lt/legalAct/TAR.88074D33DBE9" office:target-frame-name="_blank" xlink:show="new"><text:span text:style-name="T22">15-550</text:span></text:a><text:span text:style-name="T23">):</text:span></text:p>
      <text:p text:style-name="P24"><text:span text:style-name="T25">1.1</text:span><text:span text:style-name="T26">.<text:s/></text:span><text:span text:style-name="T27">išdėstyti 13.4 punktą taip:</text:span></text:p>
      <text:p text:style-name="P28"><text:span text:style-name="T29">„</text:span><text:span text:style-name="T30">13.4</text:span><text:span text:style-name="T31">.<text:s/></text:span><text:span text:style-name="T32">iš draudėjo nepareikalautos įmokėti, tačiau pripažintos draudimo įmonės pajamomis, pasirašytos draudimo įmokos gali būti įskaitomos atidėjiniams padengti tik atėmus visas šiam asmeniui priklausančias, išskyrus atidėjinius, sumas ir atėmus perdraudiko dalį draudėjo nepareikalautose įmokėti draudimo įmokose. Pagal kiekvieną draudimo sutartį nepareikalauta įmokėti draudimo įmokos dalis negali viršyti perkeltų įmokų atidėjinio. Perdraudiko dalis nepareikalautoje įmokėti draudimo įmokoje nustatoma pagal tą patį santykį, kaip ir perdraudiko dalis perkeltų įmokų atidėjinyje. Iš perdraudėjo nepareikalautoms įmokėti perdraudimo įmokoms, kuriomis leidžiama padengti atidėjinius, taikomi tokie patys reikalavimai. Šiomis įmokomis leidžiama padengti atidėjinius tik tada, jei tos įmokos pagal draudimo arba perdraudimo sutartis mokėtinos būsimaisiais laikotarpiais ir mokėjimo terminas dar nesuėjęs. Draudėjų ir perdraudėjų nepareikalautų įmokėti įmokų, išskaičiavus mokėtinas sumas ir perdraudikų dalis, bendra teigiama suma yra maksimalus dydis, kuriuo galima dengti atidėjinius;</text:span></text:p>
      <text:p text:style-name="P33"><text:span text:style-name="T34">1.2</text:span><text:span text:style-name="T35">. išdėstyti 13.5 punktą taip:</text:span></text:p>
      <text:p text:style-name="P36"><text:span text:style-name="T37">„13.5. perdraudiko skola gali būti įskaitoma atidėjiniams padengti tik išskaičiavus perdraudikui mokėtinas sumas pagal perdraudimo sutartis. Perdraudiko skola galima dengti ne didesnę atidėjinių dalį, nei yra perdraudiko dalis atidėjiniuose. Perdraudikų skolos turi būti įvertinamos pagal kiekvieną perdraudiką atskirai ir bendrai pagal visus perdraudikus kartu. Perdraudikų skolų, išskaičiavus perdraudikams mokėtinas sumas, bendra teigiama suma yra maksimalus dydis, kuriuo galima dengti atidėjinius.“</text:span></text:p>
      <text:p text:style-name="P38"/>
      <text:p text:style-name="P39"/>
      <text:p text:style-name="P40"/>
      <text:p text:style-name="P41">draudimo priežiūros komisijos<text:s/><text:line-break/>pirmininko pavaduotojas<text:s/><text:tab/>Ramūnas Baravy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07:00:00Z</meta:creation-date>
    <dc:date>2017-03-16T07:00:00Z</dc:date>
    <meta:template xlink:href="Normal.dotm" xlink:type="simple"/>
    <meta:editing-cycles>2</meta:editing-cycles>
    <meta:editing-duration>PT0S</meta:editing-duration>
    <meta:document-statistic meta:page-count="1" meta:paragraph-count="38" meta:word-count="352" meta:character-count="2673" meta:row-count="94" meta:non-whitespace-character-count="2359"/>
  </office:meta>
</office:document-meta>
</file>