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2.5%"/>
    </style:style>
    <style:style style:name="P13" style:parent-style-name="Normal" style:family="paragraph">
      <style:paragraph-properties fo:widows="0" fo:orphans="0" fo:text-align="justify" fo:background-color="#FFFFFF"/>
    </style:style>
    <style:style style:name="T14" style:parent-style-name="DefaultParagraphFont" style:family="text">
      <style:text-properties fo:font-size="10pt" style:font-size-asian="10pt"/>
    </style:style>
    <style:style style:name="T15" style:parent-style-name="DefaultParagraphFont" style:family="text">
      <style:text-properties fo:color="#000000" fo:font-size="10pt" style:font-size-asian="10pt"/>
    </style:style>
    <style:style style:name="P16" style:parent-style-name="Normal" style:family="paragraph">
      <style:text-properties fo:font-size="10pt" style:font-size-asian="10pt" fo:language="en" fo:country="US"/>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3.4513in"/>
    </style:style>
    <style:style style:name="TableColumn73" style:family="table-column">
      <style:table-column-properties style:column-width="3.3923in"/>
    </style:style>
    <style:style style:name="Table71" style:family="table">
      <style:table-properties style:width="6.84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end"/>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widows="0" fo:orphans="0" fo:break-before="page" fo:text-indent="3.543in"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fo:background-color="#FFFFFF"/>
      <style:text-properties fo:font-weight="bold" style:font-weight-asian="bold" style:font-weight-complex="bold"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TableColumn102" style:family="table-column">
      <style:table-column-properties style:column-width="1.7958in" style:use-optimal-column-width="false"/>
    </style:style>
    <style:style style:name="TableColumn103" style:family="table-column">
      <style:table-column-properties style:column-width="4.8965in" style:use-optimal-column-width="false"/>
    </style:style>
    <style:style style:name="Table101"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indent="0.4923in" fo:background-color="#FFFFFF"/>
      <style:text-properties fo:color="#000000"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indent="0.4923in" fo:background-color="#FFFFFF"/>
      <style:text-properties fo:color="#000000"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indent="0.4923in" fo:background-color="#FFFFFF"/>
      <style:text-properties fo:color="#000000"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indent="0.4923in" fo:background-color="#FFFFFF"/>
      <style:text-properties fo:color="#000000"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indent="0.4923in" fo:background-color="#FFFFFF"/>
      <style:text-properties fo:color="#000000"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text-properties fo:color="#000000"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indent="0.4923in" fo:background-color="#FFFFFF"/>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color="#000000"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indent="0.4923in" fo:background-color="#FFFFFF"/>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style="italic" style:font-style-asian="italic" style:font-style-complex="italic" fo:color="#000000" fo:font-size="10pt" style:font-size-asian="10pt"/>
    </style:style>
    <style:style style:name="T149" style:parent-style-name="DefaultParagraphFont" style:family="text">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indent="0.4923in" fo:background-color="#FFFFFF"/>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tyle="italic" style:font-style-asian="italic" style:font-style-complex="italic" fo:color="#000000" fo:font-size="10pt" style:font-size-asian="10pt"/>
    </style:style>
    <style:style style:name="T157" style:parent-style-name="DefaultParagraphFont" style:family="text">
      <style:text-properties fo:color="#000000"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indent="0.4923in" fo:background-color="#FFFFFF"/>
      <style:text-properties fo:color="#000000"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fo:color="#000000"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fo:background-color="#FFFFFF"/>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fo:color="#000000"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text-properties fo:color="#000000"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color="#000000"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color="#000000"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indent="0.4923in" fo:background-color="#FFFFFF"/>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indent="0.4923in" fo:background-color="#FFFFFF"/>
      <style:text-properties fo:color="#000000"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indent="0.4923in" fo:background-color="#FFFFFF"/>
      <style:text-properties fo:color="#000000"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tab-stops>
          <style:tab-stop style:type="left" style:position="3.1965in"/>
        </style:tab-stops>
      </style:paragraph-properties>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center" fo:background-color="#FFFFFF">
        <style:tab-stops>
          <style:tab-stop style:type="left" style:position="3.1965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keep-together="always" fo:text-align="center" fo:background-color="#FFFFFF">
        <style:tab-stops>
          <style:tab-stop style:type="left" style:position="3.1965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keep-with-next="always" fo:keep-together="always" fo:text-align="center" fo:background-color="#FFFFFF">
        <style:tab-stops>
          <style:tab-stop style:type="left" style:position="3.1965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keep-with-next="always" fo:keep-together="always" fo:text-align="justify" fo:text-indent="0.4923in"/>
      <style:text-properties fo:color="#000000"/>
    </style:style>
    <style:style style:name="P243" style:parent-style-name="Normal" style:family="paragraph">
      <style:paragraph-properties fo:keep-with-next="always" fo:keep-together="always"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tab-stops>
          <style:tab-stop style:type="left" style:position="3.1763in"/>
        </style:tab-stops>
      </style:paragraph-properties>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center" fo:background-color="#FFFFFF">
        <style:tab-stops>
          <style:tab-stop style:type="left" style:position="3.1763in"/>
        </style:tab-stops>
      </style:paragraph-properties>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tab-stops>
          <style:tab-stop style:type="left" style:position="3.1763in"/>
        </style:tab-stops>
      </style:paragraph-properties>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tab-stops>
          <style:tab-stop style:type="left" style:position="3.193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center" fo:background-color="#FFFFFF">
        <style:tab-stops>
          <style:tab-stop style:type="left" style:position="3.193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tab-stops>
          <style:tab-stop style:type="left" style:position="3.193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center" fo:background-color="#FFFFFF">
        <style:tab-stops>
          <style:tab-stop style:type="left" style:position="3.193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tab-stops>
          <style:tab-stop style:type="left" style:position="3.193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tab-stops>
          <style:tab-stop style:type="left" style:position="3.193in"/>
        </style:tab-stops>
      </style:paragraph-properties>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tab-stops>
          <style:tab-stop style:type="left" style:position="3.193in"/>
        </style:tab-stops>
      </style:paragraph-properties>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fo:background-color="#FFFFFF">
        <style:tab-stops>
          <style:tab-stop style:type="left" style:position="3.193in"/>
        </style:tab-stops>
      </style:paragraph-properties>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center" fo:background-color="#FFFFFF">
        <style:tab-stops>
          <style:tab-stop style:type="left" style:position="3.1965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fo:background-color="#FFFFFF">
        <style:tab-stops>
          <style:tab-stop style:type="left" style:position="3.1965in"/>
        </style:tab-stops>
      </style:paragraph-properties>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tab-stops>
          <style:tab-stop style:type="left" style:position="3.2263in"/>
        </style:tab-stops>
      </style:paragraph-properties>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center" fo:background-color="#FFFFFF">
        <style:tab-stops>
          <style:tab-stop style:type="left" style:position="3.2263in"/>
        </style:tab-stops>
      </style:paragraph-properties>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keep-with-next="always" fo:keep-together="always" fo:text-align="justify" fo:text-indent="0.4923in"/>
      <style:text-properties fo:color="#000000"/>
    </style:style>
    <style:style style:name="P461" style:parent-style-name="Normal" style:family="paragraph">
      <style:paragraph-properties fo:keep-with-next="always" fo:keep-together="always"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tab-stops>
          <style:tab-stop style:type="left" style:position="3.2263in"/>
        </style:tab-stops>
      </style:paragraph-properties>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fo:background-color="#FFFFFF">
        <style:tab-stops>
          <style:tab-stop style:type="left" style:position="3.2263in"/>
        </style:tab-stops>
      </style:paragraph-properties>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tab-stops>
          <style:tab-stop style:type="left" style:position="3.2263in"/>
        </style:tab-stops>
      </style:paragraph-properties>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tab-stops>
          <style:tab-stop style:type="left" style:position="3.2263in"/>
        </style:tab-stops>
      </style:paragraph-properties>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P569" style:parent-style-name="Normal" style:family="paragraph">
      <style:paragraph-properties fo:widows="0" fo:orphans="0" fo:text-align="center" fo:background-color="#FFFFFF">
        <style:tab-stops>
          <style:tab-stop style:type="left" style:position="3.2298in"/>
        </style:tab-stops>
      </style:paragraph-properties>
    </style:style>
    <style:style style:name="P570" style:parent-style-name="Normal" style:family="paragraph">
      <style:paragraph-properties fo:widows="0" fo:orphans="0" fo:text-align="center" fo:background-color="#FFFFFF">
        <style:tab-stops>
          <style:tab-stop style:type="left" style:position="3.2298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fo:background-color="#FFFFFF">
        <style:tab-stops>
          <style:tab-stop style:type="left" style:position="3.2298in"/>
        </style:tab-stops>
      </style:paragraph-properties>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widows="0" fo:orphans="0" fo:text-align="center" fo:background-color="#FFFFFF">
        <style:tab-stops>
          <style:tab-stop style:type="left" style:position="3.2298in"/>
        </style:tab-stops>
      </style:paragraph-properties>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fo:background-color="#FFFFFF">
        <style:tab-stops>
          <style:tab-stop style:type="left" style:position="3.2298in"/>
        </style:tab-stops>
      </style:paragraph-properties>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tab-stops>
          <style:tab-stop style:type="left" style:position="3.2298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tab-stops>
          <style:tab-stop style:type="left" style:position="3.2298in"/>
        </style:tab-stops>
      </style:paragraph-properties>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fo:background-color="#FFFFFF">
        <style:tab-stops>
          <style:tab-stop style:type="left" style:position="3.2298in"/>
        </style:tab-stops>
      </style:paragraph-properties>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tab-stops>
          <style:tab-stop style:type="left" style:position="3.2298in"/>
        </style:tab-stops>
      </style:paragraph-properties>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fo:background-color="#FFFFFF">
        <style:tab-stops>
          <style:tab-stop style:type="left" style:position="3.2298in"/>
        </style:tab-stops>
      </style:paragraph-properties>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tab-stops>
          <style:tab-stop style:type="left" style:position="3.2263in"/>
        </style:tab-stops>
      </style:paragraph-properties>
    </style:style>
    <style:style style:name="P670"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keep-with-next="always" fo:keep-together="always" fo:text-align="center" fo:background-color="#FFFFFF">
        <style:tab-stops>
          <style:tab-stop style:type="left" style:position="3.2263in"/>
        </style:tab-stops>
      </style:paragraph-properties>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tab-stops>
          <style:tab-stop style:type="left" style:position="3.2263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center" fo:background-color="#FFFFFF">
        <style:tab-stops>
          <style:tab-stop style:type="left" style:position="3.2263in"/>
        </style:tab-stops>
      </style:paragraph-properties>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office:automatic-styles>
  <office:body>
    <office:text text:use-soft-page-breaks="true">
      <text:p text:style-name="P1"/>
      <text:p text:style-name="P9"><text:span text:style-name="T10"/><text:span text:style-name="T11">PROTOKOLAS DĖL SUSITARIMO TARP EUROPOS SĄJUNGOS IR JUNGTINIŲ AMERIKOS VALSTIJŲ DĖL EKSTRADICIJOS TAIKYMO LIETUVOS RESPUBLIKOS VYRIAUSYBĖS IR JUNGTINIŲ AMERIKOS VALSTIJŲ VYRIAUSYBĖS EKSTRADICIJOS SUTARČIAI</text:span><text:span text:style-name="T12"><text:note text:note-class="footnote" text:id="_ftn0"><text:note-citation text:label="*">*</text:note-citation><text:note-body><text:p text:style-name="P13"><text:span text:style-name="T14"><text:s/></text:span><text:span text:style-name="T15">Skelbtas Europos Sąjungos oficialiajame leidinyje L: 2003 07 19 Nr. 181-27.</text:span></text:p><text:p text:style-name="P16"/></text:note-body></text:note></text:span></text:p>
      <text:p text:style-name="P17"/>
      <text:p text:style-name="P18"><text:span text:style-name="T19">1</text:span><text:span text:style-name="T20">. Kaip numa</text:span><text:span text:style-name="T21">tyta 2003 m. birželio 25 d. pasirašyto Susitarimo tarp Europos Sąjungos ir Jungtinių Amerikos Valstijų dėl ekstradicijos (toliau – ES ir JAV ekstradicijos susitarimas) 3 straipsnio 2 dalyje, Lietuvos Respublikos ir Jungtinių Amerikos Valstijų vyriausybės p</text:span><text:span text:style-name="T22">ripažįsta, kad pagal šio Protokolo nuostatas ES ir JAV ekstradicijos susitarimas yra taikomas 2001 m. spalio 23 d. pasirašytai dvišalei Lietuvos Respublikos Vyriausybės ir Jungtinių Amerikos Valstijų Vyriausybės ekstradicijos sutarčiai (toliau – 2001 m. ek</text:span><text:span text:style-name="T23">stradicijos sutartis) šiomis sąlygomis:</text:span></text:p>
      <text:p text:style-name="P24"><text:span text:style-name="T25">a) ES ir JAV ekstradicijos susitarimo 5 straipsnio 1 dalis, kuri yra išdėstyta šio Protokolo priedo 8 straipsnio 1 dalyje, reglamentuoja ekstradicijos prašymo ir patvirtinamųjų dokumentų perdavimo būdą;</text:span></text:p>
      <text:p text:style-name="P26"><text:span text:style-name="T27">b) ES ir JA</text:span><text:span text:style-name="T28">V ekstradicijos susitarimo 5 straipsnio 2 dalis, kuri yra išdėstyta šio Protokolo priedo 9 straipsnyje, reglamentuoja ekstradicijos prašymo ir patvirtinamųjų dokumentų patvirtinimo, autentifikavimo ar legalizavimo reikalavimus;</text:span></text:p>
      <text:p text:style-name="P29"><text:span text:style-name="T30">c) ES ir JAV ekstradicijos</text:span><text:span text:style-name="T31"><text:s/>susitarimo 7 straipsnio 1 dalis, kuri yra išdėstyta šio Protokolo priedo 11 straipsnio 4 dalyje, nustato alternatyvų ekstradicijos prašymo ir patvirtinamųjų dokumentų perdavimo po laikino suėmimo būdą;</text:span></text:p>
      <text:p text:style-name="P32"><text:span text:style-name="T33">d) ES ir JAV ekstradicijos susitarimo 8 straipsnis,</text:span><text:span text:style-name="T34"><text:s/>kuris yra išdėstytas šio Protokolo priedo 8<text:s/></text:span><text:span text:style-name="T35">bis<text:s/></text:span><text:span text:style-name="T36">straipsnyje, reglamentuoja naudotiną papildomos informacijos perdavimo kanalą;</text:span></text:p>
      <text:p text:style-name="P37"><text:span text:style-name="T38">e) ES ir JAV ekstradicijos susitarimo 10 straipsnis, kuris yra išdėstytas šio Protokolo priedo 14 straipsnyje, reglamentuoja s</text:span><text:span text:style-name="T39">prendimą dėl kelių valstybių pateiktų prašymų išduoti ar perduoti tą patį asmenį;</text:span></text:p>
      <text:p text:style-name="P40"><text:span text:style-name="T41">f) ES ir JAV ekstradicijos susitarimo 13 straipsnis, kuris yra išdėstytas šio Protokolo priedo 7 straipsnyje, reglamentuoja ekstradiciją dėl nusikaltimų, už kuriuos prašanč</text:span><text:span text:style-name="T42">iojoje valstybėje baudžiama mirties bausme;</text:span></text:p>
      <text:p text:style-name="P43"><text:span text:style-name="T44">g) ES ir JAV ekstradicijos susitarimo 14 straipsnis, kuris yra išdėstytas šio Protokolo priedo 8<text:s/></text:span><text:span text:style-name="T45">ter<text:s/></text:span><text:span text:style-name="T46">straipsnyje, reglamentuoja konsultacijas tais atvejais, kai prašančioji valstybė numato ypač slaptos informac</text:span><text:span text:style-name="T47">ijos perdavimą ekstradicijos prašymui paremti.</text:span></text:p>
      <text:p text:style-name="P48"><text:span text:style-name="T49">2</text:span><text:span text:style-name="T50">. Priedą sudaro 2001 m. ekstradicijos sutarties ir ES ir JAV ekstradicijos susitarimo nuostatų integruotas tekstas, kuris taikomas šiam Protokolui įsigaliojus.</text:span></text:p>
      <text:p text:style-name="P51"><text:span text:style-name="T52">3</text:span><text:span text:style-name="T53">. Pagal ES ir JAV ekstradicijos susit</text:span><text:span text:style-name="T54">arimo 16 straipsnį šis Protokolas taikomas iki ir po jo įsigaliojimo padarytiems nusikaltimams.</text:span></text:p>
      <text:p text:style-name="P55"><text:span text:style-name="T56">4</text:span><text:span text:style-name="T57">. Šis Protokolas netaikomas iki jo įsigaliojimo pateiktiems ekstradicijos prašymams.</text:span></text:p>
      <text:p text:style-name="P58"><text:span text:style-name="T59">5</text:span><text:span text:style-name="T60">. a) Kad šis Protokolas įsigaliotų, Lietuvos Respublika ir Jungti</text:span><text:span text:style-name="T61">nės Amerikos Valstijos turi atlikti atitinkamas taikytinas vidaus procedūras. Jas atlikus, Lietuvos Respublikos ir Jungtinių Amerikos Valstijų vyriausybės pasikeičia dokumentais, patvirtinančiais, kad jos atliko šiuo tikslu reikalingas vidaus procedūras. Š</text:span><text:span text:style-name="T62">is Protokolas įsigalioja ES ir JAV ekstradicijos susitarimo įsigaliojimo dieną.</text:span></text:p>
      <text:p text:style-name="P63"><text:span text:style-name="T64">b) Nutraukus ES ir JAV ekstradicijos susitarimą, šio Protokolo galiojimas nutraukiamas ir taikoma 2001 m. ekstradicijos sutartis. Nepaisant to, Lietuvos Respublikos ir Jungtini</text:span><text:span text:style-name="T65">ų Amerikos Valstijų vyriausybės gali susitarti ir toliau taikyti kai kurias arba visas šio Protokolo nuostatas.</text:span></text:p>
      <text:p text:style-name="P66"/>
      <text:p text:style-name="P67">Tai patvirtindami, toliau nurodyti atitinkamų Vyriausybių tinkamai įgalioti asmenys pasirašė šį Protokolą.<text:s/></text:p>
      <text:p text:style-name="P68"/>
      <text:p text:style-name="P69">Sudaryta 2005 m. birželio 15 d. dviem egzemplioriais lietuvių ir anglų kalbomis. Abu tekstai<text:s/><text:soft-page-break/>yra autentiški.</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LIETUVOS RESPUBLIKOS</text:p>
          </table:table-cell>
          <table:table-cell table:style-name="TableCell77">
            <text:p text:style-name="P78">JUNGTINIŲ AMERIKOS VALSTIJŲ</text:p>
          </table:table-cell>
        </table:table-row>
        <table:table-row table:style-name="TableRow79">
          <table:table-cell table:style-name="TableCell80">
            <text:p text:style-name="P81">VYRIAUSYBĖS VARDU</text:p>
          </table:table-cell>
          <table:table-cell table:style-name="TableCell82">
            <text:p text:style-name="P83"><text:span text:style-name="T84">VYRIAUSYBĖS VARDU</text:span></text:p>
          </table:table-cell>
        </table:table-row>
      </table:table>
      <text:p text:style-name="P85"><text:span text:style-name="T86">______________</text:span></text:p>
      <text:soft-page-break/>
      <text:p text:style-name="P87"><text:span text:style-name="T88">PRIEDAS</text:span></text:p>
      <text:p text:style-name="P89"/>
      <text:p text:style-name="P90"><text:span text:style-name="T91">LIETUVOS RESPUBLIKOS VYRIAUSYBĖS</text:span><text:span text:style-name="T92"><text:s/></text:span><text:span text:style-name="T93">IR</text:span></text:p>
      <text:p text:style-name="P94">JUNGTINIŲ AMERIKOS<text:s/>VALSTIJŲ VYRIAUSYBĖS</text:p>
      <text:p text:style-name="P95"><text:span text:style-name="T96">EKSTRADICIJOS SUTARTIS</text:span></text:p>
      <text:p text:style-name="P97"/>
      <text:p text:style-name="P98"><text:span text:style-name="T99">TURINY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1 straipsnis</text:p>
          </table:table-cell>
          <table:table-cell table:style-name="TableCell107">
            <text:p text:style-name="P108">Pareiga išduoti</text:p>
          </table:table-cell>
        </table:table-row>
        <table:table-row table:style-name="TableRow109">
          <table:table-cell table:style-name="TableCell110">
            <text:p text:style-name="P111">2 straipsnis</text:p>
          </table:table-cell>
          <table:table-cell table:style-name="TableCell112">
            <text:p text:style-name="P113">Nusikaltimai, dėl kurių išduodama</text:p>
          </table:table-cell>
        </table:table-row>
        <table:table-row table:style-name="TableRow114">
          <table:table-cell table:style-name="TableCell115">
            <text:p text:style-name="P116">3 straipsnis</text:p>
          </table:table-cell>
          <table:table-cell table:style-name="TableCell117">
            <text:p text:style-name="P118">Pilietybė</text:p>
          </table:table-cell>
        </table:table-row>
        <table:table-row table:style-name="TableRow119">
          <table:table-cell table:style-name="TableCell120">
            <text:p text:style-name="P121">4 straipsnis</text:p>
          </table:table-cell>
          <table:table-cell table:style-name="TableCell122">
            <text:p text:style-name="P123">Politiniai ir karo teisės nusikaltimai</text:p>
          </table:table-cell>
        </table:table-row>
        <table:table-row table:style-name="TableRow124">
          <table:table-cell table:style-name="TableCell125">
            <text:p text:style-name="P126">5 straipsnis</text:p>
          </table:table-cell>
          <table:table-cell table:style-name="TableCell127">
            <text:p text:style-name="P128">Ankstesnis teisminis<text:s/>persekiojimas</text:p>
          </table:table-cell>
        </table:table-row>
        <table:table-row table:style-name="TableRow129">
          <table:table-cell table:style-name="TableCell130">
            <text:p text:style-name="P131">6 straipsnis</text:p>
          </table:table-cell>
          <table:table-cell table:style-name="TableCell132">
            <text:p text:style-name="P133">Senatis</text:p>
          </table:table-cell>
        </table:table-row>
        <table:table-row table:style-name="TableRow134">
          <table:table-cell table:style-name="TableCell135">
            <text:p text:style-name="P136">7 straipsnis</text:p>
          </table:table-cell>
          <table:table-cell table:style-name="TableCell137">
            <text:p text:style-name="P138">Mirties bausmė</text:p>
          </table:table-cell>
        </table:table-row>
        <table:table-row table:style-name="TableRow139">
          <table:table-cell table:style-name="TableCell140">
            <text:p text:style-name="P141">8 straipsnis</text:p>
          </table:table-cell>
          <table:table-cell table:style-name="TableCell142">
            <text:p text:style-name="P143">Ekstradicijos tvarka ir reikalingi dokumentai</text:p>
          </table:table-cell>
        </table:table-row>
        <table:table-row table:style-name="TableRow144">
          <table:table-cell table:style-name="TableCell145">
            <text:p text:style-name="P146"><text:span text:style-name="T147">8<text:s/></text:span><text:span text:style-name="T148">bis<text:s/></text:span><text:span text:style-name="T149">straipsnis</text:span></text:p>
          </table:table-cell>
          <table:table-cell table:style-name="TableCell150">
            <text:p text:style-name="P151">Papildoma informacija</text:p>
          </table:table-cell>
        </table:table-row>
        <table:table-row table:style-name="TableRow152">
          <table:table-cell table:style-name="TableCell153">
            <text:p text:style-name="P154"><text:span text:style-name="T155">8<text:s/></text:span><text:span text:style-name="T156">ter<text:s/></text:span><text:span text:style-name="T157">straipsnis</text:span></text:p>
          </table:table-cell>
          <table:table-cell table:style-name="TableCell158">
            <text:p text:style-name="P159">Prašyme pateikta slapta informacija</text:p>
          </table:table-cell>
        </table:table-row>
        <table:table-row table:style-name="TableRow160">
          <table:table-cell table:style-name="TableCell161">
            <text:p text:style-name="P162">9 straipsnis</text:p>
          </table:table-cell>
          <table:table-cell table:style-name="TableCell163">
            <text:p text:style-name="P164">Dokumentų priimtinumas</text:p>
          </table:table-cell>
        </table:table-row>
        <table:table-row table:style-name="TableRow165">
          <table:table-cell table:style-name="TableCell166">
            <text:p text:style-name="P167">10 straipsnis</text:p>
          </table:table-cell>
          <table:table-cell table:style-name="TableCell168">
            <text:p text:style-name="P169">Vertimas</text:p>
          </table:table-cell>
        </table:table-row>
        <table:table-row table:style-name="TableRow170">
          <table:table-cell table:style-name="TableCell171">
            <text:p text:style-name="P172">11 straipsnis</text:p>
          </table:table-cell>
          <table:table-cell table:style-name="TableCell173">
            <text:p text:style-name="P174">Laikinas suėmimas</text:p>
          </table:table-cell>
        </table:table-row>
        <table:table-row table:style-name="TableRow175">
          <table:table-cell table:style-name="TableCell176">
            <text:p text:style-name="P177">12 straipsnis</text:p>
          </table:table-cell>
          <table:table-cell table:style-name="TableCell178">
            <text:p text:style-name="P179">Sprendimas ir perdavimas</text:p>
          </table:table-cell>
        </table:table-row>
        <table:table-row table:style-name="TableRow180">
          <table:table-cell table:style-name="TableCell181">
            <text:p text:style-name="P182">13 straipsnis</text:p>
          </table:table-cell>
          <table:table-cell table:style-name="TableCell183">
            <text:p text:style-name="P184">Laikinas perdavimas ir perdavimo atidėjimas</text:p>
          </table:table-cell>
        </table:table-row>
        <table:table-row table:style-name="TableRow185">
          <table:table-cell table:style-name="TableCell186">
            <text:p text:style-name="P187">14 straipsnis</text:p>
          </table:table-cell>
          <table:table-cell table:style-name="TableCell188">
            <text:p text:style-name="P189">Kelių valstybių pateikti prašymai išduoti ar perduoti</text:p>
          </table:table-cell>
        </table:table-row>
        <table:table-row table:style-name="TableRow190">
          <table:table-cell table:style-name="TableCell191">
            <text:p text:style-name="P192">15 straipsnis</text:p>
          </table:table-cell>
          <table:table-cell table:style-name="TableCell193">
            <text:p text:style-name="P194">Turto areštas ir<text:s/>perdavimas</text:p>
          </table:table-cell>
        </table:table-row>
        <table:table-row table:style-name="TableRow195">
          <table:table-cell table:style-name="TableCell196">
            <text:p text:style-name="P197">16 straipsnis</text:p>
          </table:table-cell>
          <table:table-cell table:style-name="TableCell198">
            <text:p text:style-name="P199">Specialioji taisyklė</text:p>
          </table:table-cell>
        </table:table-row>
        <table:table-row table:style-name="TableRow200">
          <table:table-cell table:style-name="TableCell201">
            <text:p text:style-name="P202">17 straipsnis</text:p>
          </table:table-cell>
          <table:table-cell table:style-name="TableCell203">
            <text:p text:style-name="P204">Sutikimas atsisakyti ekstradicijos procedūrų</text:p>
          </table:table-cell>
        </table:table-row>
        <table:table-row table:style-name="TableRow205">
          <table:table-cell table:style-name="TableCell206">
            <text:p text:style-name="P207">18 straipsnis</text:p>
          </table:table-cell>
          <table:table-cell table:style-name="TableCell208">
            <text:p text:style-name="P209">Tranzitas</text:p>
          </table:table-cell>
        </table:table-row>
        <table:table-row table:style-name="TableRow210">
          <table:table-cell table:style-name="TableCell211">
            <text:p text:style-name="P212">19 straipsnis</text:p>
          </table:table-cell>
          <table:table-cell table:style-name="TableCell213">
            <text:p text:style-name="P214">Atstovavimas ir išlaidos</text:p>
          </table:table-cell>
        </table:table-row>
        <table:table-row table:style-name="TableRow215">
          <table:table-cell table:style-name="TableCell216">
            <text:p text:style-name="P217">20 straipsnis</text:p>
          </table:table-cell>
          <table:table-cell table:style-name="TableCell218">
            <text:p text:style-name="P219">Konsultacijos</text:p>
          </table:table-cell>
        </table:table-row>
        <table:table-row table:style-name="TableRow220">
          <table:table-cell table:style-name="TableCell221">
            <text:p text:style-name="P222">21 straipsnis</text:p>
          </table:table-cell>
          <table:table-cell table:style-name="TableCell223">
            <text:p text:style-name="P224">Nutraukimas</text:p>
          </table:table-cell>
        </table:table-row>
      </table:table>
      <text:p text:style-name="P225"/>
      <text:p text:style-name="P226"><text:span text:style-name="T227">1</text:span><text:span text:style-name="T228"><text:s/>straipsnis<text:s/></text:span></text:p>
      <text:p text:style-name="P229"><text:span text:style-name="T230">Pareiga</text:span><text:span text:style-name="T231"><text:s/>išduoti</text:span></text:p>
      <text:p text:style-name="P232"/>
      <text:p text:style-name="P233"><text:span text:style-name="T234">Šalys susitaria pagal šios Sutarties nuostatas viena kitai išduoti asmenis, kuriems prašančiosios valstybės institucijos yra pateikusios kaltinimus arba kuriuos jos yra nuteisusios už nusikaltimą, dėl kurio išduodama.</text:span></text:p>
      <text:p text:style-name="P235"/>
      <text:p text:style-name="P236"><text:span text:style-name="T237">2</text:span><text:span text:style-name="T238"><text:s/>straipsnis<text:s/></text:span></text:p>
      <text:p text:style-name="P239"><text:span text:style-name="T240">Nusik</text:span><text:span text:style-name="T241">altimai, dėl kurių išduodama</text:span></text:p>
      <text:p text:style-name="P242"/>
      <text:p text:style-name="P243"><text:span text:style-name="T244">1</text:span><text:span text:style-name="T245">. Nusikaltimas yra laikomas nusikaltimu, dėl kurio išduodama, jeigu už jį pagal abiejų valstybių įstatymus yra baudžiama didesne kaip vienerių metų laisvės atėmimo arba griežtesne bausme.</text:span></text:p>
      <text:p text:style-name="P246"><text:span text:style-name="T247">2</text:span><text:span text:style-name="T248">. Nusikaltimas taip pat yra<text:s/></text:span><text:span text:style-name="T249">laikomas nusikaltimu, dėl kurio išduodama, jeigu jį sudaro pasikėsinimas padaryti arba bendrininkavimas arba dalyvavimas darant bet kurį 1 dalyje apibūdintą nusikaltimą.</text:span></text:p>
      <text:p text:style-name="P250"><text:span text:style-name="T251">3</text:span><text:span text:style-name="T252">. Pagal šį straipsnį nusikaltimas yra laikomas nusikaltimu, dėl kurio išduodama:</text:span></text:p>
      <text:p text:style-name="P253"><text:span text:style-name="T254">a) nepaisant to, ar prašančiojoje valstybėje ir prašomojoje valstybėje tas nusikaltimas yra priskiriamas tai pačiai nusikaltimų kategorijai, arba nepaisant to, ar nusikaltimas apibūdinamas tomis pačiomis sąvokomis; arba</text:span></text:p>
      <text:p text:style-name="P255"><text:span text:style-name="T256">b) nepaisant to, ar nusikaltimas y</text:span><text:span text:style-name="T257">ra toks, dėl kurio pagal Jungtinių Valstijų federalinius įstatymus reikia įrodyti, jog buvo transportuojama arba persiunčiama paštu iš vienos valstijos į kitą, arba imamasi kitų priemonių, darančių įtaką valstijų tarpusavio arba užsienio prekybai, kadangi<text:s/></text:span><text:span text:style-name="T258">šios priemonės taikomos tik jurisdikcijai Jungtinių Valstijų federaliniame teisme nustatyti.</text:span></text:p>
      <text:p text:style-name="P259"><text:span text:style-name="T260">4</text:span><text:span text:style-name="T261">. Dėl nusikaltimo, dėl kurio išduodama, prašymas išduoti patenkinamas nepaisant to, kur buvo padaryta nusikaltimą sudaranti veika arba veikos.</text:span></text:p>
      <text:p text:style-name="P262"><text:span text:style-name="T263">5</text:span><text:span text:style-name="T264">. Išduod</text:span><text:span text:style-name="T265">ant dėl nusikaltimo, dėl kurio išduodama, išduodama ir dėl bet kurio kito prašyme nurodyto nusikaltimo, net jei už tą nusikaltimą baudžiama vienerių metų laisvės atėmimu arba mažesne bausme, su sąlyga, kad yra patenkinami visi kiti ekstradicijos reikalavim</text:span><text:span text:style-name="T266">ai.</text:span></text:p>
      <text:p text:style-name="P267"/>
      <text:p text:style-name="P268"><text:span text:style-name="T269">3</text:span><text:span text:style-name="T270"><text:s/>straipsnis</text:span></text:p>
      <text:p text:style-name="P271"><text:span text:style-name="T272">Pilietybė</text:span></text:p>
      <text:p text:style-name="P273"/>
      <text:p text:style-name="P274"><text:span text:style-name="T275">Išduoti neatsisakoma dėl prašomo išduoti asmens pilietybės.</text:span></text:p>
      <text:p text:style-name="P276"/>
      <text:p text:style-name="P277"><text:span text:style-name="T278">4</text:span><text:span text:style-name="T279"><text:s/>straipsnis</text:span></text:p>
      <text:p text:style-name="P280"><text:span text:style-name="T281">Politiniai nusikaltimai ir nusikaltimai pagal karo teisę</text:span></text:p>
      <text:p text:style-name="P282"/>
      <text:p text:style-name="P283"><text:span text:style-name="T284">1</text:span><text:span text:style-name="T285">. Neišduodama, jei nusikaltimas, dėl kurio prašoma išduoti, yra politinis nu</text:span><text:span text:style-name="T286">sikaltimas.</text:span></text:p>
      <text:p text:style-name="P287"><text:span text:style-name="T288">2</text:span><text:span text:style-name="T289">. Pagal šią Sutartį politiniais nusikaltimais nelaikomi šie nusikaltimai:</text:span></text:p>
      <text:p text:style-name="P290"><text:span text:style-name="T291">a) prašančiosios valstybės arba prašomosios valstybės vadovo arba valstybės vadovo šeimos nario nužudymas arba kitas smurtinis nusikaltimas šiems asmenims;</text:span></text:p>
      <text:p text:style-name="P292"><text:span text:style-name="T293">b) nusi</text:span><text:span text:style-name="T294">kaltimas, dėl kurio ir prašančioji, ir prašomoji valstybė pagal daugiašalį tarptautinį susitarimą yra įsipareigojusi išduoti prašomą išduoti asmenį arba perduoti bylą savo kompetentingoms įstaigoms sprendimui dėl teisminio persekiojimo priimti;</text:span></text:p>
      <text:p text:style-name="P295"><text:span text:style-name="T296">c)<text:s/></text:span><text:span text:style-name="T297">nužudymas, nužudymas dėl neatsargumo, tyčinis kūno sužalojimas arba sunkus kūno sužalojimas;</text:span></text:p>
      <text:p text:style-name="P298"><text:span text:style-name="T299">d) nusikaltimas, kuris apima pagrobimą dėl išpirkos, pagrobimą arba bet kurią neteisėto laisvės atėmimo formą, įskaitant ir įkaito paėmimą;</text:span></text:p>
      <text:p text:style-name="P300"><text:span text:style-name="T301">e) padėjimas arba<text:s/></text:span><text:span text:style-name="T302">naudojimas sprogstamojo, padegamojo arba griaunamojo įtaiso, kuris gali sukelti pavojų gyvybei, padaryti sunkų kūno sužalojimą arba padaryti didelę turtinę žalą; ir</text:span></text:p>
      <text:p text:style-name="P303"><text:span text:style-name="T304">f) bendrininkavimas padarant ar pasikėsinimas padaryti kurį nors iš pirmiau minėtų nusika</text:span><text:span text:style-name="T305">ltimų arba padėjimas asmeniui, kuris padaro ar kėsinasi padaryti tokius nusikaltimus, arba tokio asmens kurstymas.</text:span></text:p>
      <text:p text:style-name="P306"><text:span text:style-name="T307">3</text:span><text:span text:style-name="T308">. Nepaisant šio straipsnio 2 dalies sąlygų, neišduodama, jeigu prašomosios valstybės vykdomosios valdžios institucija nustato, kad pra</text:span><text:span text:style-name="T309">šymas buvo politiškai motyvuotas.</text:span></text:p>
      <text:p text:style-name="P310"><text:span text:style-name="T311">4</text:span><text:span text:style-name="T312">. Prašomosios valstybės vykdomosios valdžios institucija gali atsisakyti išduoti dėl nusikaltimų pagal karo teisę, kurie nėra nusikaltimai pagal bendrąją baudžiamąją teisę.</text:span></text:p>
      <text:p text:style-name="P313"/>
      <text:p text:style-name="P314"><text:span text:style-name="T315">5</text:span><text:span text:style-name="T316"><text:s/>straipsnis</text:span></text:p>
      <text:p text:style-name="P317"><text:span text:style-name="T318">Ankstesnis teisminis per</text:span><text:span text:style-name="T319">sekiojimas</text:span></text:p>
      <text:p text:style-name="P320"/>
      <text:p text:style-name="P321"><text:span text:style-name="T322">1</text:span><text:span text:style-name="T323">. Neišduodama, kai prašomas išduoti asmuo prašomojoje valstybėje buvo nuteistas arba išteisintas už nusikaltimą, dėl kurio prašoma išduoti. Pagal Lietuvos įstatymus nuteisimas arba išteisinimas taip pat reiškia teismo patvirtintą susitarim</text:span><text:span text:style-name="T324">ą, kuris yra galutinis ir privalomas.</text:span></text:p>
      <text:p text:style-name="P325"><text:span text:style-name="T326">2</text:span><text:span text:style-name="T327">. Išduoti netrukdo tai, kad prašomosios valstybės kompetentingos įstaigos yra priėmusios sprendimą:</text:span></text:p>
      <text:p text:style-name="P328"><text:span text:style-name="T329">a) nepersekioti prašomo išduoti asmens už veikas, dėl kurių prašoma išduoti; arba</text:span></text:p>
      <text:p text:style-name="P330"><text:span text:style-name="T331">b) nutraukti baudžiamąsias by</text:span><text:span text:style-name="T332">las, iškeltas prašomam išduoti asmeniui už šias veikas; arba</text:span></text:p>
      <text:p text:style-name="P333"><text:span text:style-name="T334">c) tirti asmens, kurį prašoma išduoti, tas pačias padarytas veikas.</text:span></text:p>
      <text:p text:style-name="P335"/>
      <text:p text:style-name="P336"><text:span text:style-name="T337">6</text:span><text:span text:style-name="T338"><text:s/>straipsnis</text:span></text:p>
      <text:p text:style-name="P339"><text:span text:style-name="T340">Senatis</text:span></text:p>
      <text:p text:style-name="P341"/>
      <text:p text:style-name="P342"><text:span text:style-name="T343">Prašomosios valstybės sprendimas, ar patenkinti ekstradicijos prašymą, priimamas, neatsižvel</text:span><text:span text:style-name="T344">giant nei į prašančiosios, nei į prašomosios valstybės įstatymus dėl senaties.</text:span></text:p>
      <text:p text:style-name="P345"/>
      <text:p text:style-name="P346"><text:span text:style-name="T347">7</text:span><text:span text:style-name="T348"><text:s/>straipsnis</text:span></text:p>
      <text:p text:style-name="P349"><text:span text:style-name="T350">Mirties bausmė</text:span></text:p>
      <text:p text:style-name="P351"/>
      <text:p text:style-name="P352"><text:span text:style-name="T353">Kai už nusikaltimą, dėl kurio prašoma išduoti, yra baudžiama mirties bausme pagal prašančiosios valstybės įstatymus ir nėra baudžiama<text:s/></text:span><text:span text:style-name="T354">mirties bausme pagal prašomosios valstybės įstatymus, prašomoji valstybė gali išduoti su sąlyga, kad mirties bausmė prašomam išduoti asmeniui nebus skiriama, arba, jei dėl procesinių priežasčių prašančioji valstybė negali laikytis tokios sąlygos, su sąlyga</text:span><text:span text:style-name="T355">, kad, jei mirties bausmė jau buvo paskirta, ji nebus vykdoma. Jei prašančioji valstybė sutinka su ekstradicija šiame straipsnyje išdėstytomis sąlygomis, ji tų sąlygų laikosi. Jei prašančioji valstybė nesutinka su šiomis sąlygomis, ekstradicijos prašymas g</text:span><text:span text:style-name="T356">ali būti atmestas.</text:span></text:p>
      <text:p text:style-name="P357"/>
      <text:p text:style-name="P358"><text:span text:style-name="T359">8</text:span><text:span text:style-name="T360"><text:s/>straipsnis</text:span></text:p>
      <text:p text:style-name="P361"><text:span text:style-name="T362">Ekstradicijos tvarka ir reikalingi dokumentai</text:span></text:p>
      <text:p text:style-name="P363"/>
      <text:p text:style-name="P364"><text:span text:style-name="T365">1</text:span><text:span text:style-name="T366">. Ekstradicijos prašymai ir patvirtinamieji dokumentai perduodami diplomatiniu kanalu, kuris apima ir 11 straipsnio 4 dalyje nustatytą perdavimą.</text:span></text:p>
      <text:p text:style-name="P367"><text:span text:style-name="T368">2</text:span><text:span text:style-name="T369">. Visuose praš</text:span><text:span text:style-name="T370">ymuose pateikiami:</text:span></text:p>
      <text:p text:style-name="P371"><text:span text:style-name="T372">a) dokumentai, pažymos arba kitokio pobūdžio informacija, kuri apibūdina prašomo išduoti asmens tapatybę ir galimą buvimo vietą;</text:span></text:p>
      <text:p text:style-name="P373"><text:span text:style-name="T374">b) informacija, apibūdinanti nusikaltimo faktus ir procesinę bylos istoriją;</text:span></text:p>
      <text:p text:style-name="P375"><text:span text:style-name="T376">c) įstatymų nuostatų,<text:s/></text:span><text:span text:style-name="T377">apibūdinančių esminius nusikaltimo, už kurį prašoma išduoti, sudėties elementus, atitinkamas tekstas;</text:span></text:p>
      <text:p text:style-name="P378"><text:span text:style-name="T379">d) įstatymų nuostatų, nustatančių bausmę už tą nusikaltimą, atitinkamas tekstas;</text:span></text:p>
      <text:p text:style-name="P380"><text:span text:style-name="T381">e) įstatymų nuostatų, numatančių baudžiamojo persekiojimo terminus, t</text:span><text:span text:style-name="T382">ekstas; ir</text:span></text:p>
      <text:p text:style-name="P383"><text:span text:style-name="T384">f) dokumentai, pažymos arba kitokia atitinkamai šio straipsnio 3 arba 4 dalyse nurodyta informacija.</text:span></text:p>
      <text:p text:style-name="P385"><text:span text:style-name="T386">3</text:span><text:span text:style-name="T387">. Ekstradicijos prašyme išduoti asmenį teisminiam persekiojimui taip pat pateikiama:</text:span></text:p>
      <text:p text:style-name="P388"><text:span text:style-name="T389">a) teisėjo, teismo arba kitos kompetentingos insti</text:span><text:span text:style-name="T390">tucijos išduoto suėmimo orderio arba nutarties suimti kopija;</text:span></text:p>
      <text:p text:style-name="P391"><text:span text:style-name="T392">b) dokumento, kuriuo pateikti kaltinimai, kopija; ir</text:span></text:p>
      <text:p text:style-name="P393"><text:span text:style-name="T394">c) tokia informacija, kuri leistų pagrįstai tikėti, kad prašomas išduoti asmuo padarė nusikaltimą, dėl kurio prašoma išduoti.</text:span></text:p>
      <text:p text:style-name="P395"><text:span text:style-name="T396">4</text:span><text:span text:style-name="T397">. Pr</text:span><text:span text:style-name="T398">ašyme išduoti asmenį, kuris yra nuteistas už nusikaltimą, dėl kurio prašoma išduoti, taip pat pateikiama:</text:span></text:p>
      <text:p text:style-name="P399"><text:span text:style-name="T400">a) apkaltinamojo nuosprendžio kopija arba, jei tokios kopijos negalima gauti, teismo institucijos pažyma, kurioje nurodoma, kad tas asmuo yra nuteista</text:span><text:span text:style-name="T401">s;</text:span></text:p>
      <text:p text:style-name="P402"><text:span text:style-name="T403">b) informacija, patvirtinanti, kad prašomas išduoti asmuo yra tas asmuo, kurio kaltė yra pripažinta;</text:span></text:p>
      <text:p text:style-name="P404"><text:span text:style-name="T405">c) nuosprendžio, kuriuo paskirta bausmė, kopija, jei prašomam išduoti asmeniui paskirta bausmė, ir pažyma, patvirtinanti, kokia dalimi nuosprendis į</text:span><text:span text:style-name="T406">vykdytas; ir</text:span></text:p>
      <text:p text:style-name="P407"><text:span text:style-name="T408">d) tuo atveju, jei asmuo yra nuteistas jam nedalyvaujant, pagal 3 dalį reikalingi dokumentai.</text:span></text:p>
      <text:p text:style-name="P409"/>
      <text:p text:style-name="P410"><text:span text:style-name="T411">8<text:s/></text:span><text:span text:style-name="T412">bis<text:s/></text:span><text:span text:style-name="T413">straipsnis</text:span></text:p>
      <text:p text:style-name="P414"><text:span text:style-name="T415">Papildoma informacija</text:span></text:p>
      <text:p text:style-name="P416"/>
      <text:p text:style-name="P417"><text:span text:style-name="T418">1</text:span><text:span text:style-name="T419">. Prašomoji valstybė, jei ji mano, kad ekstradicijos prašymą patvirtinančios informacijos<text:s/></text:span><text:span text:style-name="T420">pateikta nepakankamai, kad būtų laikomasi taikomos ekstradicijos sutarties reikalavimų, gali prašyti prašančiosios valstybės per nurodytą pagrįstą laiką pateikti papildomos informacijos.</text:span></text:p>
      <text:p text:style-name="P421"><text:span text:style-name="T422">2</text:span><text:span text:style-name="T423">. Tokios papildomos informacijos gali tiesiogiai prašyti ir ją p</text:span><text:span text:style-name="T424">ateikti Jungtinių Valstijų teisingumo departamentas ir Lietuvos Respublikos teisingumo ministerija.</text:span></text:p>
      <text:p text:style-name="P425"/>
      <text:soft-page-break/>
      <text:p text:style-name="P426"><text:span text:style-name="T427">8<text:s/></text:span><text:span text:style-name="T428">ter<text:s/></text:span><text:span text:style-name="T429">straipsnis</text:span></text:p>
      <text:p text:style-name="P430"><text:span text:style-name="T431">Prašyme pateikta slapta informacija</text:span></text:p>
      <text:p text:style-name="P432"/>
      <text:p text:style-name="P433">Jei prašančioji valstybė, patvirtindama savo ekstradicijos prašymą, ketina pateikti ypač slaptą<text:s/>informaciją, ji gali konsultuotis su prašomąja valstybe, kad nustatytų, kokiu mastu tą informaciją prašomoji valstybė gali saugoti. Jei prašomoji valstybė negali informacijos apsaugoti taip, kaip prašo prašančioji valstybė, prašančioji valstybė sprendžia,<text:s/>ar tą informaciją vis tiek reikia perduoti.</text:p>
      <text:p text:style-name="P434"/>
      <text:p text:style-name="P435"><text:span text:style-name="T436">9</text:span><text:span text:style-name="T437"><text:s/>straipsnis</text:span></text:p>
      <text:p text:style-name="P438"><text:span text:style-name="T439">Dokumentų priimtinumas</text:span></text:p>
      <text:p text:style-name="P440"/>
      <text:p text:style-name="P441"><text:span text:style-name="T442">Dokumentai, turintys prašančiosios valstybės Teisingumo ministerijos arba už užsienio reikalus atsakingos ministerijos ar departamento tvirtinimo žymą arba antspaudą, yr</text:span><text:span text:style-name="T443">a priimtini ekstradicijos procesiniams veiksmams prašomojoje valstybėje be papildomo patvirtinimo, autentiškumo patvirtinimo ar kitokio legalizavimo. „Teisingumo ministerija“ – Lietuvos Respublikoje tai Lietuvos Respublikos teisingumo ministerija, o Jungti</text:span><text:span text:style-name="T444">nėse Amerikos Valstijose tai Jungtinių Amerikos Valstijų teisingumo departamentas.</text:span></text:p>
      <text:p text:style-name="P445"/>
      <text:p text:style-name="P446"><text:span text:style-name="T447">10</text:span><text:span text:style-name="T448"><text:s/>straipsnis</text:span></text:p>
      <text:p text:style-name="P449"><text:span text:style-name="T450">Vertimas</text:span></text:p>
      <text:p text:style-name="P451"/>
      <text:p text:style-name="P452"><text:span text:style-name="T453">Visi prašančiosios valstybės pateikiami dokumentai yra išverčiami į prašomosios valstybės kalbą.</text:span></text:p>
      <text:p text:style-name="P454"/>
      <text:p text:style-name="P455"><text:span text:style-name="T456">11</text:span><text:span text:style-name="T457"><text:s/>straipsnis</text:span></text:p>
      <text:p text:style-name="P458"><text:span text:style-name="T459">Laikinas suėmimas</text:span></text:p>
      <text:p text:style-name="P460"/>
      <text:p text:style-name="P461"><text:span text:style-name="T462">1</text:span><text:span text:style-name="T463">. Ypatingos skubos atveju prašančioji valstybė, kol bus pateiktas ekstradicijos prašymas, gali prašyti laikinai suimti prašomą išduoti asmenį. Prašymas laikinai suimti gali būti perduodamas diplomatiniais kanalais arba tiesiogiai Lietuvos Respublikos gen</text:span><text:span text:style-name="T464">eralinės prokuratūros – Jungtinių Valstijų teisingumo departamentui ir Jungtinių Valstijų teisingumo departamento -Lietuvos Respublikos generalinei prokuratūrai. Tokiam prašymui perduoti taip pat gali būti naudojamasi Tarptautinės kriminalinės policijos or</text:span><text:span text:style-name="T465">ganizacijos (Interpolo) galimybėmis.</text:span></text:p>
      <text:p text:style-name="P466"><text:span text:style-name="T467">2</text:span><text:span text:style-name="T468">. Prašyme laikinai suimti pateikiama:</text:span></text:p>
      <text:p text:style-name="P469"><text:span text:style-name="T470">a) prašomo išduoti asmens aprašymas;</text:span></text:p>
      <text:p text:style-name="P471"><text:span text:style-name="T472">b) prašomo išduoti asmens buvimo vieta, jei žinoma;</text:span></text:p>
      <text:p text:style-name="P473"><text:span text:style-name="T474">c) trumpas bylos faktų išdėstymas, įskaitant, jei įmanoma, nusikaltimo padarymo lai</text:span><text:span text:style-name="T475">ką ir vietą;</text:span></text:p>
      <text:p text:style-name="P476"><text:span text:style-name="T477">d) pažeisto (-ų) įstatymo (-ų) apibūdinimas;</text:span></text:p>
      <text:p text:style-name="P478"><text:span text:style-name="T479">e) pažyma apie tai, kad yra orderis suimti arba yra nustatytas kaltumas, arba yra apkaltinamasis nuosprendis prašomo išduoti asmens atžvilgiu; ir</text:span></text:p>
      <text:p text:style-name="P480"><text:span text:style-name="T481">f) pažyma apie tai, kad ekstradicijos prašymo<text:s/></text:span><text:span text:style-name="T482">pateisinamieji dokumentai bus pateikti per šioje Sutartyje nustatytą laiką.</text:span></text:p>
      <text:p text:style-name="P483"><text:span text:style-name="T484">3</text:span><text:span text:style-name="T485">. Prašančiajai valstybei nedelsiant pranešama apie sprendimą dėl jos prašymo laikinai suimti ir apie priežastis, dėl kurių negalima patenkinti prašymo.</text:span></text:p>
      <text:p text:style-name="P486"><text:span text:style-name="T487">4</text:span><text:span text:style-name="T488">. Jeigu prašomos</text:span><text:span text:style-name="T489">ios valstybės vykdomosios valdžios institucija negauna 8 straipsnyje nurodyto ekstradicijos prašymo, laikinai suimtas asmuo gali būti paleistas praėjus šešiasdešimčiai (60) dienų nuo laikino suėmimo pagal šią Sutartį dienos. Ekstradicijos prašymas, gautas<text:s/></text:span><text:span text:style-name="T490">prašomosios valstybės ambasadoje prašančiojoje valstybėje, reiškia, kad prašymas yra gautas prašomosios valstybės valdžios institucijoje.</text:span></text:p>
      <text:p text:style-name="P491"><text:span text:style-name="T492">5</text:span><text:span text:style-name="T493">. Tai, kad prašomas išduoti asmuo buvo paleistas pagal šio straipsnio 4 dalį, netrukdo<text:s/></text:span><text:soft-page-break/><text:span text:style-name="T494">suimti ir išduoti tą asmen</text:span><text:span text:style-name="T495">į, jei ekstradicijos prašymas ir reikalingi dokumentai yra pateikiami vėliau.</text:span></text:p>
      <text:p text:style-name="P496"/>
      <text:p text:style-name="P497"><text:span text:style-name="T498">12</text:span><text:span text:style-name="T499"><text:s/>straipsnis</text:span></text:p>
      <text:p text:style-name="P500"><text:span text:style-name="T501">Sprendimas ir perdavimas</text:span></text:p>
      <text:p text:style-name="P502"/>
      <text:p text:style-name="P503"><text:span text:style-name="T504">1</text:span><text:span text:style-name="T505">. Prašomoji valstybė nedelsdama praneša prašančiajai valstybei apie savo sprendimą dėl ekstradicijos prašymo.</text:span></text:p>
      <text:p text:style-name="P506"><text:span text:style-name="T507">2</text:span><text:span text:style-name="T508">. Jei<text:s/></text:span><text:span text:style-name="T509">atsisakoma patenkinti ekstradicijos prašymą arba jo dalį, prašomoji valstybė paaiškina atsisakymo priežastis. Prašomoji valstybė pateikia atitinkamų teismo sprendimų kopijas, jei to prašoma.</text:span></text:p>
      <text:p text:style-name="P510"><text:span text:style-name="T511">3</text:span><text:span text:style-name="T512">. Jei ekstradicijos prašymas patenkinamas, prašančiosios val</text:span><text:span text:style-name="T513">stybės ir prašomosios valstybės valdžios institucijos susitaria dėl prašomo išduoti asmens perdavimo laiko ir vietos.</text:span></text:p>
      <text:p text:style-name="P514"><text:span text:style-name="T515">4</text:span><text:span text:style-name="T516">. Jei prašančioji valstybė nepasiima prašomo išduoti asmens iš prašomosios valstybės teritorijos per pastarosios valstybės<text:s/></text:span><text:span text:style-name="T517">įstatymuose nustatytą terminą, tas asmuo gali būti paleistas, ir prašomoji valstybė savo nuožiūra vėliau gali atsisakyti išduoti dėl to paties nusikaltimo.</text:span></text:p>
      <text:p text:style-name="P518"/>
      <text:p text:style-name="P519"><text:span text:style-name="T520">13</text:span><text:span text:style-name="T521"><text:s/>straipsnis</text:span></text:p>
      <text:p text:style-name="P522"><text:span text:style-name="T523">Laikinas perdavimas ir perdavimo atidėjimas</text:span></text:p>
      <text:p text:style-name="P524"/>
      <text:p text:style-name="P525"><text:span text:style-name="T526">1</text:span><text:span text:style-name="T527">. Jei sutinkama išduoti asmen</text:span><text:span text:style-name="T528">į, kuriam iškelta byla arba kuris atlieka bausmę prašomojoje valstybėje, prašomoji valstybė gali laikinai perduoti prašomą išduoti asmenį prašančiajai valstybei dėl baudžiamojo persekiojimo. Taip perduotas asmuo prašančiojoje valstybėje yra laikomas suimta</text:span><text:span text:style-name="T529">s ir, baigus procesinius veiksmus to asmens atžvilgiu, grąžinamas prašomajai valstybei laikantis prašančiosios valstybės ir prašomosios valstybės tarpusavio susitarimu nustatytų sąlygų.</text:span></text:p>
      <text:p text:style-name="P530"><text:span text:style-name="T531">2</text:span><text:span text:style-name="T532">. Prašomoji valstybė gali atidėti asmens, kurio atžvilgiu vyksta<text:s/></text:span><text:span text:style-name="T533">teisminis persekiojamas arba kuris toje valstybėje atlieka bausmę, ekstradicijos procesą. Atidėjimas gali tęstis tol, kol prašomo išduoti asmens persekiojimas bus baigtas arba kol toks asmuo bus atlikęs skirtą bausmę.</text:span></text:p>
      <text:p text:style-name="P534"/>
      <text:p text:style-name="P535"><text:span text:style-name="T536">14</text:span><text:span text:style-name="T537"><text:s/>straipsnis</text:span></text:p>
      <text:p text:style-name="P538"><text:span text:style-name="T539">Kelių valstybių p</text:span><text:span text:style-name="T540">ateikti prašymai išduoti arba perduoti</text:span></text:p>
      <text:p text:style-name="P541"/>
      <text:p text:style-name="P542"><text:span text:style-name="T543">1</text:span><text:span text:style-name="T544">. Jei prašomoji valstybė gauna prašančiosios valstybės ir kurios nors kitos valstybės arba valstybių prašymus išduoti tą patį asmenį dėl to paties arba skirtingų nusikaltimų, prašomosios valstybės vykdomosios va</text:span><text:span text:style-name="T545">ldžios institucija nusprendžia, kuriai valstybei ji perduos tą asmenį, jeigu apskritai perduos.</text:span></text:p>
      <text:p text:style-name="P546"><text:span text:style-name="T547">2</text:span><text:span text:style-name="T548">. Jei Lietuvos Respublika gauna Jungtinių Amerikos Valstijų prašymą išduoti ir prašymą perduoti pagal Europos arešto orderį tą patį asmenį dėl to paties ar</text:span><text:span text:style-name="T549">ba skirtingų nusikaltimų, jos kompetentinga valdžios institucija nusprendžia, kuriai valstybei ji perduos tą asmenį, jeigu apskritai perduos.</text:span></text:p>
      <text:p text:style-name="P550"><text:span text:style-name="T551">3</text:span><text:span text:style-name="T552">. Priimdama sprendimą pagal šio straipsnio 1 ir 2 dalis, prašomoji valstybė atsižvelgia į visus svarbius veik</text:span><text:span text:style-name="T553">snius, įskaitant toliau išvardytuosius, tačiau jais neapsiribojant:</text:span></text:p>
      <text:p text:style-name="P554"><text:span text:style-name="T555">a) tai, ar tie prašymai buvo pateikti pagal kokią nors sutartį;</text:span></text:p>
      <text:p text:style-name="P556"><text:span text:style-name="T557">b) vietas, kuriose buvo padarytas kiekvienas iš nusikaltimų;</text:span></text:p>
      <text:p text:style-name="P558"><text:span text:style-name="T559">c) atitinkamus prašančiųjų valstybių interesus;</text:span></text:p>
      <text:p text:style-name="P560"><text:span text:style-name="T561">d) nusika</text:span><text:span text:style-name="T562">ltimų sunkumą;</text:span></text:p>
      <text:p text:style-name="P563"><text:span text:style-name="T564">e) nukentėjusiojo pilietybę;</text:span></text:p>
      <text:p text:style-name="P565"><text:span text:style-name="T566">f) bet kokio paskesnio išdavimo tarp prašančiųjų valstybių galimybę; ir</text:span></text:p>
      <text:p text:style-name="P567"><text:span text:style-name="T568">g) chronologinę tvarką, kuria tie prašymai buvo gauti iš prašančiųjų valstybių.</text:span></text:p>
      <text:p text:style-name="P569"/>
      <text:p text:style-name="P570"><text:span text:style-name="T571">15</text:span><text:span text:style-name="T572"><text:s/>straipsnis</text:span></text:p>
      <text:p text:style-name="P573"><text:span text:style-name="T574">Įtarto areštas ir perdavimas</text:span></text:p>
      <text:p text:style-name="P575"/>
      <text:p text:style-name="P576"><text:span text:style-name="T577">1</text:span><text:span text:style-name="T578">. Prašomoji valstybė, kiek leidžia jos įstatymai, gali areštuoti ir perduoti prašančiajai valstybei visus daiktus, įskaitant dokumentus ir įrodymus, kurie yra susiję su nusikaltimu, dėl kurio sutinkama išduoti. Šiame straipsnyje minėti daiktai gali būt</text:span><text:span text:style-name="T579">i perduodami net ir tuo atveju, jei ekstradicija negali būti įvykdyta dėl prašomo išduoti asmens mirties, dingimo arba pabėgimo.</text:span></text:p>
      <text:p text:style-name="P580"><text:span text:style-name="T581">2</text:span><text:span text:style-name="T582">. Prašomoji valstybė gali nustatyti sąlygą, kad daiktai bus perduodami prašančiajai valstybei pakankamai užtikrinus, kad t</text:span><text:span text:style-name="T583">as turtas kuo greičiau bus grąžintas prašomajai valstybei. Prašomoji valstybė taip pat gali atidėti tokių daiktų perdavimą, jei jie yra reikalingi kaip įrodymai prašomojoje valstybėje.</text:span></text:p>
      <text:p text:style-name="P584"><text:span text:style-name="T585">3</text:span><text:span text:style-name="T586">. Trečiųjų šalių teisės į tokius daiktus yra deramai saugomos vado</text:span><text:span text:style-name="T587">vaujantis prašomosios valstybės įstatymais.</text:span></text:p>
      <text:p text:style-name="P588"/>
      <text:p text:style-name="P589"><text:span text:style-name="T590">16</text:span><text:span text:style-name="T591"><text:s/>straipsnis</text:span></text:p>
      <text:p text:style-name="P592"><text:span text:style-name="T593">Specialioji taisyklė</text:span></text:p>
      <text:p text:style-name="P594"/>
      <text:p text:style-name="P595"><text:span text:style-name="T596">1</text:span><text:span text:style-name="T597">. Pagal šią Sutartį išduotas asmuo negali būti sulaikomas, teisiamas arba baudžiamas prašančiojoje valstybėje, išskyrus už:</text:span></text:p>
      <text:p text:style-name="P598"><text:span text:style-name="T599">a) nusikaltimą, dėl kurio buvo išduotas,</text:span><text:span text:style-name="T600"><text:s/>arba už kitaip kvalifikuotą nusikaltimą, pagrįstą tais pačiais faktais kaip ir nusikaltimas, dėl kurio buvo išduotas, su sąlyga, kad tai yra nusikaltimas, dėl kurio išduodama, arba ne toks sunkus panašios sudėties nusikaltimas;</text:span></text:p>
      <text:p text:style-name="P601"><text:span text:style-name="T602">b) nusikaltimą, padarytą<text:s/></text:span><text:span text:style-name="T603">po asmens išdavimo, arba</text:span></text:p>
      <text:p text:style-name="P604"><text:span text:style-name="T605">c) nusikaltimą, už kurį prašomosios valstybės vykdomosios valdžios institucija sutinka, kad tas asmuo būtų sulaikytas, teisiamas arba baudžiamas. Pagal šios straipsnio dalies šį punktą:</text:span></text:p>
      <text:p text:style-name="P606"><text:span text:style-name="T607">i) prašomoji valstybė gali reikalauti pat</text:span><text:span text:style-name="T608">eikti 8 straipsnyje nurodytus dokumentus; ir</text:span></text:p>
      <text:p text:style-name="P609"><text:span text:style-name="T610">ii) kol prašymas bus nagrinėjamas, išduotas asmuo gali būti prašančiosios valstybės sulaikytas 90 dienų arba ilgesniam laikui, kurį gali sankcionuoti prašomoji valstybė.</text:span></text:p>
      <text:p text:style-name="P611"><text:span text:style-name="T612">2</text:span><text:span text:style-name="T613">. Pagal šią Sutartį išduotas asm</text:span><text:span text:style-name="T614">uo negali būti išduodamas trečiajai valstybei arba išduodamas ar perduodamas tarptautiniam tribunolui dėl nusikaltimo, padaryto iki išdavimo, nebent prašomoji valstybė su tuo sutinka.</text:span></text:p>
      <text:p text:style-name="P615"><text:span text:style-name="T616">3</text:span><text:span text:style-name="T617">. Šio straipsnio 1 ir 2 dalys netrukdo išduotą asmenį sulaikyti, te</text:span><text:span text:style-name="T618">isti ar nubausti arba išduoti tą asmenį trečiajai valstybei, jeigu:</text:span></text:p>
      <text:p text:style-name="P619"><text:span text:style-name="T620">a) tas asmuo po išdavimo išvyksta iš prašančiosios valstybės teritorijos ir savanoriškai į ją sugrįžta; arba</text:span></text:p>
      <text:p text:style-name="P621"><text:span text:style-name="T622">b) tas asmuo neišvyksta iš prašančiosios valstybės teritorijos per 10 dienų<text:s/></text:span><text:span text:style-name="T623">nuo tos dienos, kai gali laisvai išvykti.</text:span></text:p>
      <text:p text:style-name="P624"/>
      <text:p text:style-name="P625"><text:span text:style-name="T626">17</text:span><text:span text:style-name="T627"><text:s/>straipsnis</text:span></text:p>
      <text:p text:style-name="P628"><text:span text:style-name="T629">Sutikimas atsisakyti ekstradicijos procedūrų</text:span></text:p>
      <text:p text:style-name="P630"/>
      <text:p text:style-name="P631"><text:span text:style-name="T632">Jei prašomas išduoti asmuo raštu sutinka būti perduotas prašančiajai valstybei, prašomoji valstybė gali kuo greičiau tą asmenį perduoti be tole</text:span><text:span text:style-name="T633">snių procedūrų.</text:span></text:p>
      <text:p text:style-name="P634"/>
      <text:p text:style-name="P635"><text:span text:style-name="T636">18</text:span><text:span text:style-name="T637"><text:s/>straipsnis</text:span></text:p>
      <text:p text:style-name="P638"><text:span text:style-name="T639">Tranzitas</text:span></text:p>
      <text:p text:style-name="P640"/>
      <text:p text:style-name="P641"><text:span text:style-name="T642">1</text:span><text:span text:style-name="T643">. Kiekviena iš Valstybių gali leisti vežti per savo teritoriją asmenį, trečiosios valstybės perduodamą kitai valstybei. Tranzito prašymas perduodamas diplomatiniais kanalais arba tiesiogiai Lietuvos Resp</text:span><text:span text:style-name="T644">ublikos teisingumo ministerijos – Jungtinių Valstijų teisingumo departamentui ir Jungtinių Valstijų teisingumo departamento – Lietuvos Respublikos teisingumo ministerijai. Tokiam prašymui perduoti pirmiau minėtoms institucijoms taip pat gali būti naudojama</text:span><text:span text:style-name="T645">si Tarptautinės kriminalinės policijos organizacijos (Interpolo) galimybėmis. Tranzito prašyme pateikiamas vežamo asmens aprašymas ir trumpas bylos faktų išdėstymas. Tranzito metu vežamo asmens laisvė gali būti suvaržoma.</text:span></text:p>
      <text:p text:style-name="P646"><text:span text:style-name="T647">2</text:span><text:span text:style-name="T648">. Leidimo nereikia, kai viena</text:span><text:span text:style-name="T649"><text:s/>valstybė naudojasi oro transportu ir kitos valstybės teritorijoje nusileidimas nėra numatomas. Nenumatyto nusileidimo atveju ta valstybė, kurios teritorijoje įvyksta nenumatytas nusileidimas, gali prašyti pateikti tranzito prašymą pagal šio straipsnio 1 d</text:span><text:span text:style-name="T650">alį ir gali sulaikyti tą asmenį, kol bus gautas tranzito prašymas; tranzitas tęsiamas, jei prašymas gaunamas per 48 valandas po nenumatyto nusileidimo.</text:span></text:p>
      <text:p text:style-name="P651"/>
      <text:p text:style-name="P652"><text:span text:style-name="T653">19</text:span><text:span text:style-name="T654"><text:s/>straipsnis</text:span></text:p>
      <text:p text:style-name="P655"><text:span text:style-name="T656">Atstovavimas ir išlaidos</text:span></text:p>
      <text:p text:style-name="P657"/>
      <text:p text:style-name="P658"><text:span text:style-name="T659">1</text:span><text:span text:style-name="T660">. Prašomoji valstybė konsultuoja, padeda, atstovauja</text:span><text:span text:style-name="T661"><text:s/>teisme ir atstovauja prašančiosios valstybės interesams visuose iš ekstradicijos prašymo kylančiuose procesuose.</text:span></text:p>
      <text:p text:style-name="P662"><text:span text:style-name="T663">2</text:span><text:span text:style-name="T664">. Prašančioji valstybė apmoka visas išlaidas, susijusias su ekstradicijos dokumentų vertimu ir perduodamo asmens vežimu. Prašomoji<text:s/></text:span><text:span text:style-name="T665">valstybė apmoka visas kitas toje valstybėje su ekstradicijos procesu susijusias išlaidas.</text:span></text:p>
      <text:p text:style-name="P666"><text:span text:style-name="T667">3</text:span><text:span text:style-name="T668">. Nė viena iš valstybių nepateikia kitai valstybei piniginių pretenzijų dėl asmenų suėmimo, sulaikymo, apklausos arba perdavimo pagal šią Sutartį.</text:span></text:p>
      <text:p text:style-name="P669"/>
      <text:p text:style-name="P670"><text:span text:style-name="T671">20</text:span><text:span text:style-name="T672"><text:s/>straipsnis</text:span></text:p>
      <text:p text:style-name="P673"><text:span text:style-name="T674">Konsultacijos</text:span></text:p>
      <text:p text:style-name="P675"/>
      <text:p text:style-name="P676"><text:span text:style-name="T677">Lietuvos Respublikos generalinė prokuratūra bei Teisingumo ministerija ir Jungtinių Valstijų teisingumo departamentas gali konsultuotis nagrinėdami atskirus atvejus ir siekdami veiksmingai įgyvendinti šią Sutartį.</text:span></text:p>
      <text:p text:style-name="P678"/>
      <text:p text:style-name="P679"><text:span text:style-name="T680">21</text:span><text:span text:style-name="T681"><text:s/>str</text:span><text:span text:style-name="T682">aipsnis</text:span></text:p>
      <text:p text:style-name="P683"><text:span text:style-name="T684">Nutraukimas</text:span></text:p>
      <text:p text:style-name="P685"/>
      <text:p text:style-name="P686"><text:span text:style-name="T687">Bet kuri valstybė, pateikdama rašytinį pranešimą kitai valstybei, gali bet kuriuo metu nutraukti šią Sutartį. Nutraukimas įsigalioja praėjus šešiems mėnesiams nuo tokio pranešimo dienos.</text:span></text:p>
      <text:p text:style-name="P688"><text:span text:style-name="T6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40:00Z</meta:creation-date>
    <dc:date>2015-08-27T19:40:00Z</dc:date>
    <meta:template xlink:href="Normal" xlink:type="simple"/>
    <meta:editing-cycles>2</meta:editing-cycles>
    <meta:editing-duration>PT0S</meta:editing-duration>
    <meta:document-statistic meta:page-count="9" meta:paragraph-count="249" meta:word-count="2919" meta:character-count="22931" meta:row-count="723" meta:non-whitespace-character-count="20261"/>
  </office:meta>
</office:document-meta>
</file>