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0 M. GRUODŽIO 28 D. ĮSAKYMO NR. 344 „DĖL KVALIFIKACINIŲ REIKALAVIMŲ AKCINĖS BENDROVĖS IR UŽDAROSIOS AKCINĖS BENDROVĖS REVIZORIUI NUSTATYMO“ PRIPAŽINIMO NETEKUSIU GALIOS</text:p>
      <text:p text:style-name="P12"/>
      <text:p text:style-name="P13">2004 m. liepos 22 d. Nr. 1K-272</text:p>
      <text:p text:style-name="P14">Vilnius</text:p>
      <text:p text:style-name="P15"/>
      <text:p text:style-name="P16"><text:span text:style-name="T17">Pripažįstu</text:span><text:span text:style-name="T18"><text:s/>netekusiu galios Lietuvos Respublikos finansų ministro 2000 m. gruodžio 28 d. įsakymą Nr. 344 „Dėl kvalifikacinių reikalavimų akcinės bendrovės ir uždaro</text:span><text:span text:style-name="T19">sios akcinės bendrovės revizoriui nustatymo“ (Žin., 2000, Nr.<text:s/></text:span><text:a xlink:href="https://www.e-tar.lt/portal/lt/legalAct/TAR.BFA7218350D8" office:target-frame-name="_blank" xlink:show="new"><text:span text:style-name="T20">111-3595</text:span></text:a><text:span text:style-name="T21">).</text:span></text:p>
      <text:p text:style-name="P22"/>
      <text:p text:style-name="P23"/>
      <text:p text:style-name="P24"><text:span text:style-name="T25">FINANSŲ MINISTRAS<text:s/></text:span><text:span text:style-name="T26"><text:tab/>ALGIRDAS BUTKEVIČIUS</text:span></text:p>
      <text:p text:style-name="P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45:00Z</meta:creation-date>
    <dc:date>2015-08-06T00:45:00Z</dc: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684" meta:row-count="30" meta:non-whitespace-character-count="600"/>
  </office:meta>
</office:document-meta>
</file>