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PARAMOS SKYRIMO PAGAL LIETUVOS 2004–2006 METŲ BENDROJO PROGRAMAVIMO DOKUMENTO 1 PRIORITETO „SOCIALINĖS IR EKONOMINĖS INFRASTRUKTŪROS PLĖTRA“ 1.5 PRIEMONĘ „DARBO RINKOS, ŠVIETIMO, PROFESINIO MOKYMO, MOKSLO IR STUDIJŲ INSTITUCIJŲ BEI SOCIALINIŲ PASLAUGŲ INFRASTRUKTŪROS PLĖTRA (PAPILDANTI ESF REMIAMAS PRIEMONES)“</text:p>
      <text:p text:style-name="P12"/>
      <text:p text:style-name="P13">2004 m. gruodžio 10 d. Nr. ISAK-1983</text:p>
      <text:p text:style-name="P14">Vilnius</text:p>
      <text:p text:style-name="P15"/>
      <text:p text:style-name="P16"><text:span text:style-name="T17">Vadovaudamasis Europos Sąjungos struktūrinių fo</text:span><text:span text:style-name="T18">ndų lėšų administravimo Lietuvoje taisyklių, patvirtintų Lietuvos Respublikos Vyriausybės 2001 m. gegužės 31 d. nutarimu Nr. 649 (Žin., 2001, Nr.<text:s/></text:span><text:a xlink:href="https://www.e-tar.lt/portal/lt/legalAct/TAR.14A830A63652" office:target-frame-name="_blank" xlink:show="new"><text:span text:style-name="T19">48-1676</text:span></text:a><text:span text:style-name="T20">; 2003, Nr.<text:s/></text:span><text:a xlink:href="https://www.e-tar.lt/portal/lt/legalAct/TAR.9FC0AEA1C852" office:target-frame-name="_blank" xlink:show="new"><text:span text:style-name="T21">88-3999</text:span></text:a><text:span text:style-name="T22">), 9.10 punktu ir atsižvelgdamas į viešosios įstaigos Centrinės projektų valdymo agentūros 2004 m. lapkričio 23 d. Paraiškų, gautų pagal Lietuvos 2004–2006 m. BPD 1 prioriteto „Socia</text:span><text:span text:style-name="T23">linės ir ekonominės infrastruktūros plėtra“ 1.5 priemonės „Darbo rinkos, švietimo, profesinio mokymo, mokslo ir studijų institucijų bei socialinių paslaugų infrastruktūros plėtra (papildanti ESF remiamas priemones)“ kvietimą teikti paraiškas paramai gauti<text:s/></text:span><text:span text:style-name="T24">įgyvendinti valstybinės svarbos projektus (kvietimo Nr. BPD04-ERPF-1.5.1-04) vertinimo ataskaitą Nr. 1.5.1-04/01 bei Lietuvos Respublikos švietimo ir mokslo ministro 2004 m. gruodžio 3 d. įsakymu Nr. ISAK-1926 sudaryto BPD 1.5 priemonės „Darbo rinkos, švie</text:span><text:span text:style-name="T25">timo, profesinio mokymo, mokslo ir studijų institucijų bei socialinių paslaugų infrastruktūros plėtra (papildanti ESF remiamas priemones)“ projektų atrankos komiteto 2004 m. gruodžio 6 d. posėdžio protokolo Nr. ESPKS3-32.4-28-1 nutariamąją dalį:</text:span></text:p>
      <text:p text:style-name="P26"><text:span text:style-name="T27">1</text:span><text:span text:style-name="T28">.<text:s/></text:span><text:span text:style-name="T29">Ski</text:span><text:span text:style-name="T30">riu</text:span><text:span text:style-name="T31"><text:s/>paramą iš kvietimui teikti paraiškas paramai gauti įgyvendinti valstybinės svarbos projektus pagal Lietuvos 2004–2006 metų bendrojo programavimo dokumento 1 prioriteto „Socialinės ir ekonominės infrastruktūros plėtra“ 1.5 priemonę „Darbo rinkos, švieti</text:span><text:span text:style-name="T32">mo, profesinio mokymo, mokslo ir studijų institucijų bei socialinių paslaugų infrastruktūros plėtra (papildanti ESF remiamas priemones)“ (kvietimo Nr. BPD04-ERPF-1. 5.1-04) skirtos 30125580 litų sumos Kauno technologijos universiteto projektui „Informacinė</text:span><text:span text:style-name="T33">mis ir komunikacinėmis technologijomis grįsto nuotolinio mokymosi tinklo plėtra Lietuvoje“ (paraiškos registracijos Nr. BPD04-ERPF-1.5.1-04-04/ 0005) įgyvendinti – iki 3508529 (trijų milijonų penkių šimtų aštuonių tūkstančių penkių šimtų dvidešimt devynių)</text:span><text:span text:style-name="T34"><text:s/>litų bendros sumos:</text:span></text:p>
      <text:p text:style-name="P35"><text:span text:style-name="T36">1.1</text:span><text:span text:style-name="T37">. 75 proc. iš Specialiosios Europos regioninės plėtros fondo (BPD įgyvendinti) (ES lėšos) programos (programos kodas – 60 21) – iki 2631396,75 lito (dviejų milijonų šešių šimtų trisdešimt vieno tūkstančio trijų šimtų devyniasdešim</text:span><text:span text:style-name="T38">t šešių litų ir septyniasdešimt penkių centų);</text:span></text:p>
      <text:p text:style-name="P39"><text:span text:style-name="T40">1.2</text:span><text:span text:style-name="T41">. 25 proc. iš Specialiosios Europos regioninės plėtros fondo (BPD įgyvendinti) (bendrojo finansavimo lėšos) programos (programos kodas – 60 22) – iki 877132,25 lito (aštuonių šimtų septyniasdešimt septy</text:span><text:span text:style-name="T42">nių tūkstančių šimto trisdešimt dviejų litų ir dvidešimt penkių centų).</text:span></text:p>
      <text:p text:style-name="P43"><text:span text:style-name="T44">2</text:span><text:span text:style-name="T45">.<text:s/></text:span><text:span text:style-name="T46">Pavedu</text:span><text:span text:style-name="T47"><text:s/>ministerijos valstybės sekretoriui D. Numgaudžiui patvirtinti šiame įsakyme minimam projektui skirtų lėšų paskirstymą pagal Lietuvos Respublikos valstybės ir savivaldyb</text:span><text:span text:style-name="T48">ių biudžetų pajamų ir išlaidų klasifikacijos, patvirtintos Lietuvos Respublikos finansų ministro 2003 m. liepos 3 d. įsakymu Nr. 1K-184 „Dėl Lietuvos Respublikos valstybės ir savivaldybių biudžetų pajamų ir išlaidų klasifikacijos patvirtinimo“ (Žin., 2003,</text:span><text:span text:style-name="T49"><text:s/>Nr.<text:s/></text:span><text:a xlink:href="https://www.e-tar.lt/portal/lt/legalAct/TAR.53CF7E3F4A7D" office:target-frame-name="_blank" xlink:show="new"><text:span text:style-name="T50">69-3135</text:span></text:a><text:span text:style-name="T51">), II skyrių.</text:span></text:p>
      <text:p text:style-name="P52"/>
      <text:p text:style-name="P53"/>
      <text:p text:style-name="P54">L. E. ŠVIETIMO IR MOKSLO MINISTRO PAREIGAS<text:tab/>ALGIRDAS MONKEVIČIUS</text:p>
      <text:p text:style-name="P55">______________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0:42:00Z</meta:creation-date>
    <dc:date>2015-06-29T20:42:00Z</dc:date>
    <meta:template xlink:href="Normal" xlink:type="simple"/>
    <meta:editing-cycles>2</meta:editing-cycles>
    <meta:editing-duration>PT0S</meta:editing-duration>
    <meta:document-statistic meta:page-count="2" meta:paragraph-count="14" meta:word-count="469" meta:character-count="3730" meta:row-count="71" meta:non-whitespace-character-count="3275"/>
  </office:meta>
</office:document-meta>
</file>