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text:span text:style-name="T7">DĖL LICENCIJOS NR. 4L-136A VERSTIS DIDMENINE PREKYBA ALKOHOLINIAIS GĖRIMAIS GALIOJIMO SUSTABDYMO</text:span></text:p>
      <text:p text:style-name="P8"/>
      <text:p text:style-name="P9">2009 m. sausio 14 d. Nr. 1S-22<text:s/></text:p>
      <text:p text:style-name="P10">Vilnius</text:p>
      <text:p text:style-name="Normal"/>
      <text:p text:style-name="P11">Vadovaudamasis Alkoholio kontrolės įstatymo (Žin, 1995, Nr. 44-1073; 2004, Nr. 47-1548; 2008, Nr. 123-4660) 34-1 straipsniu, Lietuvos Respublikos Vyriausybės 2004 m. gegužės 20 d. nutarimu Nr. 618 „Dėl Didmeninės ir mažmeninės prekybos alkoholio produktais licencijavimo taisyklių ir Mažmeninės prekybos alkoholiniais gėrimais prekybos ir viešojo maitinimo įmonėse taisyklių patvirtinimo“ (Lietuvos Respublikos Vyriausybės 2008 m. gruodžio 24 d. nutarimo Nr. 1357 redakcija, Žin.,<text:s/>2008, Nr.<text:s/><text:a xlink:href="https://www.e-tar.lt/portal/lt/legalAct/TAR.3164FDE24090" office:target-frame-name="_blank" xlink:show="new"><text:span text:style-name="T12">150-6090</text:span></text:a>) patvirtintų Didmeninės ir mažmeninės prekybos alkoholio produktais licencijavimo taisyklių 54, 54.1 punktais, įmonei per nustatytą laiką neapmokėjus skolos valstybės biudžetui ir nepateikus pažymos, kad įsiskolinimas valstybės biudžetui likviduotas,</text:p>
      <text:p text:style-name="P13"><text:span text:style-name="T14">sustabdau</text:span><text:s/>nuo 2009 m. sausio 22 d. iki 2009 m. vasario 6 d. UAB „GOURMET TRADING“ (teisinė forma – uždaroji akcinė bendrovė, kodas 301141544, Panerių g. 62/Kuršių g. 1, Vilnius) 2008 m. balandžio 25 d. išduotos licencijos Nr. 4L-136a verstis didmenine prekyba alkoholiniais gėrimais galiojimą.</text:p>
      <text:p text:style-name="P15">Šis įsakymas gali būti skundžiamas Lietuvos Respublikos administracinių bylų teisenos įstatymo nustatyta tvarka.</text:p>
      <text:p text:style-name="Normal"/>
      <text:p text:style-name="P16"/>
      <text:p text:style-name="P17">DIREKTORIUS<text:tab/>ČESLOVAS BALSYS</text:p>
      <text:p text:style-name="Normal"/>
      <text:p text:style-name="P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09-06T18:40:00Z</meta:creation-date>
    <dc:date>2015-09-06T18:40:00Z</dc:date>
    <meta:template xlink:href="Normal" xlink:type="simple"/>
    <meta:editing-cycles>2</meta:editing-cycles>
    <meta:editing-duration>PT0S</meta:editing-duration>
    <meta:document-statistic meta:page-count="1" meta:paragraph-count="13" meta:word-count="196" meta:character-count="1536" meta:row-count="43" meta:non-whitespace-character-count="1353"/>
  </office:meta>
</office:document-meta>
</file>