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widows="0" fo:orphans="0" fo:break-before="page" fo:text-indent="3.543in" fo:background-color="#FFFFFF"/>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widows="0" fo:orphans="0" fo:text-indent="3.543in" fo:background-color="#FFFFFF"/>
      <style:text-properties fo:color="#000000"/>
    </style:style>
    <style:style style:name="P249" style:parent-style-name="Normal" style:family="paragraph">
      <style:paragraph-properties fo:widows="0" fo:orphans="0" fo:text-indent="3.543in" fo:background-color="#FFFFFF"/>
      <style:text-properties fo:color="#000000"/>
    </style:style>
    <style:style style:name="P250" style:parent-style-name="Normal" style:family="paragraph">
      <style:paragraph-properties fo:widows="0" fo:orphans="0" fo:text-indent="3.54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widows="0" fo:orphans="0" fo:text-align="center" fo:background-color="#FFFFFF"/>
      <style:text-properties fo:color="#000000"/>
    </style:style>
    <style:style style:name="P255" style:parent-style-name="Normal" style:family="paragraph">
      <style:paragraph-properties fo:widows="0" fo:orphans="0" fo:text-align="center" fo:background-color="#FFFFFF"/>
      <style:text-properties fo:color="#000000" fo:font-size="10pt" style:font-size-asian="10pt"/>
    </style:style>
    <style:style style:name="P256" style:parent-style-name="Normal" style:family="paragraph">
      <style:paragraph-properties fo:text-align="center"/>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fo:background-color="#FFFFFF"/>
      <style:text-properties fo:font-weight="bold" style:font-weight-asian="bold" style:font-weight-complex="bold" fo:color="#000000"/>
    </style:style>
    <style:style style:name="P262" style:parent-style-name="Normal" style:family="paragraph">
      <style:paragraph-properties fo:widows="0" fo:orphans="0" fo:text-align="center" fo:background-color="#FFFFFF"/>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widows="0" fo:orphans="0" fo:text-align="center" fo:background-color="#FFFFFF">
        <style:tab-stops>
          <style:tab-stop style:type="center" style:position="3.3645in"/>
        </style:tab-stops>
      </style:paragraph-properties>
      <style:text-properties fo:color="#000000" fo:font-size="10pt" style:font-size-asian="10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0.4013in" style:use-optimal-column-width="false"/>
    </style:style>
    <style:style style:name="TableColumn270" style:family="table-column">
      <style:table-column-properties style:column-width="2.1416in" style:use-optimal-column-width="false"/>
    </style:style>
    <style:style style:name="TableColumn271" style:family="table-column">
      <style:table-column-properties style:column-width="2.543in" style:use-optimal-column-width="false"/>
    </style:style>
    <style:style style:name="TableColumn272" style:family="table-column">
      <style:table-column-properties style:column-width="0.9368in" style:use-optimal-column-width="false"/>
    </style:style>
    <style:style style:name="TableColumn273" style:family="table-column">
      <style:table-column-properties style:column-width="0.6694in" style:use-optimal-column-width="false"/>
    </style:style>
    <style:style style:name="Table268"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style:font-weight-complex="bold"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3.6138in" style:use-optimal-column-width="false"/>
    </style:style>
    <style:style style:name="TableColumn393" style:family="table-column">
      <style:table-column-properties style:column-width="1.4722in" style:use-optimal-column-width="false"/>
    </style:style>
    <style:style style:name="TableColumn394" style:family="table-column">
      <style:table-column-properties style:column-width="1.6062in" style:use-optimal-column-width="false"/>
    </style:style>
    <style:style style:name="Table391"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widows="0" fo:orphans="0" fo:text-align="justify" fo:text-indent="0.4923in" fo:background-color="#FFFFFF">
        <style:tab-stops>
          <style:tab-stop style:type="left" style:position="1.375in"/>
        </style:tab-stops>
      </style:paragraph-properties>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2166in"/>
          <style:tab-stop style:type="left" style:leader-style="solid" style:leader-text="_" style:position="3.5625in"/>
          <style:tab-stop style:type="left" style:position="4.2354in"/>
          <style:tab-stop style:type="right" style:leader-style="solid" style:leader-text="_" style:position="6.2541in"/>
        </style:tab-stops>
      </style:paragraph-properties>
      <style:text-properties fo:color="#000000"/>
    </style:style>
    <style:style style:name="P434" style:parent-style-name="Normal" style:family="paragraph">
      <style:paragraph-properties fo:widows="0" fo:orphans="0" fo:text-align="justify" fo:background-color="#FFFFFF">
        <style:tab-stops>
          <style:tab-stop style:type="center" style:position="0.8312in"/>
          <style:tab-stop style:type="center" style:position="2.85in"/>
          <style:tab-stop style:type="center" style:position="5.3437in"/>
        </style:tab-stops>
      </style:paragraph-properties>
      <style:text-properties fo:color="#000000" fo:font-size="10pt" style:font-size-asian="10pt"/>
    </style:style>
    <style:style style:name="P435" style:parent-style-name="Normal" style:family="paragraph">
      <style:paragraph-properties fo:widows="0" fo:orphans="0" fo:text-align="justify" fo:background-color="#FFFFFF"/>
      <style:text-properties fo:color="#000000"/>
    </style:style>
    <style:style style:name="P436" style:parent-style-name="Normal" style:family="paragraph">
      <style:paragraph-properties fo:widows="0" fo:orphans="0" fo:text-align="justify" fo:text-indent="0.4923in" fo:background-color="#FFFFFF"/>
      <style:text-properties fo:color="#000000"/>
    </style:style>
    <style:style style:name="P437" style:parent-style-name="Normal" style:family="paragraph">
      <style:paragraph-properties fo:widows="0" fo:orphans="0" fo:text-align="justify" fo:text-indent="0.4923in" fo:background-color="#FFFFFF"/>
      <style:text-properties fo:color="#000000"/>
    </style:style>
    <style:style style:name="P438" style:parent-style-name="Normal" style:family="paragraph">
      <style:paragraph-properties fo:widows="0" fo:orphans="0" fo:text-align="justify" fo:background-color="#FFFFFF">
        <style:tab-stops>
          <style:tab-stop style:type="left" style:leader-style="solid" style:leader-text="_" style:position="1.6625in"/>
          <style:tab-stop style:type="left" style:position="2.2562in"/>
          <style:tab-stop style:type="left" style:leader-style="solid" style:leader-text="_" style:position="3.5229in"/>
          <style:tab-stop style:type="left" style:position="4.275in"/>
          <style:tab-stop style:type="right" style:leader-style="solid" style:leader-text="_" style:position="6.175in"/>
        </style:tab-stops>
      </style:paragraph-properties>
      <style:text-properties fo:color="#000000"/>
    </style:style>
    <style:style style:name="P439" style:parent-style-name="Normal" style:family="paragraph">
      <style:paragraph-properties fo:widows="0" fo:orphans="0" fo:text-align="justify" fo:background-color="#FFFFFF">
        <style:tab-stops>
          <style:tab-stop style:type="center" style:position="0.7916in"/>
          <style:tab-stop style:type="center" style:position="2.85in"/>
          <style:tab-stop style:type="center" style:position="5.225in"/>
        </style:tab-stops>
      </style:paragraph-properties>
      <style:text-properties fo:color="#000000" fo:font-size="10pt" style:font-size-asian="10pt"/>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style:style>
    <style:style style:name="P442" style:parent-style-name="Normal" style:family="paragraph">
      <style:paragraph-properties fo:widows="0" fo:orphans="0" fo:break-before="page" fo:text-indent="3.543in" fo:background-color="#FFFFFF"/>
    </style:style>
    <style:style style:name="P443" style:parent-style-name="Normal" style:family="paragraph">
      <style:paragraph-properties fo:widows="0" fo:orphans="0" fo:text-indent="3.543in" fo:background-color="#FFFFFF"/>
      <style:text-properties fo:color="#000000"/>
    </style:style>
    <style:style style:name="P444" style:parent-style-name="Normal" style:family="paragraph">
      <style:paragraph-properties fo:widows="0" fo:orphans="0" fo:text-indent="3.543in" fo:background-color="#FFFFFF"/>
      <style:text-properties fo:color="#000000"/>
    </style:style>
    <style:style style:name="P445" style:parent-style-name="Normal" style:family="paragraph">
      <style:paragraph-properties fo:widows="0" fo:orphans="0" fo:text-indent="3.543in" fo:background-color="#FFFFFF"/>
      <style:text-properties fo:color="#000000"/>
    </style:style>
    <style:style style:name="P446" style:parent-style-name="Normal" style:family="paragraph">
      <style:paragraph-properties fo:widows="0" fo:orphans="0" fo:text-indent="3.543in" fo:background-color="#FFFFFF"/>
      <style:text-properties fo:color="#000000"/>
    </style:style>
    <style:style style:name="P447" style:parent-style-name="Normal" style:family="paragraph">
      <style:paragraph-properties fo:widows="0" fo:orphans="0" fo:text-indent="3.54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widows="0" fo:orphans="0" fo:text-align="center" fo:background-color="#FFFFFF"/>
      <style:text-properties fo:font-weight="bold" style:font-weight-asian="bold" fo:color="#000000"/>
    </style:style>
    <style:style style:name="P455" style:parent-style-name="Normal" style:family="paragraph">
      <style:paragraph-properties fo:text-align="justify" fo:text-indent="0.4923in"/>
      <style:text-properties fo:font-weight="bold" style:font-weight-asian="bold"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center" fo:background-color="#FFFFFF">
        <style:tab-stops>
          <style:tab-stop style:type="right" style:leader-style="solid" style:leader-text="_" style:position="1.6229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text-align="justify" fo:text-indent="0.4923in"/>
      <style:text-properties fo:color="#000000"/>
    </style:style>
    <style:style style:name="TableColumn466" style:family="table-column">
      <style:table-column-properties style:column-width="0.5347in" style:use-optimal-column-width="false"/>
    </style:style>
    <style:style style:name="TableColumn467" style:family="table-column">
      <style:table-column-properties style:column-width="3.3465in" style:use-optimal-column-width="false"/>
    </style:style>
    <style:style style:name="TableColumn468" style:family="table-column">
      <style:table-column-properties style:column-width="2.8111in" style:use-optimal-column-width="false"/>
    </style:style>
    <style:style style:name="Table465"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widows="0" fo:orphans="0" fo:text-align="justify" fo:text-indent="0.4923in" fo:background-color="#FFFFFF"/>
      <style:text-properties fo:color="#000000"/>
    </style:style>
    <style:style style:name="P526" style:parent-style-name="Normal" style:family="paragraph">
      <style:paragraph-properties fo:widows="0" fo:orphans="0" fo:text-align="justify" fo:background-color="#FFFFFF"/>
      <style:text-properties fo:color="#000000"/>
    </style:style>
    <style:style style:name="P527" style:parent-style-name="Normal" style:family="paragraph">
      <style:paragraph-properties fo:widows="0" fo:orphans="0" fo:text-align="justify" fo:background-color="#FFFFFF"/>
      <style:text-properties fo:color="#000000"/>
    </style:style>
    <style:style style:name="P528" style:parent-style-name="Normal" style:family="paragraph">
      <style:paragraph-properties fo:widows="0" fo:orphans="0" fo:text-align="justify" fo:background-color="#FFFFFF"/>
      <style:text-properties fo:color="#000000"/>
    </style:style>
    <style:style style:name="P529" style:parent-style-name="Normal" style:family="paragraph">
      <style:paragraph-properties fo:text-align="justify"/>
      <style:text-properties fo:color="#000000"/>
    </style:style>
  </office:automatic-styles>
  <office:body>
    <office:text text:use-soft-page-breaks="true">
      <text:p text:style-name="P1"/>
      <text:p text:style-name="P6"><text:span text:style-name="T7"/><text:span text:style-name="T8">LIETUVOS RESPUBLIKOS VIDAUS REIKALŲ MINISTRAS</text:span></text:p>
      <text:p text:style-name="P9"/>
      <text:p text:style-name="P10">Į S A K Y M A S</text:p>
      <text:p text:style-name="P11"><text:span text:style-name="T12">DĖL LIETUVOS RESPUBLIKOS VALSTYBĖS BIUDŽETO LĖŠŲ, SKIRTŲ EUROPOS BENDRIJŲ INICIATYVOS INTERREG III PROGRAMŲ PROJEKTAMS BENDRAI FINANSUOTI, NAUDOJIMO TAISYKLIŲ PATVIRTINIMO IR ĮGALIOJIMŲ SUTEIKIMO</text:span></text:p>
      <text:p text:style-name="P13"/>
      <text:p text:style-name="P14">2006 m. liepos 17 d. Nr. 1V-279</text:p>
      <text:p text:style-name="P15">Vilnius</text:p>
      <text:p text:style-name="P16"/>
      <text:p text:style-name="P17"><text:span text:style-name="T18">Įgyvendindamas Lietuvos Respublikos Vyriausybės 2006 m. sausio 19 d. nutarimo Nr. 58 „Dėl Europos Bendrijų iniciatyvos INTERREG III programų įgyvendinimo Lietuvoje taisyklių patvirtinimo“ (Žin., 2006, Nr.<text:s/></text:span><text:a xlink:href="https://www.e-tar.lt/portal/lt/legalAct/TAR.B6D9DF69A090" office:target-frame-name="_blank" xlink:show="new"><text:span text:style-name="T19">9-337</text:span></text:a><text:span text:style-name="T20">) 2.1 punktą ir atsižvelgdamas į Lietuvos Respublikos Vyriausybės 2003 m. kovo 25 d. nutarimo Nr. 356 „Dėl Europos Bendrijų iniciatyvos INTERREG III programų administravimo Lietuvoje“ (Žin., 2003, Nr.<text:s/></text:span><text:a xlink:href="https://www.e-tar.lt/portal/lt/legalAct/TAR.D88B75EDA671" office:target-frame-name="_blank" xlink:show="new"><text:span text:style-name="T21">30-1247</text:span></text:a><text:span text:style-name="T22">; 2005, Nr. 138-4972) 2.3 ir 2.4 punktus:</text:span></text:p>
      <text:p text:style-name="P23"><text:span text:style-name="T24">1</text:span><text:span text:style-name="T25">.<text:s/></text:span><text:span text:style-name="T26">Tvirtinu</text:span><text:span text:style-name="T27"><text:s/>Lietuvos Respublikos valstybės biudžeto lėšų, skirtų Europos Bendrijų iniciatyvos INTERREG III programų projektams bendrai finansuoti, naudojimo taisykles (pridedama).</text:span></text:p>
      <text:p text:style-name="P28"><text:span text:style-name="T29">2</text:span><text:span text:style-name="T30">.<text:s/></text:span><text:span text:style-name="T31">Įgalioju</text:span><text:span text:style-name="T32"><text:s/>Vidaus reikalų ministerijos sekretorių, kuriam pavesta administruoti valstybinės regioninės politikos ir tarpregioninio bendradarbiavimo įgyvendinimą:</text:span></text:p>
      <text:p text:style-name="P33"><text:span text:style-name="T34">2.1</text:span><text:span text:style-name="T35">. priimti sprendimus dėl:</text:span></text:p>
      <text:p text:style-name="P36"><text:span text:style-name="T37">2.1.1</text:span><text:span text:style-name="T38">. bendrojo finansavimo lėšų skyrimo ar neskyrimo Lietuvos Respublikoje įregistruotam juridiniam asmeniui, turinčiam teisę pagal Lietuvos Respublikos Vyriausybės 2003 m. kovo 25 d. nutarimo Nr. 356 2.3 ar 2.4 punktus iš valstybės biudžeto gauti bendrojo finansavimo lėšų;</text:span></text:p>
      <text:p text:style-name="P39"><text:span text:style-name="T40">2.1.2</text:span><text:span text:style-name="T41">. paraiškos dėl bendrojo finansavimo lėšų skyrimo Europos Bendrijų iniciatyvos INTERREG III programos projektui įgyvendinti ir galutinio mokėjimo prašymo teikimo termino pratęsimo;</text:span></text:p>
      <text:p text:style-name="P42"><text:span text:style-name="T43">2.2</text:span><text:span text:style-name="T44">. pasirašyti bendrojo finansavimo lėšų skyrimo ir naudojimo sutartį, sudaromą tarp Vidaus reikalų ministerijos ir Lietuvoje įregistruoto juridinio asmens, turinčio teisę pagal Lietuvos Respublikos Vyriausybės 2003 m. kovo 25 d. nutarimo Nr. 356 2.3 ar 2.4 punktus iš valstybės biudžeto gauti bendrojo finansavimo lėšų.</text:span></text:p>
      <text:p text:style-name="P45"><text:span text:style-name="T46">3</text:span><text:span text:style-name="T47">.<text:s/></text:span><text:span text:style-name="T48">Pavedu:</text:span></text:p>
      <text:p text:style-name="P49"><text:span text:style-name="T50">3.1</text:span><text:span text:style-name="T51">. Vidaus reikalų ministerijos Regioninės politikos departamentui per 14 darbo dienų nuo šio įsakymo įsigaliojimo dienos parengti ir teisės aktų nustatyta tvarka pateikti tvirtinti vidaus reikalų ministrui tipinę Europos Bendrijų iniciatyvos INTERREG III programos projekto bendrojo finansavimo sutartį;</text:span></text:p>
      <text:p text:style-name="P52"><text:span text:style-name="T53">3.2</text:span><text:span text:style-name="T54">. Vidaus reikalų ministerijos valstybės sekretoriui Evaldui Gustui vykdyti šio įsakymo kontrolę.</text:span></text:p>
      <text:p text:style-name="P55"/>
      <text:p text:style-name="P56"/>
      <text:p text:style-name="P57">L. E. VIDAUS REIKALŲ</text:p>
      <text:p text:style-name="P58"><text:span text:style-name="T59">MINISTRO PAREIGAS</text:span><text:span text:style-name="T60"><text:tab/>GINTARAS FURMANAVIČIUS</text:span></text:p>
      <text:p text:style-name="P61"/>
      <text:soft-page-break/>
      <text:p text:style-name="P62">PATVIRTINTA</text:p>
      <text:p text:style-name="P63">Lietuvos Respublikos vidaus reikalų ministro</text:p>
      <text:p text:style-name="P64">2006 m. liepos 17 d. įsakymu Nr. 1V-279</text:p>
      <text:p text:style-name="P65"/>
      <text:p text:style-name="P66"><text:span text:style-name="T67">LIETUVOS RESPUBLIKOS VALSTYBĖS BIUDŽETO LĖŠŲ, SKIRTŲ EUROPOS BENDRIJŲ INICIATYVOS INTERREG III PROGRAMŲ PROJEKTAMS BENDRAI FINANSUOTI, NAUDO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valstybės biudžeto lėšų, skirtų Europos Bendrijų iniciatyvos INTERREG III programų projektams bendrai finansuoti, naudojimo taisyklės (toliau – Taisyklės) reglamentuoja Lietuvos Respublikos valstybės biudžeto lėšų, skirtų INTERREG IIIA kaimynystės programos tarp Lietuvos, Lenkijos ir Rusijos Federacijos (Kaliningrado srities), INTERREG IIIA kaimynystės programos tarp Latvijos, Lietuvos ir Baltarusijos, Baltijos jūros regiono INTERREG IIIB kaimynystės programos ir INTERREG IIIC (Šiaurės, Pietų, Vakarų ir Rytų) programų (toliau – programos, programa) projektams finansuoti, skyrimo ir išmokėjimo bei bendrojo finansavimo sutarčių sudarymo tvarką.</text:span></text:p>
      <text:p text:style-name="P77"><text:span text:style-name="T78">2</text:span><text:span text:style-name="T79">. Taisyklėse vartojamos sąvokos atitinka Europos Bendrijų iniciatyvos INTERREG III programų įgyvendinimo Lietuvoje taisyklėse, patvirtintose Lietuvos Respublikos Vyriausybės 2006 m. sausio 19 d. nutarimu Nr. 58 (Žin., 2006, Nr.<text:s/></text:span><text:a xlink:href="https://www.e-tar.lt/portal/lt/legalAct/TAR.B6D9DF69A090" office:target-frame-name="_blank" xlink:show="new"><text:span text:style-name="T80">9-337</text:span></text:a><text:span text:style-name="T81">), apibrėžtas sąvokas.</text:span></text:p>
      <text:p text:style-name="P82"/>
      <text:p text:style-name="P83"><text:span text:style-name="T84">II</text:span><text:span text:style-name="T85">.<text:s/></text:span><text:span text:style-name="T86">BENDROJO FINANSAVIMO LĖŠŲ SKYRIMO TVARKA</text:span></text:p>
      <text:p text:style-name="P87"/>
      <text:p text:style-name="P88"><text:span text:style-name="T89">3</text:span><text:span text:style-name="T90">. Lietuvos partneris (toliau – Lietuvos partneris), siekiantis ir turintis teisę gauti bendrojo finansavimo lėšų pagal Lietuvos Respublikos Vyriausybės 2003 m. kovo 25 d. nutarimo Nr. 356 „Dėl Europos Bendrijų iniciatyvos INTERREG<text:s/></text:span><text:span text:style-name="T91">III<text:s/></text:span><text:span text:style-name="T92">programų administravimo Lietuvoje“ (Žin., 2003, Nr.<text:s/></text:span><text:a xlink:href="https://www.e-tar.lt/portal/lt/legalAct/TAR.D88B75EDA671" office:target-frame-name="_blank" xlink:show="new"><text:span text:style-name="T93">30-1247</text:span></text:a><text:span text:style-name="T94">; 2005, Nr. 138-4972) 2.3-2.4 punktus, ne anksčiau kaip po paramos sutarties įsigaliojimo, bet ne vėliau kaip per 6 mėnesius nuo projekto įgyvendinimo pabaigos, pateikia Vidaus reikalų ministerijos Regioninės politikos departamentui (toliau – Regioninės politikos departamentas) Taisyklių 1 priede nustatytos formos paraišką dėl bendrojo finansavimo lėšų skyrimo (toliau – paraiška dėl bendrojo finansavimo lėšų skyrimo) Europos Bendrijų iniciatyvos INTERREG<text:s/></text:span><text:span text:style-name="T95">III<text:s/></text:span><text:span text:style-name="T96">programos projektui įgyvendinti.</text:span></text:p>
      <text:p text:style-name="P97"><text:span text:style-name="T98">4</text:span><text:span text:style-name="T99">. Lietuvos partneriui skiriama bendrojo finansavimo lėšų, sudarančių 50 procentų Lietuvos partnerio minimalaus būtinojo bendrojo finansavimo įnašo dydžio, nustatyto pagrindiniuose programų dokumentuose, jeigu paraiškoje dėl bendrojo finansavimo lėšų skyrimo nėra nurodyta mažesnė bendrojo finansavimo lėšų dalis.</text:span></text:p>
      <text:p text:style-name="P100"><text:span text:style-name="T101">5</text:span><text:span text:style-name="T102">. Regioninės politikos departamentas per 6 darbo dienas nuo paraiškos dėl bendrojo finansavimo lėšų skyrimo gavimo dienos ją išnagrinėja ir:</text:span></text:p>
      <text:p text:style-name="P103"><text:span text:style-name="T104">5.1</text:span><text:span text:style-name="T105"><text:s/>jeigu paraiška dėl bendrojo finansavimo lėšų skyrimo atitinka Taisyklių reikalavimus, parengia sprendimo dėl bendrojo finansavimo lėšų Lietuvos partneriui skyrimo projektą ir teikia jį vidaus reikalų ministro įgaliotam ministerijos sekretoriui tvirtinti;</text:span></text:p>
      <text:p text:style-name="P106"><text:span text:style-name="T107">5.2</text:span><text:span text:style-name="T108"><text:s/>jeigu paraiška dėl bendrojo finansavimo lėšų skyrimo Taisyklių reikalavimų neatitinka, parengia sprendimo dėl bendrojo finansavimo lėšų Lietuvos partneriui neskyrimo projektą ir teikia jį vidaus reikalų ministro įgaliotam ministerijos sekretoriui tvirtinti.</text:span></text:p>
      <text:p text:style-name="P109"><text:span text:style-name="T110">6</text:span><text:span text:style-name="T111">. Sprendimus dėl bendrojo finansavimo lėšų skyrimo ar neskyrimo priima vidaus reikalų ministro įgaliotas ministerijos sekretorius.</text:span></text:p>
      <text:p text:style-name="P112"><text:span text:style-name="T113">7</text:span><text:span text:style-name="T114">. Sprendime dėl bendrojo finansavimo lėšų Lietuvos partneriui skyrimo turi būti nurodyta:</text:span></text:p>
      <text:p text:style-name="P115"><text:span text:style-name="T116">7.1</text:span><text:span text:style-name="T117">. maksimali skiriama bendrojo finansavimo lėšų suma;</text:span></text:p>
      <text:p text:style-name="P118"><text:span text:style-name="T119">7.2</text:span><text:span text:style-name="T120">. maksimali skiriama bendrojo finansavimo lėšų avansinio mokėjimo suma (jeigu reikia).</text:span></text:p>
      <text:p text:style-name="P121"><text:span text:style-name="T122">8</text:span><text:span text:style-name="T123">. Sprendime dėl bendrojo finansavimo lėšų Lietuvos partneriui neskyrimo turi būti nurodyti tokio sprendimo priėmimo motyvai. Sprendimas dėl bendrojo finansavimo lėšų Lietuvos partneriui<text:s/></text:span><text:soft-page-break/><text:span text:style-name="T124">neskyrimo nepanaikina Lietuvos partnerio teisės paraišką dėl bendrojo finansavimo lėšų skyrimo pateikti pakartotinai, atsižvelgus į sprendime dėl bendrojo finansavimo lėšų Lietuvos partneriui neskyrimo išdėstytus motyvus.</text:span></text:p>
      <text:p text:style-name="P125"><text:span text:style-name="T126">9</text:span><text:span text:style-name="T127">. Sprendimą dėl bendrojo finansavimo lėšų Lietuvos partneriui skyrimo arba neskyrimo Regioninės politikos departamentas per 1 darbo dieną nuo šio sprendimo priėmimo dienos išsiunčia Lietuvos partneriui. Kartu su sprendimu dėl bendrojo finansavimo lėšų Lietuvos partneriui skyrimo Regioninės politikos departamentas Lietuvos partneriui išsiunčia prašymą pateikti savo banko sąskaitos, į kurią bus pervedamos bendrojo finansavimo lėšos, rekvizitus.</text:span></text:p>
      <text:p text:style-name="P128"/>
      <text:p text:style-name="P129"><text:span text:style-name="T130">III</text:span><text:span text:style-name="T131">.<text:s/></text:span><text:span text:style-name="T132">BENDROJO FINANSAVIMO SUTARTIES SUDARYMO TVARKA</text:span></text:p>
      <text:p text:style-name="P133"/>
      <text:p text:style-name="P134"><text:span text:style-name="T135">10</text:span><text:span text:style-name="T136">. Vidaus reikalų ministro įgaliotam ministerijos sekretoriui Taisyklių nustatyta tvarka priėmus sprendimą dėl bendrojo finansavimo lėšų Lietuvos partneriui skyrimo, Regioninės politikos departamentas per 5 darbo dienas nuo Lietuvos partnerio banko sąskaitos, į kurią bus pervedamos bendrojo finansavimo lėšos, rekvizitų gavimo dienos pagal vidaus reikalų ministro patvirtintą tipinę Europos Bendrijų iniciatyvos INTERREG<text:s/></text:span><text:span text:style-name="T137">III<text:s/></text:span><text:span text:style-name="T138">programos projekto bendrojo finansavimo sutartį parengia bendrojo finansavimo sutartį, suderina ją su suinteresuotais Vidaus reikalų ministerijos administracijos padaliniais Vidaus reikalų ministerijos darbo reglamento nustatyta tvarka ir terminais ir pateikia Lietuvos partneriui pasirašyti.</text:span></text:p>
      <text:p text:style-name="P139"><text:span text:style-name="T140">11</text:span><text:span text:style-name="T141">. Gavęs Lietuvos partnerio pasirašytą bendrojo finansavimo sutartį, Regioninės politikos departamentas per 2 darbo dienas nuo šios sutarties gavimo dienos teikia ją pasirašyti vidaus reikalų ministro įgaliotam ministerijos sekretoriui; pasirašytą bendrojo finansavimo sutartį registruoja Vidaus reikalų ministerijos Bendrajame departamente ir per 1 darbo dieną nuo bendrojo finansavimo sutarties užregistravimo dienos išsiunčia vieną jos egzempliorių Lietuvos partneriui.</text:span></text:p>
      <text:p text:style-name="P142"/>
      <text:p text:style-name="P143"><text:span text:style-name="T144">IV</text:span><text:span text:style-name="T145">.<text:s/></text:span><text:span text:style-name="T146">BENDROJO FINANSAVIMO LĖŠŲ MOKĖJIMO TVARKA</text:span></text:p>
      <text:p text:style-name="P147"/>
      <text:p text:style-name="P148"><text:span text:style-name="T149">12</text:span><text:span text:style-name="T150">. Bendrojo finansavimo lėšos Lietuvos partneriui gali būti išmokėtos ne daugiau kaip dviem mokėjimais: avansiniu ir (arba) galutiniu.</text:span></text:p>
      <text:p text:style-name="P151"><text:span text:style-name="T152">13</text:span><text:span text:style-name="T153">. Avansiniu mokėjimu gali būti išmokėta bendrojo finansavimo lėšų dalis, neviršijanti 50 procentų visų Lietuvos partneriui skirtų bendrojo finansavimo lėšų ir ne mažesnė nei 1000 (vienas tūkstantis) litų, jei avansinis mokėjimas yra nurodytas sprendime dėl bendrojo finansavimo lėšų Lietuvos partneriui skyrimo.</text:span></text:p>
      <text:p text:style-name="P154"><text:span text:style-name="T155">14</text:span><text:span text:style-name="T156">. Lietuvos partneris bendrojo finansavimo sutartyje nustatyta tvarka teikia Regioninės politikos departamentui bendrojo finansavimo sutartyje nustatytos formos avansinio ir (arba) galutinio mokėjimo prašymą. Avansinio mokėjimo prašymas Regioninės politikos departamentui turi būti pateiktas iki projekto įgyvendinimo pabaigos. Galutinio mokėjimo prašymas Regioninės politikos departamentui turi būti pateiktas tik gavus paskutinę paramos išmoką, bet ne vėliau kaip per 6 mėnesius nuo projekto įgyvendinimo pabaigos.</text:span></text:p>
      <text:p text:style-name="P157"><text:span text:style-name="T158">15</text:span><text:span text:style-name="T159">. Kartu su avansinio mokėjimo prašymu, jeigu avansiniu mokėjimu bus išmokėta 10 000 (dešimt tūkstančių) litų ir daugiau, Lietuvos partneris, išskyrus valstybės ir savivaldybių biudžetines įstaigas, pateikia avansinio mokėjimo grąžinimo užtikrinimą, t. y. banko garantiją arba draudimo bendrovės laidavimo raštą, visai avansinio mokėjimo sumai.</text:span></text:p>
      <text:p text:style-name="P160"><text:span text:style-name="T161">16</text:span><text:span text:style-name="T162">. Regioninės politikos departamentas avansinio mokėjimo prašymą išnagrinėja per 3 darbo dienas nuo jo gavimo dienos ir:</text:span></text:p>
      <text:p text:style-name="P163"><text:span text:style-name="T164">16.1</text:span><text:span text:style-name="T165">. jei avansinio mokėjimo prašymas atitinka Taisyklių ir bendrojo finansavimo sutarties reikalavimus, teikia Vidaus reikalų ministerijos Ekonomikos ir finansų departamentui:</text:span></text:p>
      <text:p text:style-name="P166"><text:span text:style-name="T167">16.1.1</text:span><text:span text:style-name="T168">. teisės aktų nustatyta tvarka patvirtintą bendrojo finansavimo sutarties kopiją;</text:span></text:p>
      <text:p text:style-name="P169"><text:span text:style-name="T170">16.1.2</text:span><text:span text:style-name="T171">. sprendimo dėl bendrojo finansavimo lėšų Lietuvos partneriui skyrimo originalą;</text:span></text:p>
      <text:p text:style-name="P172"><text:span text:style-name="T173">16.1.3</text:span><text:span text:style-name="T174">. Regioninės politikos departamento prašymą išmokėti Lietuvos partneriui bendrojo finansavimo lėšas;</text:span></text:p>
      <text:p text:style-name="P175"><text:span text:style-name="T176">16.1.4</text:span><text:span text:style-name="T177">. avansinio mokėjimo prašymą;</text:span></text:p>
      <text:p text:style-name="P178"><text:span text:style-name="T179">16.2</text:span><text:span text:style-name="T180">. jeigu avansinio mokėjimo prašymas neatitinka Taisyklių ir (ar) bendrojo finansavimo sutarties reikalavimų, praneša apie tai Lietuvos partneriui, nurodydamas konkrečius avansinio mokėjimo prašymo trūkumus; Lietuvos partneris Taisyklėse ir bendrojo finansavimo sutartyje nustatyta tvarka avansinio mokėjimo prašymą gali teikti pakartotinai arba prašyti šias lėšas išmokėti galutiniu mokėjimu.</text:span></text:p>
      <text:p text:style-name="P181"><text:span text:style-name="T182">17</text:span><text:span text:style-name="T183">. Lietuvos partneris:</text:span></text:p>
      <text:p text:style-name="P184"><text:span text:style-name="T185">17.1</text:span><text:span text:style-name="T186">. kiekvienam projektui įgyvendinti avansiniu mokėjimu išmokėtas bendrojo finansavimo lėšas saugo atskiroje banko sąskaitoje;</text:span></text:p>
      <text:p text:style-name="P187"><text:span text:style-name="T188">17.2</text:span><text:span text:style-name="T189">. savo lėšomis apmoka išlaidas, susijusias su Taisyklių 17.1 punkte nurodytos banko sąskaitos atidarymu ir tvarkymu bei Taisyklių 15 punkte nurodyto bendrojo finansavimo lėšų grąžinimo užtikrinimu;</text:span></text:p>
      <text:p text:style-name="P190"><text:span text:style-name="T191">17.3</text:span><text:span text:style-name="T192">. gavęs avansiniu mokėjimu išmokėtas bendrojo finansavimo lėšas, pradeda nedelsdamas jas naudoti projekto įgyvendinimui; jeigu per 3 mėnesius nuo avansiniu mokėjimu išmokėtų bendrojo finansavimo lėšų gavimo dienos Lietuvos partneris nepradeda šių lėšų naudoti projektui įgyvendinti, jis per 5 darbo dienas nuo 3 mėnesių termino pasibaigimo dienos privalo bendrojo finansavimo sutartyje nustatyta tvarka grąžinti avansiniu mokėjimu išmokėtas bendrojo finansavimo lėšas Vidaus reikalų ministerijai, kuri šias lėšas perveda į valstybės iždo sąskaitą.</text:span></text:p>
      <text:p text:style-name="P193"><text:span text:style-name="T194">18</text:span><text:span text:style-name="T195">. Regioninės politikos departamentas galutinio mokėjimo prašymą išnagrinėja per 10 darbo dienų nuo jo gavimo dienos ir:</text:span></text:p>
      <text:p text:style-name="P196"><text:span text:style-name="T197">18.1</text:span><text:span text:style-name="T198"><text:s/>jei galutinio mokėjimo prašymas atitinka Taisyklių ir bendrojo finansavimo sutarties reikalavimus, teikia Vidaus reikalų ministerijos Ekonomikos ir finansų departamentui:</text:span></text:p>
      <text:p text:style-name="P199"><text:span text:style-name="T200">18.1.1</text:span><text:span text:style-name="T201">. teisės aktų nustatyta tvarka patvirtintą bendrojo finansavimo sutarties kopiją (jeigu nebuvo pateikta kartu su avansinio mokėjimo prašymu);</text:span></text:p>
      <text:p text:style-name="P202"><text:span text:style-name="T203">18.1.2</text:span><text:span text:style-name="T204">. sprendimo dėl bendrojo finansavimo lėšų Lietuvos partneriui skyrimo originalą (jeigu nebuvo pateikta kartu su avansinio mokėjimo prašymu);</text:span></text:p>
      <text:p text:style-name="P205"><text:span text:style-name="T206">18.1.3</text:span><text:span text:style-name="T207">. Regioninės politikos departamento prašymą išmokėti Lietuvos partneriui bendrojo finansavimo lėšas;</text:span></text:p>
      <text:p text:style-name="P208"><text:span text:style-name="T209">18.1.4</text:span><text:span text:style-name="T210">. galutinio mokėjimo prašymą;</text:span></text:p>
      <text:p text:style-name="P211"><text:span text:style-name="T212">18.1.5</text:span><text:span text:style-name="T213">. Taisyklių 2 priede nustatytos formos ataskaitą dėl Lietuvos partneriui išmokėtų bendrojo finansavimo lėšų nurašymo; 18.2. jeigu galutinio mokėjimo prašymas Taisyklių ir bendrojo finansavimo sutarties reikalavimų neatitinka, praneša apie tai</text:span></text:p>
      <text:p text:style-name="P214"><text:span text:style-name="T215">Lietuvos partneriui, nurodydamas konkrečius galutinio mokėjimo prašymo trūkumus ir nustatydamas terminą šiems trūkumams ištaisyti; jei per nustatytą terminą Lietuvos partneris trūkumus ištaiso, Regioninės politikos departamentas Taisyklių 18 punkte nustatyta tvarka galutinį mokėjimo prašymą nagrinėja iš naujo.</text:span></text:p>
      <text:p text:style-name="P216"><text:span text:style-name="T217">19</text:span><text:span text:style-name="T218">. Jei Lietuvos partneris Taisyklių ir bendrojo finansavimo sutartyje nustatyta tvarka nepateikia galutinio mokėjimo prašymo, jis grąžina avansiniu mokėjimu išmokėtas bendrojo finansavimo lėšas bendrojo finansavimo sutartyje nustatyta tvarka.</text:span></text:p>
      <text:p text:style-name="P219"><text:span text:style-name="T220">20</text:span><text:span text:style-name="T221">. Jei bendrojo finansavimo lėšos Lietuvos partneriui išmokamos avansiniu ir galutiniu mokėjimais, galutiniu mokėjimu išmokamų bendrojo finansavimo lėšų dydis mažinamas palūkanų, gautų už avansiniu mokėjimu išmokėtų bendrojo finansavimo lėšų saugojimą Taisyklių 17.1 punkte nurodytoje banko sąskaitoje, dydžiu.</text:span></text:p>
      <text:p text:style-name="P222"><text:span text:style-name="T223">21</text:span><text:span text:style-name="T224">. Vidaus reikalų ministerijos Ekonomikos ir finansų departamentas per 5 darbo dienas nuo Taisyklių 16.1.1–16.1.4 ir 18.1.1–18.1.5 punktuose nurodytų dokumentų gavimo dienos teisės aktų nustatyta tvarka teikia mokėjimo paraišką Finansų ministerijos Valstybės iždo departamentui.</text:span></text:p>
      <text:p text:style-name="P225"/>
      <text:p text:style-name="P226"><text:span text:style-name="T227">V</text:span><text:span text:style-name="T228">.<text:s/></text:span><text:span text:style-name="T229">BAIGIAMOSIOS NUOSTATOS</text:span></text:p>
      <text:p text:style-name="P230"/>
      <text:p text:style-name="P231"><text:span text:style-name="T232">22</text:span><text:span text:style-name="T233">. Taisyklių 3 ir 14 punktuose nustatyti terminai vidaus reikalų ministro įgalioto ministerijos sekretoriaus sprendimu gali būti pratęsti 6 mėnesiams, bet ne ilgiau kaip iki 2009 m. liepos 1 d., jeigu per 6 mėnesius nuo paramos sutartyje nurodytos projekto įgyvendinimo pabaigos Lietuvos partneriui nebus išmokėta pagal galutinę projekto ataskaitą priklausanti parama.</text:span></text:p>
      <text:p text:style-name="P234"><text:span text:style-name="T235">23</text:span><text:span text:style-name="T236">. Jeigu po bendrojo finansavimo lėšų išmokėjimo išaiškėja, kad Lietuvos partneris turi grąžinti jam išmokėtas paramos lėšas (dalį paramos lėšų), jis per 5 darbo dienas nuo oficialios informacijos apie paramos lėšų grąžinimą gavimo dienos bendrojo finansavimo sutartyje nustatyta tvarka grąžina bendrojo finansavimo lėšas (atitinkamą dalį bendrojo finansavimo lėšų) Vidaus reikalų ministerijai, kuri šias lėšas perveda į valstybės iždo sąskaitą.</text:span></text:p>
      <text:p text:style-name="P237"><text:span text:style-name="T238">24</text:span><text:span text:style-name="T239">. Paraiškoje dėl bendrojo finansavimo lėšų skyrimo, sprendime dėl bendrojo finansavimo lėšų Lietuvos partneriui skyrimo, avansinio ir (arba) galutinio mokėjimo prašyme bei bendrojo finansavimo sutartyje bendrojo finansavimo sumos litais nurodomos be centų. Iki sveiko skaičiaus litais apvalinama iš apskaičiuotos sumos atėmus centus.</text:span></text:p>
      <text:p text:style-name="P240"><text:span text:style-name="T241">25</text:span><text:span text:style-name="T242">. Vidaus reikalų ministerija 10 metų saugo visus su bendrojo finansavimo lėšų skyrimu, išmokėjimu ir panaudojimu susijusius dokumentus, kuriuos pagal kompetenciją gauna arba rengia, ir užtikrina, kad šie dokumentai būtų prieinami turinčioms teisę juos tikrinti institucijoms ir asmenims Lietuvos Respublikos teisės aktų nustatyta tvarka.</text:span></text:p>
      <text:p text:style-name="P243"><text:span text:style-name="T244">______________</text:span></text:p>
      <text:p text:style-name="P245"/>
      <text:soft-page-break/>
      <text:p text:style-name="P246">Lietuvos Respublikos valstybės biudžeto lėšų,<text:s/></text:p>
      <text:p text:style-name="P247">skirtų Europos Bendrijų iniciatyvos<text:s/></text:p>
      <text:p text:style-name="P248">INTERREG III programų projektams bendrai<text:s/></text:p>
      <text:p text:style-name="P249">finansuoti, naudojimo taisyklių<text:s/></text:p>
      <text:p text:style-name="P250"><text:span text:style-name="T251">1</text:span><text:span text:style-name="T252"><text:s/>priedas</text:span></text:p>
      <text:p text:style-name="P253"/>
      <text:p text:style-name="P254">___________________________________________</text:p>
      <text:p text:style-name="P255">Lietuvos partnerio visas pavadinimas, kodas, adresas</text:p>
      <text:p text:style-name="P256"/>
      <text:p text:style-name="P257">Vidaus reikalų ministerijai</text:p>
      <text:p text:style-name="P258"/>
      <text:p text:style-name="P259"><text:span text:style-name="T260">PARAIŠKA</text:span></text:p>
      <text:p text:style-name="P261">Dėl bendrojo finansavimo lėšų skyrimo Europos Bendrijų iniciatyvos INTERREG III programos projektui įgyvendinti</text:p>
      <text:p text:style-name="P262"/>
      <text:p text:style-name="P263">____________________</text:p>
      <text:p text:style-name="P264">(data)</text:p>
      <text:p text:style-name="P265"/>
      <text:p text:style-name="P266">Prašome skirti bendrojo finansavimo lėšų Europos Bendrijų iniciatyvos INTERREG III programos projektui įgyvendinti.</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Programos pavadinimas</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2.</text:p>
          </table:table-cell>
          <table:table-cell table:style-name="TableCell284">
            <text:p text:style-name="P285">Projekto pavadinimas</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3.</text:p>
          </table:table-cell>
          <table:table-cell table:style-name="TableCell291">
            <text:p text:style-name="P292">Projekto sutrumpintas pavadinimas</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4.</text:p>
          </table:table-cell>
          <table:table-cell table:style-name="TableCell298">
            <text:p text:style-name="P299">Projekto numeris</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5.</text:p>
          </table:table-cell>
          <table:table-cell table:style-name="TableCell305">
            <text:p text:style-name="P306">Paramos sutarties numeris ir data</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6.</text:p>
          </table:table-cell>
          <table:table-cell table:style-name="TableCell312">
            <text:p text:style-name="P313">Projekto įgyvendinimo laikotarpis</text:p>
          </table:table-cell>
          <table:table-cell table:style-name="TableCell314" table:number-columns-spanned="2">
            <text:p text:style-name="P315">pradžia: 200_/_/_<text:s/></text:p>
            <text:p text:style-name="P316">pabaiga: 200_/_/_</text:p>
          </table:table-cell>
          <table:covered-table-cell/>
          <table:table-cell table:style-name="TableCell317">
            <text:p text:style-name="P318"/>
          </table:table-cell>
        </table:table-row>
        <table:table-row table:style-name="TableRow319">
          <table:table-cell table:style-name="TableCell320">
            <text:p text:style-name="P321">7.</text:p>
          </table:table-cell>
          <table:table-cell table:style-name="TableCell322" table:number-columns-spanned="2">
            <text:p text:style-name="P323">Bendra projekto vertė</text:p>
          </table:table-cell>
          <table:covered-table-cell/>
          <table:table-cell table:style-name="TableCell324">
            <text:p text:style-name="P325">eurų</text:p>
          </table:table-cell>
          <table:table-cell table:style-name="TableCell326">
            <text:p text:style-name="P327">litų</text:p>
          </table:table-cell>
        </table:table-row>
        <table:table-row table:style-name="TableRow328">
          <table:table-cell table:style-name="TableCell329">
            <text:p text:style-name="P330">8.</text:p>
          </table:table-cell>
          <table:table-cell table:style-name="TableCell331" table:number-columns-spanned="2">
            <text:p text:style-name="P332"><text:span text:style-name="T333">Lietuvos partnerio įgyvendinamo projekto (projekto dalies) išlaidos<text:s/></text:span><text:span text:style-name="T334">taip pat:</text:span></text:p>
          </table:table-cell>
          <table:covered-table-cell/>
          <table:table-cell table:style-name="TableCell335">
            <text:p text:style-name="P336">eurų</text:p>
          </table:table-cell>
          <table:table-cell table:style-name="TableCell337">
            <text:p text:style-name="P338">litų</text:p>
          </table:table-cell>
        </table:table-row>
        <table:table-row table:style-name="TableRow339">
          <table:table-cell table:style-name="TableCell340">
            <text:p text:style-name="P341">8.1.</text:p>
          </table:table-cell>
          <table:table-cell table:style-name="TableCell342" table:number-columns-spanned="2">
            <text:p text:style-name="P343">Lėšos, kompensuojamos iš Europos regioninio plėtros fondo</text:p>
          </table:table-cell>
          <table:covered-table-cell/>
          <table:table-cell table:style-name="TableCell344">
            <text:p text:style-name="P345">eurų</text:p>
          </table:table-cell>
          <table:table-cell table:style-name="TableCell346">
            <text:p text:style-name="P347">litų</text:p>
          </table:table-cell>
        </table:table-row>
        <table:table-row table:style-name="TableRow348">
          <table:table-cell table:style-name="TableCell349">
            <text:p text:style-name="P350">8.2.</text:p>
          </table:table-cell>
          <table:table-cell table:style-name="TableCell351" table:number-columns-spanned="2">
            <text:p text:style-name="P352">Lietuvos partnerio finansinis įnašas lėšomis</text:p>
          </table:table-cell>
          <table:covered-table-cell/>
          <table:table-cell table:style-name="TableCell353">
            <text:p text:style-name="P354">eurų</text:p>
          </table:table-cell>
          <table:table-cell table:style-name="TableCell355">
            <text:p text:style-name="P356">litų</text:p>
          </table:table-cell>
        </table:table-row>
        <table:table-row table:style-name="TableRow357">
          <table:table-cell table:style-name="TableCell358">
            <text:p text:style-name="P359">8.3.</text:p>
          </table:table-cell>
          <table:table-cell table:style-name="TableCell360" table:number-columns-spanned="2">
            <text:p text:style-name="P361">Lietuvos partnerio įnašas natūra</text:p>
          </table:table-cell>
          <table:covered-table-cell/>
          <table:table-cell table:style-name="TableCell362">
            <text:p text:style-name="P363">eurų</text:p>
          </table:table-cell>
          <table:table-cell table:style-name="TableCell364">
            <text:p text:style-name="P365">litų</text:p>
          </table:table-cell>
        </table:table-row>
        <table:table-row table:style-name="TableRow366">
          <table:table-cell table:style-name="TableCell367">
            <text:p text:style-name="P368">9.</text:p>
          </table:table-cell>
          <table:table-cell table:style-name="TableCell369" table:number-columns-spanned="2">
            <text:p text:style-name="P370">Lietuvos partnerio minimalus būtinasis bendrasis finansavimas (25 proc. tinkamų projekto kaštų)</text:p>
          </table:table-cell>
          <table:covered-table-cell/>
          <table:table-cell table:style-name="TableCell371">
            <text:p text:style-name="P372">eurų</text:p>
          </table:table-cell>
          <table:table-cell table:style-name="TableCell373">
            <text:p text:style-name="P374">litų</text:p>
          </table:table-cell>
        </table:table-row>
        <table:table-row table:style-name="TableRow375">
          <table:table-cell table:style-name="TableCell376">
            <text:p text:style-name="P377">10.</text:p>
          </table:table-cell>
          <table:table-cell table:style-name="TableCell378" table:number-columns-spanned="2">
            <text:p text:style-name="P379">Prašoma bendrojo finansavimo lėšų dalis, procentais nuo Lietuvos partnerio finansinio įnašo</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11.</text:p>
          </table:table-cell>
          <table:table-cell table:style-name="TableCell385" table:number-columns-spanned="2">
            <text:p text:style-name="P386">Lietuvos partneris teiks avansinio mokėjimo prašymą (tai, kas nereikalinga, išbraukti)</text:p>
          </table:table-cell>
          <table:covered-table-cell/>
          <table:table-cell table:style-name="TableCell387" table:number-columns-spanned="2">
            <text:p text:style-name="P388">Taip</text:p>
            <text:p text:style-name="P389">Ne</text:p>
          </table: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Lietuvos partnerio įgaliotas asmuo,</text:p>
            <text:p text:style-name="P398">atsakingas už projekto įgyvendinimą</text:p>
          </table:table-cell>
          <table:table-cell table:style-name="TableCell399">
            <text:p text:style-name="P400">Pareigo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Vardas, pavardė</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l. Nr.<text:s/></text:p>
          </table:table-cell>
          <table:table-cell table:style-name="TableCell413">
            <text:p text:style-name="P414">Mobiliojo tel. Nr.<text:s/></text:p>
          </table:table-cell>
        </table:table-row>
        <table:table-row table:style-name="TableRow415">
          <table:covered-table-cell>
            <text:p text:style-name="P416"/>
          </table:covered-table-cell>
          <table:table-cell table:style-name="TableCell417">
            <text:p text:style-name="P418">El. p. adresas</text:p>
          </table:table-cell>
          <table:table-cell table:style-name="TableCell419">
            <text:p text:style-name="P420"/>
          </table:table-cell>
        </table:table-row>
      </table:table>
      <text:p text:style-name="P421"/>
      <text:p text:style-name="P422"><text:span text:style-name="T423">Pridedama:<text:s/></text:span><text:span text:style-name="T424">1. Paramos sutarties su priedais kopija.</text:span></text:p>
      <text:p text:style-name="P425">2. Programos valdymo komiteto patvirtintos projekto paraiškos kopija.</text:p>
      <text:p text:style-name="P426"/>
      <text:p text:style-name="P427"><text:span text:style-name="T428">Pastaba.<text:s/></text:span><text:span text:style-name="T429">Lietuvos partneris gali neteikti nurodytų priedų, jeigu šie dokumentai Vidaus reikalų ministerijai jau buvo pateikti arba Vidaus reikalų ministerija juos turi, kadangi yra paramos sutarties šalis.</text:span></text:p>
      <text:p text:style-name="P430"/>
      <text:p text:style-name="P431">Lietuvos partnerio įgaliotas asmuo</text:p>
      <text:p text:style-name="P432"/>
      <text:p text:style-name="P433"><text:tab/><text:tab/><text:tab/><text:tab/><text:tab/></text:p>
      <text:p text:style-name="P434"><text:tab/>Pareigos<text:tab/>parašas<text:tab/>vardas, pavardė</text:p>
      <text:p text:style-name="P435"/>
      <text:p text:style-name="P436">Lietuvos partnerio vyriausiasis buhalteris</text:p>
      <text:p text:style-name="P437"/>
      <text:p text:style-name="P438"><text:tab/><text:tab/><text:tab/><text:tab/><text:tab/></text:p>
      <text:p text:style-name="P439"><text:tab/>Pareigos<text:tab/>parašas<text:tab/>vardas, pavardė</text:p>
      <text:p text:style-name="P440">______________</text:p>
      <text:p text:style-name="P441"/>
      <text:p text:style-name="P442"/>
      <text:soft-page-break/>
      <text:p text:style-name="P443">Lietuvos Respublikos valstybės biudžeto lėšų,<text:s/></text:p>
      <text:p text:style-name="P444">skirtų Europos Bendrijų iniciatyvos<text:s/></text:p>
      <text:p text:style-name="P445">INTERREG III programų projektams bendrai<text:s/></text:p>
      <text:p text:style-name="P446">finansuoti, naudojimo taisyklių<text:s/></text:p>
      <text:p text:style-name="P447"><text:span text:style-name="T448">2</text:span><text:span text:style-name="T449"><text:s/>priedas</text:span></text:p>
      <text:p text:style-name="P450"/>
      <text:p text:style-name="P451"><text:span text:style-name="T452">VIDAUS REIKALŲ MINISTERIJOS REGIONINĖS POLITIKOS DEPARTAMENTAS</text:span></text:p>
      <text:p text:style-name="P453"/>
      <text:p text:style-name="P454">ATASKAITA DĖL LIETUVOS PARTNERIUI IŠMOKĖTŲ BENDROJO FINANSAVIMO LĖŠŲ NURAŠYMO</text:p>
      <text:p text:style-name="P455"/>
      <text:p text:style-name="P456">Ekonomikos ir finansų departamentui</text:p>
      <text:p text:style-name="P457"/>
      <text:p text:style-name="P458">200_-_-_Nr. _________</text:p>
      <text:p text:style-name="P459"/>
      <text:p text:style-name="P460">Pranešame, kad nurodytas Lietuvos partneris įgyvendino Europos Bendrijų iniciatyvos INTERREG III programos projektą ir jam Regioninės politikos departamento 2006-..-... raštu Nr.... yra nurodyta galutiniu mokėjimu išmokėti bendrojo finansavimo lėšas.</text:p>
      <text:p text:style-name="P461">Prašome nurašyti iš Vidaus reikalų ministerijai skirtų Specialiosios Europos regioninės plėtros fondo programos (Bendrijos iniciatyvai INTERREG įgyvendinti) (bendrojo finansavimo lėšos) (kodas – 60.82) valstybės biudžeto lėšų sumokėtas lėšas kaip tikslingai panaudotas</text:p>
      <text:p text:style-name="P462">finansuojant Europos Bendrijų iniciatyvos<text:s/><text:tab/></text:p>
      <text:p text:style-name="P463">(programos pavadinimas) projekto įgyvendinimą.</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text:p>
          </table:table-cell>
          <table:table-cell table:style-name="TableCell479">
            <text:p text:style-name="P480">Lietuvos partnerio pavadinimas</text:p>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Vidaus reikalų ministerijos sprendimo dėl bendrojo finansavimo lėšų Lietuvos partneriui skyrimo Nr.<text:s/></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Bendrojo finansavimo sutarties Nr.<text:s/></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Projekto Nr.<text:s/></text:p>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Projekto pavadinimas</text:p>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Išmokėta bendrojo finansavimo lėšų, litais</text:p>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Nurašyti bendrojo finansavimo lėšų, litais</text:p>
          </table:table-cell>
          <table:table-cell table:style-name="TableCell523">
            <text:p text:style-name="P524"/>
          </table:table-cell>
        </table:table-row>
      </table:table>
      <text:p text:style-name="P525"/>
      <text:p text:style-name="P526">Direktorius</text:p>
      <text:p text:style-name="P527"/>
      <text:p text:style-name="P528">(Rengėjo nuoroda)</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05:50:00Z</meta:creation-date>
    <dc:date>2015-10-20T05:50:00Z</dc:date>
    <meta:template xlink:href="Normal" xlink:type="simple"/>
    <meta:editing-cycles>2</meta:editing-cycles>
    <meta:editing-duration>PT0S</meta:editing-duration>
    <meta:document-statistic meta:page-count="8" meta:paragraph-count="128" meta:word-count="2505" meta:character-count="18766" meta:row-count="546" meta:non-whitespace-character-count="16389"/>
  </office:meta>
</office:document-meta>
</file>