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justify" fo:text-indent="0.4923in"/>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23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P47" style:parent-style-name="Normal" style:family="paragraph">
      <style:paragraph-properties>
        <style:tab-stops>
          <style:tab-stop style:type="right" style:position="6.6937in"/>
        </style:tab-stops>
      </style:paragraph-properties>
    </style:style>
    <style:style style:name="T48" style:parent-style-name="DefaultParagraphFont" style:family="text">
      <style:text-properties fo:text-transform="uppercase"/>
    </style:style>
    <style:style style:name="P49" style:parent-style-name="Normal" style:family="paragraph">
      <style:paragraph-properties>
        <style:tab-stops>
          <style:tab-stop style:type="right" style:position="6.6937in"/>
        </style:tab-stops>
      </style:paragraph-properties>
      <style:text-properties fo:text-transform="uppercase"/>
    </style:style>
    <style:style style:name="P50" style:parent-style-name="Normal" style:family="paragraph">
      <style:paragraph-properties fo:text-align="center"/>
    </style:style>
    <style:style style:name="T51" style:parent-style-name="DefaultParagraphFont" style:family="text">
      <style:text-properties fo:color="#000000"/>
    </style:style>
  </office:automatic-styles>
  <office:body>
    <office:text text:use-soft-page-breaks="true">
      <text:p text:style-name="P1"><text:span text:style-name="T7"/><text:span text:style-name="T8">LIETUVOS RESPUBLIKOS AUKŠČIAUSIOJI TARYBA</text:span></text:p>
      <text:p text:style-name="P9"/>
      <text:p text:style-name="P10">N U T A R I M A S</text:p>
      <text:p text:style-name="P11">DĖL TIESIOGINIO VALDYMO VILNIAUS IR ŠALČININKŲ RAJONUOSE BEI IGNALINOS RAJONO SNIEČKAUS GYVENVIETĖJE</text:p>
      <text:p text:style-name="P12"/>
      <text:p text:style-name="P13">1991 m. rugsėjo 12 d. Nr. I-1798</text:p>
      <text:p text:style-name="P14">Vilnius</text:p>
      <text:p text:style-name="P15"/>
      <text:p text:style-name="P16"><text:span text:style-name="T17">Vadovaudamasi Li</text:span><text:span text:style-name="T18">etuvos Respublikos vietos savivaldos pagrindų įstatymo 28 straipsniu bei Lietuvos Respublikos įstatymu „Dėl administracinių teritorinių vienetų tiesioginio valdymo“, Lietuvos Respublikos Aukščiausioji Taryba<text:s/></text:span><text:span text:style-name="T19">nutari</text:span><text:span text:style-name="T20">a:</text:span></text:p>
      <text:p text:style-name="P21"><text:span text:style-name="T22">1</text:span><text:span text:style-name="T23">. Įvesti Vilniaus ir Šalčininkų ra</text:span><text:span text:style-name="T24">jonų teritorijose šešiems mėnesiams, o Ignalinos rajono Sniečkaus gyvenvietės teritorijoje – vieneriems metams tiesioginį valdymą.</text:span></text:p>
      <text:p text:style-name="P25"><text:span text:style-name="T26">2</text:span><text:span text:style-name="T27">. Pagal Lietuvos Respublikos įstatymo „Dėl administracinių teritorinių vienetų tiesioginio valdymo“ 2 straipsnį atleisti</text:span><text:span text:style-name="T28"><text:s/>iš einamų pareigų Vilniaus rajono valdytoją K. Klimašauską, valdytojo pavaduotojus R. Stanišą, S. Majevskį, R. Jurkevičių, S. Akanovičių bei valdybos sekretorę G. Moroz, Šalčininkų rajono valdytoją M. Simonovičių, valdytojo pavaduotojus J. Olechnovičių, J</text:span><text:span text:style-name="T29">. Provlockają, S. Griaznovą bei valdybos sekretorių J. Rybaką, Ignalinos rajono Sniečkaus gyvenvietės viršaitį G. Spaskį, viršaičio pavaduotojus T. Alistratovą ir V. Ščiurovą.</text:span></text:p>
      <text:p text:style-name="P30"><text:span text:style-name="T31">Atsižvelgti į tai, kad minėtųjų savivaldybių Tarybų pirmininkai ir jų pavaduotoj</text:span><text:span text:style-name="T32">ai atleisti iš pareigų Lietuvos Respublikos Aukščiausiosios Tarybos 1991 m. rugsėjo 4 d. nutarimu Nr. I-1754.</text:span></text:p>
      <text:p text:style-name="P33"><text:span text:style-name="T34">3</text:span><text:span text:style-name="T35">. Įpareigoti Lietuvos Respublikos Vyriausybę nedelsiant skirti šioms teritorijoms savo įgaliotinius tiesioginio valdymo funkcijoms įgyvendint</text:span><text:span text:style-name="T36">i.</text:span></text:p>
      <text:p text:style-name="P37"><text:span text:style-name="T38">4</text:span><text:span text:style-name="T39">. Tiesioginio valdymo laikotarpiu sustabdyti Vilniaus ir Šalčininkų rajonų bei Ignalinos rajono Sniečkaus gyvenvietės teritorijose savivaldos įstatymų galiojimą. Šis apribojimas netaikomas Vilniaus ir Šalčininkų rajonų žemesniosios pakopos savivald</text:span><text:span text:style-name="T40">ybių Tarybų veiklai, kurią jos atlieka pagal Lietuvos Respublikos vietos savivaldos pagrindų bei kitus įstatymus.</text:span></text:p>
      <text:p text:style-name="P41"><text:span text:style-name="T42">5</text:span><text:span text:style-name="T43">. Pavesti komisijai Šalčininkų rajono ir Ignalinos rajono Sniečkaus gyvenvietės Tarybų, jų organų ir pareigūnų antikonstitucinei veiklai<text:s/></text:span><text:span text:style-name="T44">ištirti po trijų mėnesių pateikti informaciją apie padėtį minėtuose rajonuose ir galimybę organizuoti rinkimus į Šalčininkų ir Vilniaus rajonų Tarybas.</text:span></text:p>
      <text:p text:style-name="P45"/>
      <text:p text:style-name="P46"/>
      <text:p text:style-name="P47"><text:span text:style-name="T48">LIETUVOS RESPUBLIKOS<text:s/></text:span></text:p>
      <text:p text:style-name="P49">AUKŠČIAUSIOSIOS TARYBOS PIRMININKAS<text:tab/>VYTAUTAS LANDSBERGIS</text:p>
      <text:p text:style-name="P50"><text:span text:style-name="T51">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10-08T05:07:00Z</meta:creation-date>
    <dc:date>2015-10-08T05:07:00Z</dc:date>
    <meta:template xlink:href="Normal" xlink:type="simple"/>
    <meta:editing-cycles>2</meta:editing-cycles>
    <meta:editing-duration>PT0S</meta:editing-duration>
    <meta:document-statistic meta:page-count="1" meta:paragraph-count="17" meta:word-count="277" meta:character-count="2251" meta:row-count="53" meta:non-whitespace-character-count="1991"/>
  </office:meta>
</office:document-meta>
</file>