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/text:p>
      <text:p text:style-name="P10"/>
      <text:p text:style-name="P11">DĖL ŽEMĖS ŪKIO MINISTRO 2011 m. BIRŽELIO 15 d. ĮSAKYMO Nr. 3D-502 „DĖL PARAMOS KAIMO BENDRUOMENIŲ VEIKLAI REMTI PROJEKTŲ ATRANKOS KOMITETO SUDARYMO IR JO DARBO REGLAMENTO PATVIRTINIMO“ PAKEITIMO</text:p>
      <text:p text:style-name="P12"/>
      <text:p text:style-name="P13">2011 m. liepos 28 d. Nr. 3D-603</text:p>
      <text:p text:style-name="P14">Vilnius</text:p>
      <text:p text:style-name="P15"/>
      <text:p text:style-name="P16"/>
      <text:p text:style-name="P17"><text:span text:style-name="T18">P a k e i č i u Lietuvos Respublikos žemės ūkio ministro 2011 m. birželio 15 d. įsakymą Nr. 3D-502 „Dėl<text:s/></text:span><text:span text:style-name="T19">p</text:span><text:span text:style-name="T20">aramos kaimo bendruomenių veiklai remti projektų atrankos komiteto sudarymo ir jo darbo reglamento patvirtinimo“ (Žin., 2011, Nr.<text:s/></text:span><text:a xlink:href="https://www.e-tar.lt/portal/lt/legalAct/TAR.5C48B37729A5" office:target-frame-name="_blank" xlink:show="new"><text:span text:style-name="T21">75-3641</text:span></text:a><text:span text:style-name="T22">):</text:span></text:p>
      <text:p text:style-name="P23"><text:span text:style-name="T24">1</text:span><text:span text:style-name="T25">. Išdėstau 1 punkto penktąją pastraipą taip:</text:span></text:p>
      <text:p text:style-name="P26"><text:span text:style-name="T27">„Guoda Burokienė <text:s/>– Lietuvos kaimo bendruomenių sąjungos pirmininkė (jos nesant – Loreta Sirvidienė,</text:span><text:span text:style-name="T28"><text:s/></text:span><text:span text:style-name="T29">Lietuvos kaimo bendruomenių sąjungos valdybos narė);“.</text:span></text:p>
      <text:p text:style-name="P30"><text:span text:style-name="T31">2</text:span><text:span text:style-name="T32">. Išdėstau 1 punkto šeštąją pastraipą taip:</text:span></text:p>
      <text:p text:style-name="P33"><text:span text:style-name="T34">„Giedrė Kornijenkienė – Lietuvos Respublikos žemės ūkio ministerijos Teisės departamento 2-ojo teisės skyriaus vyriausioji specialistė (jos nesant – Jolanta Oleškevič, Lietuvos Respublikos žemės ūkio ministerijos Teisės departamento 2-ojo teisės skyriaus vyriausioji specialistė);“.</text:span></text:p>
      <text:p text:style-name="P35"/>
      <text:p text:style-name="P36"/>
      <text:p text:style-name="P37"/>
      <text:p text:style-name="P38">Aplinkos ministras,<text:s/></text:p>
      <text:p text:style-name="P39"><text:span text:style-name="T40">pavaduojantis žemės ūkio ministrą</text:span><text:span text:style-name="T4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15T07:55:00Z</meta:creation-date>
    <dc:date>2016-03-15T07:55:00Z</dc: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243" meta:row-count="51" meta:non-whitespace-character-count="1084"/>
  </office:meta>
</office:document-meta>
</file>