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T17" style:parent-style-name="DefaultParagraphFont" style:family="text">
      <style:text-properties fo:font-variant="small-caps"/>
    </style:style>
    <style:style style:name="T18" style:parent-style-name="DefaultParagraphFont" style:family="text">
      <style:text-properties fo:font-variant="small-caps"/>
    </style:style>
    <style:style style:name="T19" style:parent-style-name="DefaultParagraphFont" style:family="text">
      <style:text-properties fo:font-variant="small-cap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center">
        <style:tab-stops>
          <style:tab-stop style:type="right" style:position="6.2993in"/>
        </style:tab-stops>
      </style:paragraph-properties>
    </style:style>
    <style:style style:name="T22" style:parent-style-name="DefaultParagraphFont" style:family="text">
      <style:text-properties fo:font-variant="small-caps"/>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P279" style:parent-style-name="Normal" style:family="paragraph">
      <style:paragraph-properties fo:break-before="page"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ableColumn300" style:family="table-column">
      <style:table-column-properties style:column-width="1.1937in" style:use-optimal-column-width="false"/>
    </style:style>
    <style:style style:name="TableColumn301" style:family="table-column">
      <style:table-column-properties style:column-width="0.7506in" style:use-optimal-column-width="false"/>
    </style:style>
    <style:style style:name="TableColumn302" style:family="table-column">
      <style:table-column-properties style:column-width="1.6375in" style:use-optimal-column-width="false"/>
    </style:style>
    <style:style style:name="TableColumn303" style:family="table-column">
      <style:table-column-properties style:column-width="2.7166in" style:use-optimal-column-width="false"/>
    </style:style>
    <style:style style:name="Table299" style:family="table">
      <style:table-properties style:width="6.2986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069in solid #000000" fo:padding-top="0in" fo:padding-left="0.0277in" fo:padding-bottom="0in" fo:padding-right="0.0277in"/>
    </style:style>
    <style:style style:name="TableCell306" style:family="table-cell">
      <style:table-cell-properties fo:border="0.0069in solid #000000" fo:padding-top="0in" fo:padding-left="0.0277in" fo:padding-bottom="0in" fo:padding-right="0.0277in"/>
    </style:style>
    <style:style style:name="TableCell307" style:family="table-cell">
      <style:table-cell-properties fo:border="0.0069in solid #000000" fo:padding-top="0in" fo:padding-left="0.0277in" fo:padding-bottom="0in" fo:padding-right="0.0277in"/>
    </style:style>
    <style:style style:name="TableCell308" style:family="table-cell">
      <style:table-cell-properties fo:border="0.0069in solid #000000" fo:padding-top="0in" fo:padding-left="0.0277in" fo:padding-bottom="0in" fo:padding-right="0.027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ableColumn322" style:family="table-column">
      <style:table-column-properties style:column-width="0.3333in" style:use-optimal-column-width="false"/>
    </style:style>
    <style:style style:name="TableColumn323" style:family="table-column">
      <style:table-column-properties style:column-width="1.0277in" style:use-optimal-column-width="false"/>
    </style:style>
    <style:style style:name="TableColumn324" style:family="table-column">
      <style:table-column-properties style:column-width="1.0833in" style:use-optimal-column-width="false"/>
    </style:style>
    <style:style style:name="TableColumn325" style:family="table-column">
      <style:table-column-properties style:column-width="0.943in" style:use-optimal-column-width="false"/>
    </style:style>
    <style:style style:name="TableColumn326" style:family="table-column">
      <style:table-column-properties style:column-width="1.0381in" style:use-optimal-column-width="false"/>
    </style:style>
    <style:style style:name="TableColumn327" style:family="table-column">
      <style:table-column-properties style:column-width="0.9354in" style:use-optimal-column-width="false"/>
    </style:style>
    <style:style style:name="TableColumn328" style:family="table-column">
      <style:table-column-properties style:column-width="0.9375in" style:use-optimal-column-width="false"/>
    </style:style>
    <style:style style:name="Table321" style:family="table">
      <style:table-properties style:width="6.2986in" fo:margin-left="0in" table:align="lef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ableColumn373" style:family="table-column">
      <style:table-column-properties style:column-width="1.577in" style:use-optimal-column-width="false"/>
    </style:style>
    <style:style style:name="TableColumn374" style:family="table-column">
      <style:table-column-properties style:column-width="1.5687in" style:use-optimal-column-width="false"/>
    </style:style>
    <style:style style:name="TableColumn375" style:family="table-column">
      <style:table-column-properties style:column-width="1.5729in" style:use-optimal-column-width="false"/>
    </style:style>
    <style:style style:name="TableColumn376" style:family="table-column">
      <style:table-column-properties style:column-width="1.5798in" style:use-optimal-column-width="false"/>
    </style:style>
    <style:style style:name="Table372" style:family="table">
      <style:table-properties style:width="6.2986in" fo:margin-left="0in" table:align="lef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justify" fo:text-indent="0.3937in"/>
      <style:text-properties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text-properties style:font-weight-complex="bold"/>
    </style:style>
    <style:style style:name="TableColumn410" style:family="table-column">
      <style:table-column-properties style:column-width="0.3819in" style:use-optimal-column-width="false"/>
    </style:style>
    <style:style style:name="TableColumn411" style:family="table-column">
      <style:table-column-properties style:column-width="1.5388in" style:use-optimal-column-width="false"/>
    </style:style>
    <style:style style:name="TableColumn412" style:family="table-column">
      <style:table-column-properties style:column-width="0.8993in" style:use-optimal-column-width="false"/>
    </style:style>
    <style:style style:name="TableColumn413" style:family="table-column">
      <style:table-column-properties style:column-width="1.3826in" style:use-optimal-column-width="false"/>
    </style:style>
    <style:style style:name="TableColumn414" style:family="table-column">
      <style:table-column-properties style:column-width="1.1291in" style:use-optimal-column-width="false"/>
    </style:style>
    <style:style style:name="TableColumn415" style:family="table-column">
      <style:table-column-properties style:column-width="0.9666in" style:use-optimal-column-width="false"/>
    </style:style>
    <style:style style:name="Table409" style:family="table">
      <style:table-properties style:width="6.2986in" fo:margin-left="0in" table:align="lef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weight="bold" style:font-weight-asian="bold" style:font-weight-complex="bold"/>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weight="bold" style:font-weight-asian="bold" style:font-weight-complex="bold"/>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end"/>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weight="bold" style:font-weight-asian="bold" style:font-weight-complex="bold"/>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weight="bold" style:font-weight-asian="bold" style:font-weight-complex="bold"/>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end"/>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weight="bold" style:font-weight-asian="bold" style:font-weight-complex="bold"/>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text-properties style:font-weight-complex="bold"/>
    </style:style>
    <style:style style:name="TableColumn535" style:family="table-column">
      <style:table-column-properties style:column-width="3.3611in" style:use-optimal-column-width="false"/>
    </style:style>
    <style:style style:name="TableColumn536" style:family="table-column">
      <style:table-column-properties style:column-width="2.9375in" style:use-optimal-column-width="false"/>
    </style:style>
    <style:style style:name="Table534" style:family="table">
      <style:table-properties style:width="6.2986in" fo:margin-left="0in" table:align="lef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text-properties style:font-weight-complex="bold"/>
    </style:style>
    <style:style style:name="TableColumn590" style:family="table-column">
      <style:table-column-properties style:column-width="1.8451in" style:use-optimal-column-width="false"/>
    </style:style>
    <style:style style:name="TableColumn591" style:family="table-column">
      <style:table-column-properties style:column-width="2.2215in" style:use-optimal-column-width="false"/>
    </style:style>
    <style:style style:name="TableColumn592" style:family="table-column">
      <style:table-column-properties style:column-width="2.2319in" style:use-optimal-column-width="false"/>
    </style:style>
    <style:style style:name="Table589" style:family="table">
      <style:table-properties style:width="6.2986in" fo:margin-left="0in" table:align="lef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justify" fo:text-indent="0.3937in"/>
      <style:text-properties fo:font-weight="bold" style:font-weight-asian="bold" style:font-weight-complex="bold"/>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ableColumn647" style:family="table-column">
      <style:table-column-properties style:column-width="1.75in" style:use-optimal-column-width="false"/>
    </style:style>
    <style:style style:name="TableColumn648" style:family="table-column">
      <style:table-column-properties style:column-width="4.7097in" style:use-optimal-column-width="false"/>
    </style:style>
    <style:style style:name="Table646" style:family="table">
      <style:table-properties style:width="6.4597in" fo:margin-left="0.0277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fo:padding-top="0in" fo:padding-left="0.0277in" fo:padding-bottom="0in" fo:padding-right="0.0277in"/>
    </style:style>
    <style:style style:name="TableCell6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justify" fo:text-indent="0.3937in"/>
    </style:style>
    <style:style style:name="P659" style:parent-style-name="Normal" style:family="paragraph">
      <style:paragraph-properties fo:text-align="center"/>
    </style:style>
    <style:style style:name="P660" style:parent-style-name="Normal" style:family="paragraph">
      <style:paragraph-properties fo:break-before="page"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text-properties fo:font-weight="bold" style:font-weight-asian="bold" style:font-weight-complex="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center"/>
    </style:style>
    <style:style style:name="P774" style:parent-style-name="Normal" style:family="paragraph">
      <style:paragraph-properties fo:break-before="page"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center"/>
      <style:text-properties fo:font-weight="bold" style:font-weight-asian="bold" style:font-weight-complex="bold"/>
    </style:style>
    <style:style style:name="TableColumn788" style:family="table-column">
      <style:table-column-properties style:column-width="2.8625in" style:use-optimal-column-width="false"/>
    </style:style>
    <style:style style:name="TableColumn789" style:family="table-column">
      <style:table-column-properties style:column-width="1.1458in" style:use-optimal-column-width="false"/>
    </style:style>
    <style:style style:name="TableColumn790" style:family="table-column">
      <style:table-column-properties style:column-width="1.1652in" style:use-optimal-column-width="false"/>
    </style:style>
    <style:style style:name="TableColumn791" style:family="table-column">
      <style:table-column-properties style:column-width="1.125in" style:use-optimal-column-width="false"/>
    </style:style>
    <style:style style:name="Table787" style:family="table">
      <style:table-properties style:width="6.2986in" fo:margin-left="0in" table:align="lef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weight="bold" style:font-weight-asian="bold" style:font-weight-complex="bold"/>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weight="bold" style:font-weight-asian="bold" style:font-weight-complex="bold"/>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weight="bold" style:font-weight-asian="bold" style:font-weight-complex="bold"/>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weight="bold" style:font-weight-asian="bold" style:font-weight-complex="bold"/>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justify" fo:text-indent="0.3937in"/>
    </style:style>
    <style:style style:name="TableColumn835" style:family="table-column">
      <style:table-column-properties style:column-width="2.9256in" style:use-optimal-column-width="false"/>
    </style:style>
    <style:style style:name="TableColumn836" style:family="table-column">
      <style:table-column-properties style:column-width="2.2423in" style:use-optimal-column-width="false"/>
    </style:style>
    <style:style style:name="TableColumn837" style:family="table-column">
      <style:table-column-properties style:column-width="1.1305in" style:use-optimal-column-width="false"/>
    </style:style>
    <style:style style:name="Table834" style:family="table">
      <style:table-properties style:width="6.2986in" fo:margin-left="0in" table:align="left"/>
    </style:style>
    <style:style style:name="TableRow838" style:family="table-row">
      <style:table-row-properties style:min-row-height="0.0159in" style:use-optimal-row-height="false" fo:keep-together="always"/>
    </style:style>
    <style:style style:name="TableCell839" style:family="table-cell">
      <style:table-cell-properties fo:border="none"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none" fo:padding-top="0in" fo:padding-left="0.0277in" fo:padding-bottom="0in" fo:padding-right="0.0277in"/>
    </style:style>
    <style:style style:name="TableCell842" style:family="table-cell">
      <style:table-cell-properties fo:border="none" fo:padding-top="0in" fo:padding-left="0.0277in" fo:padding-bottom="0in" fo:padding-right="0.0277in"/>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ableCell845" style:family="table-cell">
      <style:table-cell-properties fo:border="none" fo:padding-top="0in" fo:padding-left="0.0277in" fo:padding-bottom="0in" fo:padding-right="0.0277in"/>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family="paragraph">
      <style:paragraph-properties fo:break-before="page" fo:text-indent="3.543in"/>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indent="3.543in"/>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P861" style:parent-style-name="Normal" style:family="paragraph">
      <style:text-properties fo:font-weight="bold" style:font-weight-asian="bold" style:font-weight-complex="bold"/>
    </style:style>
    <style:style style:name="TableColumn863" style:family="table-column">
      <style:table-column-properties style:column-width="4.9888in" style:use-optimal-column-width="false"/>
    </style:style>
    <style:style style:name="TableColumn864" style:family="table-column">
      <style:table-column-properties style:column-width="1.3097in" style:use-optimal-column-width="false"/>
    </style:style>
    <style:style style:name="Table862" style:family="table">
      <style:table-properties style:width="6.2986in" fo:margin-left="0in" table:align="lef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E0E0E0" fo:padding-top="0in" fo:padding-left="0.0277in" fo:padding-bottom="0in" fo:padding-right="0.0277in"/>
    </style:style>
    <style:style style:name="P901" style:parent-style-name="Normal" style:family="paragraph">
      <style:paragraph-properties fo:text-align="end"/>
      <style:text-properties fo:font-weight="bold" style:font-weight-asian="bold" style:font-weight-complex="bold"/>
    </style:style>
    <style:style style:name="TableCell902" style:family="table-cell">
      <style:table-cell-properties fo:border="0.0104in solid #000000" fo:background-color="#E0E0E0" fo:padding-top="0in" fo:padding-left="0.0277in" fo:padding-bottom="0in" fo:padding-right="0.0277in"/>
    </style:style>
    <style:style style:name="P903" style:parent-style-name="Normal" style:family="paragraph">
      <style:paragraph-properties fo:text-align="end"/>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ableColumn922" style:family="table-column">
      <style:table-column-properties style:column-width="2.6402in" style:use-optimal-column-width="false"/>
    </style:style>
    <style:style style:name="TableColumn923" style:family="table-column">
      <style:table-column-properties style:column-width="3.6583in" style:use-optimal-column-width="false"/>
    </style:style>
    <style:style style:name="Table921" style:family="table">
      <style:table-properties style:width="6.2986in" fo:margin-left="0in" table:align="left"/>
    </style:style>
    <style:style style:name="TableRow924" style:family="table-row">
      <style:table-row-properties style:min-row-height="0.0159in" style:use-optimal-row-height="false" fo:keep-together="always"/>
    </style:style>
    <style:style style:name="TableCell925" style:family="table-cell">
      <style:table-cell-properties fo:border="none" fo:padding-top="0in" fo:padding-left="0.0277in" fo:padding-bottom="0in" fo:padding-right="0.027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TableCell928" style:family="table-cell">
      <style:table-cell-properties fo:border="none" fo:padding-top="0in" fo:padding-left="0.0277in" fo:padding-bottom="0in" fo:padding-right="0.0277in"/>
    </style:style>
    <style:style style:name="P929" style:parent-style-name="Normal" style:family="paragraph">
      <style:paragraph-properties fo:text-align="center"/>
    </style:style>
    <style:style style:name="P930" style:parent-style-name="Normal" style:family="paragraph">
      <style:paragraph-properties fo:break-before="page"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indent="3.543in"/>
    </style:style>
    <style:style style:name="TableColumn935" style:family="table-column">
      <style:table-column-properties style:column-width="2.5868in" style:use-optimal-column-width="false"/>
    </style:style>
    <style:style style:name="TableColumn936" style:family="table-column">
      <style:table-column-properties style:column-width="3.7118in" style:use-optimal-column-width="false"/>
    </style:style>
    <style:style style:name="Table934" style:family="table">
      <style:table-properties style:width="6.2986in" fo:margin-left="0in" table:align="lef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ableColumn954" style:family="table-column">
      <style:table-column-properties style:column-width="2.7319in" style:use-optimal-column-width="false"/>
    </style:style>
    <style:style style:name="TableColumn955" style:family="table-column">
      <style:table-column-properties style:column-width="1.8381in" style:use-optimal-column-width="false"/>
    </style:style>
    <style:style style:name="TableColumn956" style:family="table-column">
      <style:table-column-properties style:column-width="1.7284in" style:use-optimal-column-width="false"/>
    </style:style>
    <style:style style:name="Table953" style:family="table">
      <style:table-properties style:width="6.2986in" fo:margin-left="0in" table:align="lef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960" style:parent-style-name="DefaultParagraphFont" style:family="text">
      <style:text-properties style:font-name="Wingdings 2" style:font-name-asian="Wingdings 2" style:font-name-complex="Wingdings 2"/>
    </style:style>
    <style:style style:name="T961" style:parent-style-name="DefaultParagraphFont" style:family="text">
      <style:text-properties text:display="none" fo:language="en" fo:country="US"/>
    </style:style>
    <style:style style:name="T962" style:parent-style-name="DefaultParagraphFont" style:family="text">
      <style:text-properties style:font-name="Wingdings 2" style:font-name-asian="Wingdings 2" style:font-name-complex="Wingdings 2"/>
    </style:style>
    <style:style style:name="T963" style:parent-style-name="DefaultParagraphFont" style:family="text">
      <style:text-properties text:display="none" fo:language="en" fo:country="US"/>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1004" style:parent-style-name="DefaultParagraphFont" style:family="text">
      <style:text-properties style:font-name="Wingdings 2" style:font-name-asian="Wingdings 2" style:font-name-complex="Wingdings 2"/>
    </style:style>
    <style:style style:name="T1005" style:parent-style-name="DefaultParagraphFont" style:family="text">
      <style:text-properties text:display="none" fo:language="en" fo:country="US"/>
    </style:style>
    <style:style style:name="T1006" style:parent-style-name="DefaultParagraphFont" style:family="text">
      <style:text-properties style:font-name="Wingdings 2" style:font-name-asian="Wingdings 2" style:font-name-complex="Wingdings 2"/>
    </style:style>
    <style:style style:name="T1007" style:parent-style-name="DefaultParagraphFont" style:family="text">
      <style:text-properties text:display="none" fo:language="en" fo:country="US"/>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TableColumn1013" style:family="table-column">
      <style:table-column-properties style:column-width="2.5062in" style:use-optimal-column-width="false"/>
    </style:style>
    <style:style style:name="TableColumn1014" style:family="table-column">
      <style:table-column-properties style:column-width="1.5486in" style:use-optimal-column-width="false"/>
    </style:style>
    <style:style style:name="TableColumn1015" style:family="table-column">
      <style:table-column-properties style:column-width="2.2437in" style:use-optimal-column-width="false"/>
    </style:style>
    <style:style style:name="Table1012" style:family="table">
      <style:table-properties style:width="6.2986in" fo:margin-left="0in" table:align="left"/>
    </style:style>
    <style:style style:name="TableRow1016" style:family="table-row">
      <style:table-row-properties style:min-row-height="0.0159in" style:use-optimal-row-height="false" fo:keep-together="always"/>
    </style:style>
    <style:style style:name="TableCell1017" style:family="table-cell">
      <style:table-cell-properties fo:border="none" fo:padding-top="0in" fo:padding-left="0.0277in" fo:padding-bottom="0in" fo:padding-right="0.0277in"/>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ableCell1020" style:family="table-cell">
      <style:table-cell-properties fo:border="none" fo:padding-top="0in" fo:padding-left="0.0277in" fo:padding-bottom="0in" fo:padding-right="0.0277in"/>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ableCell1023" style:family="table-cell">
      <style:table-cell-properties fo:border="none" fo:padding-top="0in" fo:padding-left="0.0277in" fo:padding-bottom="0in" fo:padding-right="0.0277in"/>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ableRow1026" style:family="table-row">
      <style:table-row-properties style:min-row-height="0.0159in" style:use-optimal-row-height="false" fo:keep-together="always"/>
    </style:style>
    <style:style style:name="TableCell1027" style:family="table-cell">
      <style:table-cell-properties fo:border="none" fo:padding-top="0in" fo:padding-left="0.0277in" fo:padding-bottom="0in" fo:padding-right="0.0277in"/>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ableCell1030" style:family="table-cell">
      <style:table-cell-properties fo:border="none" fo:padding-top="0in" fo:padding-left="0.0277in" fo:padding-bottom="0in" fo:padding-right="0.0277in"/>
    </style:style>
    <style:style style:name="TableCell1031" style:family="table-cell">
      <style:table-cell-properties fo:border="none" fo:padding-top="0in" fo:padding-left="0.0277in" fo:padding-bottom="0in" fo:padding-right="0.0277in"/>
    </style:style>
    <style:style style:name="TableRow1032" style:family="table-row">
      <style:table-row-properties style:min-row-height="0.0159in" style:use-optimal-row-height="false" fo:keep-together="always"/>
    </style:style>
    <style:style style:name="P1033" style:parent-style-name="Normal" style:family="paragraph">
      <style:paragraph-properties fo:text-align="center"/>
    </style:style>
    <style:style style:name="TableCell1034" style:family="table-cell">
      <style:table-cell-properties fo:border="none" fo:padding-top="0in" fo:padding-left="0.0277in" fo:padding-bottom="0in" fo:padding-right="0.0277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ableCell1037" style:family="table-cell">
      <style:table-cell-properties fo:border="none" fo:padding-top="0in" fo:padding-left="0.0277in" fo:padding-bottom="0in" fo:padding-right="0.0277in"/>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break-before="page" fo:text-indent="3.543in"/>
    </style:style>
    <style:style style:name="P1042" style:parent-style-name="Normal" style:family="paragraph">
      <style:paragraph-properties fo:text-indent="3.543in"/>
    </style:style>
    <style:style style:name="P1043" style:parent-style-name="Normal" style:family="paragraph">
      <style:paragraph-properties fo:text-indent="3.543in"/>
    </style:style>
    <style:style style:name="P1044" style:parent-style-name="Normal" style:family="paragraph">
      <style:paragraph-properties fo:text-indent="3.543in"/>
    </style:style>
    <style:style style:name="P1045" style:parent-style-name="Normal" style:family="paragraph">
      <style:paragraph-properties fo:text-align="justify" fo:text-indent="0.3937in"/>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P1056" style:parent-style-name="Normal" style:family="paragraph">
      <style:paragraph-properties fo:text-align="justify" fo:text-indent="0.3937in"/>
    </style:style>
    <style:style style:name="TableColumn1058" style:family="table-column">
      <style:table-column-properties style:column-width="2.5381in" style:use-optimal-column-width="false"/>
    </style:style>
    <style:style style:name="TableColumn1059" style:family="table-column">
      <style:table-column-properties style:column-width="1.7111in" style:use-optimal-column-width="false"/>
    </style:style>
    <style:style style:name="TableColumn1060" style:family="table-column">
      <style:table-column-properties style:column-width="0.5284in" style:use-optimal-column-width="false"/>
    </style:style>
    <style:style style:name="TableColumn1061" style:family="table-column">
      <style:table-column-properties style:column-width="1.5208in" style:use-optimal-column-width="false"/>
    </style:style>
    <style:style style:name="Table1057" style:family="table">
      <style:table-properties style:width="6.2986in" fo:margin-left="0in" table:align="lef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end"/>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end"/>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end"/>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102" style:family="table-cell">
      <style:table-cell-properties fo:border-top="0.0104in solid #000000" fo:border-left="none" fo:border-bottom="0.0104in solid #000000" fo:border-right="0.0104in solid #000000" fo:padding-top="0in" fo:padding-left="0.0277in" fo:padding-bottom="0in" fo:padding-right="0.027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TableColumn1111" style:family="table-column">
      <style:table-column-properties style:column-width="2.5062in" style:use-optimal-column-width="false"/>
    </style:style>
    <style:style style:name="TableColumn1112" style:family="table-column">
      <style:table-column-properties style:column-width="1.5486in" style:use-optimal-column-width="false"/>
    </style:style>
    <style:style style:name="TableColumn1113" style:family="table-column">
      <style:table-column-properties style:column-width="2.2437in" style:use-optimal-column-width="false"/>
    </style:style>
    <style:style style:name="Table1110" style:family="table">
      <style:table-properties style:width="6.2986in" fo:margin-left="0in" table:align="left"/>
    </style:style>
    <style:style style:name="TableRow1114" style:family="table-row">
      <style:table-row-properties style:min-row-height="0.0159in" style:use-optimal-row-height="false" fo:keep-together="always"/>
    </style:style>
    <style:style style:name="TableCell1115" style:family="table-cell">
      <style:table-cell-properties fo:border="none" fo:padding-top="0in" fo:padding-left="0.0277in" fo:padding-bottom="0in" fo:padding-right="0.0277in"/>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ableCell1118" style:family="table-cell">
      <style:table-cell-properties fo:border="none" fo:padding-top="0in" fo:padding-left="0.0277in" fo:padding-bottom="0in" fo:padding-right="0.0277in"/>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ableCell1121" style:family="table-cell">
      <style:table-cell-properties fo:border="none" fo:padding-top="0in" fo:padding-left="0.0277in" fo:padding-bottom="0in" fo:padding-right="0.0277in"/>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ableRow1124" style:family="table-row">
      <style:table-row-properties style:min-row-height="0.0159in" style:use-optimal-row-height="false" fo:keep-together="always"/>
    </style:style>
    <style:style style:name="TableCell1125" style:family="table-cell">
      <style:table-cell-properties fo:border="none" fo:padding-top="0in" fo:padding-left="0.0277in" fo:padding-bottom="0in" fo:padding-right="0.0277in"/>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ableCell1128" style:family="table-cell">
      <style:table-cell-properties fo:border="none" fo:padding-top="0in" fo:padding-left="0.0277in" fo:padding-bottom="0in" fo:padding-right="0.0277in"/>
    </style:style>
    <style:style style:name="TableCell1129" style:family="table-cell">
      <style:table-cell-properties fo:border="none" fo:padding-top="0in" fo:padding-left="0.0277in" fo:padding-bottom="0in" fo:padding-right="0.0277in"/>
    </style:style>
    <style:style style:name="TableRow1130" style:family="table-row">
      <style:table-row-properties style:min-row-height="0.0159in" style:use-optimal-row-height="false" fo:keep-together="always"/>
    </style:style>
    <style:style style:name="P1131" style:parent-style-name="Normal" style:family="paragraph">
      <style:paragraph-properties fo:text-align="center"/>
    </style:style>
    <style:style style:name="TableCell1132" style:family="table-cell">
      <style:table-cell-properties fo:border="none" fo:padding-top="0in" fo:padding-left="0.0277in" fo:padding-bottom="0in" fo:padding-right="0.0277in"/>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ableCell1135" style:family="table-cell">
      <style:table-cell-properties fo:border="none" fo:padding-top="0in" fo:padding-left="0.0277in" fo:padding-bottom="0in" fo:padding-right="0.0277in"/>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P1138" style:parent-style-name="Normal" style:family="paragraph">
      <style:paragraph-properties fo:text-align="justify" fo:text-indent="0.3937in"/>
    </style:style>
    <style:style style:name="P1139" style:parent-style-name="Normal" style:family="paragraph">
      <style:paragraph-properties fo:text-align="center"/>
    </style:style>
    <style:style style:name="P1140" style:parent-style-name="Normal" style:family="paragraph">
      <style:paragraph-properties fo:text-align="justify" fo:text-indent="0.3937in"/>
    </style:style>
    <style:style style:name="P1141" style:parent-style-name="Normal" style:master-page-name="MP1" style:family="paragraph">
      <style:paragraph-properties fo:break-before="page" fo:margin-left="6.3333in">
        <style:tab-stops/>
      </style:paragraph-properties>
    </style:style>
    <style:style style:name="P1142" style:parent-style-name="Normal" style:family="paragraph">
      <style:paragraph-properties fo:margin-left="6.3333in">
        <style:tab-stops/>
      </style:paragraph-properties>
    </style:style>
    <style:style style:name="T1143" style:parent-style-name="DefaultParagraphFont" style:family="text">
      <style:text-properties style:font-weight-complex="bold"/>
    </style:style>
    <style:style style:name="T1144" style:parent-style-name="DefaultParagraphFont" style:family="text">
      <style:text-properties fo:font-weight="bold" style:font-weight-asian="bold" style:font-weight-complex="bold"/>
    </style:style>
    <style:style style:name="TableColumn1146" style:family="table-column">
      <style:table-column-properties style:column-width="1.9034in" style:use-optimal-column-width="false"/>
    </style:style>
    <style:style style:name="TableColumn1147" style:family="table-column">
      <style:table-column-properties style:column-width="1.8222in" style:use-optimal-column-width="false"/>
    </style:style>
    <style:style style:name="TableColumn1148" style:family="table-column">
      <style:table-column-properties style:column-width="2.8534in" style:use-optimal-column-width="false"/>
    </style:style>
    <style:style style:name="TableColumn1149" style:family="table-column">
      <style:table-column-properties style:column-width="3.6451in" style:use-optimal-column-width="false"/>
    </style:style>
    <style:style style:name="TableColumn1150" style:family="table-column">
      <style:table-column-properties style:column-width="0.0118in" style:use-optimal-column-width="false"/>
    </style:style>
    <style:style style:name="Table1145" style:family="table">
      <style:table-properties style:width="10.2361in" fo:margin-left="0in" table:align="lef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style>
    <style:style style:name="TableRow1163" style:family="table-row">
      <style:table-row-properties style:min-row-height="0.3854in" style:use-optimal-row-height="false" fo:keep-together="always"/>
    </style:style>
    <style:style style:name="TableCell1164" style:family="table-cell">
      <style:table-cell-properties fo:border-top="0.0104in solid #000000" fo:border-left="0.0104in solid #000000" fo:border-bottom="none" fo:border-right="0.0104in solid #000000" fo:padding-top="0in" fo:padding-left="0.0277in" fo:padding-bottom="0in" fo:padding-right="0.0277in"/>
    </style:style>
    <style:style style:name="P1165" style:parent-style-name="Normal" style:family="paragraph">
      <style:paragraph-properties fo:text-align="center"/>
      <style:text-properties fo:font-weight="bold" style:font-weight-asian="bold" style:font-weight-complex="bold"/>
    </style:style>
    <style:style style:name="P1166" style:parent-style-name="Normal" style:family="paragraph">
      <style:paragraph-properties fo:text-align="center"/>
      <style:text-properties fo:font-weight="bold" style:font-weight-asian="bold" style:font-weight-complex="bold"/>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style>
    <style:style style:name="TableRow1177" style:family="table-row">
      <style:table-row-properties style:min-row-height="0.0159in" style:use-optimal-row-height="false" fo:keep-together="always"/>
    </style:style>
    <style:style style:name="TableCell1178" style:family="table-cell">
      <style:table-cell-properties fo:border-top="0.0104in solid #000000" fo:border-left="none" fo:border-bottom="0.0104in solid #000000" fo:border-right="none"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olumn1183" style:family="table-column">
      <style:table-column-properties style:column-width="0.4736in" style:use-optimal-column-width="false"/>
    </style:style>
    <style:style style:name="TableColumn1184" style:family="table-column">
      <style:table-column-properties style:column-width="1.4361in" style:use-optimal-column-width="false"/>
    </style:style>
    <style:style style:name="TableColumn1185" style:family="table-column">
      <style:table-column-properties style:column-width="0.9076in" style:use-optimal-column-width="false"/>
    </style:style>
    <style:style style:name="TableColumn1186" style:family="table-column">
      <style:table-column-properties style:column-width="1.7104in" style:use-optimal-column-width="false"/>
    </style:style>
    <style:style style:name="TableColumn1187" style:family="table-column">
      <style:table-column-properties style:column-width="0.9166in" style:use-optimal-column-width="false"/>
    </style:style>
    <style:style style:name="TableColumn1188" style:family="table-column">
      <style:table-column-properties style:column-width="0.8854in" style:use-optimal-column-width="false"/>
    </style:style>
    <style:style style:name="TableColumn1189" style:family="table-column">
      <style:table-column-properties style:column-width="1.1736in" style:use-optimal-column-width="false"/>
    </style:style>
    <style:style style:name="TableColumn1190" style:family="table-column">
      <style:table-column-properties style:column-width="2.7326in" style:use-optimal-column-width="false"/>
    </style:style>
    <style:style style:name="Table1182" style:family="table">
      <style:table-properties style:width="10.2361in" fo:margin-left="0in" table:align="lef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style>
    <style:style style:name="TableRow1198" style:family="table-row">
      <style:table-row-properties style:min-row-height="0.0159in" style:use-optimal-row-height="false" fo:keep-together="always"/>
    </style:style>
    <style:style style:name="P1199" style:parent-style-name="Normal" style:family="paragraph">
      <style:paragraph-properties fo:text-align="center"/>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end">
        <style:tab-stops>
          <style:tab-stop style:type="center" style:position="0.927in"/>
        </style:tab-stops>
      </style:paragraph-properties>
      <style:text-properties fo:font-weight="bold" style:font-weight-asian="bold" style:font-weight-complex="bold"/>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weight="bold" style:font-weight-asian="bold"/>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weight="bold" style:font-weight-asian="bold"/>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weight="bold" style:font-weight-asian="bold"/>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weight="bold" style:font-weight-asian="bold"/>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weight="bold" style:font-weight-asian="bold"/>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weight="bold" style:font-weight-asian="bold"/>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weight="bold" style:font-weight-asian="bold"/>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weight="bold" style:font-weight-asian="bold"/>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weight="bold" style:font-weight-asian="bold"/>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weight="bold" style:font-weight-asian="bold"/>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weight="bold" style:font-weight-asian="bold"/>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weight="bold" style:font-weight-asian="bold"/>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weight="bold" style:font-weight-asian="bold"/>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weight="bold" style:font-weight-asian="bold"/>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weight="bold" style:font-weight-asian="bold"/>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end"/>
    </style:style>
    <style:style style:name="T1295" style:parent-style-name="DefaultParagraphFont" style:family="text">
      <style:text-properties fo:font-weight="bold" style:font-weight-asian="bold" style:font-weight-complex="bold"/>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weight="bold" style:font-weight-asian="bold"/>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weight="bold" style:font-weight-asian="bold"/>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TableColumn1304" style:family="table-column">
      <style:table-column-properties style:column-width="3.2006in" style:use-optimal-column-width="false"/>
    </style:style>
    <style:style style:name="TableColumn1305" style:family="table-column">
      <style:table-column-properties style:column-width="3.3187in" style:use-optimal-column-width="false"/>
    </style:style>
    <style:style style:name="TableColumn1306" style:family="table-column">
      <style:table-column-properties style:column-width="3.7013in" style:use-optimal-column-width="false"/>
    </style:style>
    <style:style style:name="TableColumn1307" style:family="table-column">
      <style:table-column-properties style:column-width="0.0152in" style:use-optimal-column-width="false"/>
    </style:style>
    <style:style style:name="Table1303" style:family="table">
      <style:table-properties style:width="10.2361in" fo:margin-left="0in" table:align="lef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T1310" style:parent-style-name="DefaultParagraphFont" style:family="text">
      <style:text-properties fo:font-weight="bold" style:font-weight-asian="bold" style:font-weight-complex="bold"/>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none" fo:padding-top="0in" fo:padding-left="0.0277in" fo:padding-bottom="0in" fo:padding-right="0.0277in"/>
    </style:style>
    <style:style style:name="TableCell1315" style:family="table-cell">
      <style:table-cell-properties fo:border="none" fo:padding-top="0in" fo:padding-left="0.0277in" fo:padding-bottom="0in" fo:padding-right="0.0277in"/>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ableCell1318" style:family="table-cell">
      <style:table-cell-properties fo:border="none" fo:padding-top="0in" fo:padding-left="0.0277in" fo:padding-bottom="0in" fo:padding-right="0.0277in"/>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ableRow1321" style:family="table-row">
      <style:table-row-properties style:min-row-height="0.0159in" style:use-optimal-row-height="false" fo:keep-together="always"/>
    </style:style>
    <style:style style:name="TableCell1322" style:family="table-cell">
      <style:table-cell-properties fo:border="none" fo:padding-top="0in" fo:padding-left="0.0277in" fo:padding-bottom="0in" fo:padding-right="0.0277in"/>
    </style:style>
    <style:style style:name="TableCell1323" style:family="table-cell">
      <style:table-cell-properties fo:border-top="none" fo:border-left="none" fo:border-bottom="0.0104in solid #000000" fo:border-right="none" fo:padding-top="0in" fo:padding-left="0.0277in" fo:padding-bottom="0in" fo:padding-right="0.0277in"/>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TableCell1326" style:family="table-cell">
      <style:table-cell-properties fo:border="none" fo:padding-top="0in" fo:padding-left="0.0277in" fo:padding-bottom="0in" fo:padding-right="0.0277in"/>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P1329" style:parent-style-name="Normal" style:family="paragraph">
      <style:paragraph-properties fo:text-align="justify" fo:text-indent="0.3937in"/>
    </style:style>
    <style:style style:name="P1330" style:parent-style-name="Normal" style:family="paragraph">
      <style:paragraph-properties fo:text-align="center"/>
    </style:style>
    <style:style style:name="P1331" style:parent-style-name="Normal" style:family="paragraph">
      <style:paragraph-properties fo:text-align="justify" fo:text-indent="0.3937in"/>
    </style:style>
    <style:style style:name="TableColumn1333" style:family="table-column">
      <style:table-column-properties style:column-width="1.4527in" style:use-optimal-column-width="false"/>
    </style:style>
    <style:style style:name="TableColumn1334" style:family="table-column">
      <style:table-column-properties style:column-width="8.7833in" style:use-optimal-column-width="false"/>
    </style:style>
    <style:style style:name="Table1332" style:family="table">
      <style:table-properties style:width="10.2361in" fo:margin-left="0in" table:align="lef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office:automatic-styles>
  <office:body>
    <office:text text:use-soft-page-breaks="true">
      <text:p text:style-name="P1"><text:span text:style-name="T2"/>LIETUVOS RESPUBLIKOS SVEIKATOS APSAUGOS MINISTRO</text:p>
      <text:p text:style-name="P3">ĮSAKYMAS</text:p>
      <text:p text:style-name="P4"/>
      <text:p text:style-name="P5">DĖL NEVYRIAUSYBINIŲ ORGANIZACIJŲ, DALYVAUJANČIŲ SVEIKATINIMO VEIKLOJE, PROJEKTŲ FINANSAVIMO TVARKOS APRAŠO PATVIRTINIMO</text:p>
      <text:p text:style-name="P6"/>
      <text:p text:style-name="P7">2009 m. gegužės 28 d. Nr. V-423</text:p>
      <text:p text:style-name="P8">Vilnius</text:p>
      <text:p text:style-name="P9"/>
      <text:p text:style-name="P10">Įgyvendindamas Nevyriausybinių organizacijų, dalyvaujančių sveikatinimo veikloje, skatinimo programą, patvirtintą Lietuvos Respublikos sveikatos apsaugos ministro 2009 m. balandžio 24 d. įsakymu Nr. V-318 (Žin., 2009, Nr.<text:s/><text:a xlink:href="https://www.e-tar.lt/portal/lt/legalAct/TAR.8D4FB3F2E6B4" office:target-frame-name="_blank" xlink:show="new"><text:span text:style-name="T11">50-2018</text:span></text:a>),<text:s/></text:p>
      <text:p text:style-name="P12"><text:span text:style-name="T13">tvirtin</text:span>u Nevyriausybinių organizacijų, dalyvaujančių sveikatinimo veikloje, projektų finansavimo tvarkos aprašą.</text:p>
      <text:p text:style-name="P14"/>
      <text:p text:style-name="P15"/>
      <text:p text:style-name="P16">SVEIKATOS<text:s/><text:span text:style-name="T17">APSAUGOS MINISTRAS</text:span><text:span text:style-name="T18"><text:tab/></text:span>ALGIS<text:s/><text:span text:style-name="T19">ČAPLIKAS</text:span></text:p>
      <text:p text:style-name="P20"/>
      <text:p text:style-name="P21"><text:span text:style-name="T22">_________________</text:span></text:p>
      <text:soft-page-break/>
      <text:p text:style-name="P23">PATVIRTINTA</text:p>
      <text:p text:style-name="P24">Lietuvos Respublikos<text:s/></text:p>
      <text:p text:style-name="P25">sveikatos apsaugos ministro<text:s/></text:p>
      <text:p text:style-name="P26">2009 m. gegužės 28 d.<text:s/></text:p>
      <text:p text:style-name="P27">įsakymu Nr. V-423</text:p>
      <text:p text:style-name="Normal"/>
      <text:p text:style-name="P28"><text:span text:style-name="T29">NEVYRIAUSYBINIŲ ORGANIZACIJŲ, DALYVAUJANČIŲ SVEIKATINIMO VEIKLOJE, PROJEKTŲ FINANSAVIMO TVARKOS APRAŠAS</text:span></text:p>
      <text:p text:style-name="P30"/>
      <text:p text:style-name="P31"><text:span text:style-name="T32">I</text:span><text:span text:style-name="T33">.</text:span><text:s/><text:span text:style-name="T34">BENDROSIOS NUOSTATOS</text:span></text:p>
      <text:p text:style-name="P35"/>
      <text:p text:style-name="P36">1. Nevyriausybinių<text:s/>organizacijų, dalyvaujančių sveikatinimo veikloje, projektų finansavimo tvarkos aprašas (toliau vadinama – tvarkos aprašas) nustato:</text:p>
      <text:p text:style-name="P37">1.1. reikalavimus, keliamus pareiškėjams – nevyriausybinėms organizacijoms, siekiančioms gauti projektams (toliau vadinama – projektai) vykdyti finansavimą iš valstybės biudžeto lėšų, skirtų Nevyriausybinių organizacijų, dalyvaujančių sveikatinimo veikloje, skatinimo programos, patvirtintos Lietuvos Respublikos sveikatos apsaugos ministro 2009 m. balandžio 24 d. įsakymu Nr.<text:s/>V-318 (Žin., 2009, Nr.<text:s/><text:a xlink:href="https://www.e-tar.lt/portal/lt/legalAct/TAR.8D4FB3F2E6B4" office:target-frame-name="_blank" xlink:show="new"><text:span text:style-name="T38">50-2018</text:span></text:a>) (toliau – Skatinimo programa), priemonėms įgyvendinti;</text:p>
      <text:p text:style-name="P39">1.2. finansuojamų projektų tikslus ir prioritetus;</text:p>
      <text:p text:style-name="P40">1.3. reikalavimus pareiškėjams<text:s/>ir jų partneriams;</text:p>
      <text:p text:style-name="P41">1.4. projektų finansavimo trukmę;</text:p>
      <text:p text:style-name="P42">1.5. projektų finansavimo dydį;</text:p>
      <text:p text:style-name="P43">1.6. tinkamas ir netinkamas finansuoti projektų išlaidas;</text:p>
      <text:p text:style-name="P44">1.7. reikalavimus projektų paraiškoms;</text:p>
      <text:p text:style-name="P45">1.8. projektų paraiškų pateikimo tvarką;</text:p>
      <text:p text:style-name="P46">1.9. paraiškų vertinimo ir atrankos organizavimo bei valstybės biudžeto lėšų skyrimo tvarką;</text:p>
      <text:p text:style-name="P47">1.10. projektų finansavimą;</text:p>
      <text:p text:style-name="P48">1.11. projektų įgyvendinimo tikslinimą;</text:p>
      <text:p text:style-name="P49">1.12. projektų įgyvendinimo kontrolę ir atskaitomybę;</text:p>
      <text:p text:style-name="P50">1.13. projektų viešinimą;</text:p>
      <text:p text:style-name="P51">1.14. skundų nagrinėjimą.</text:p>
      <text:p text:style-name="P52">2. Sveikatos apsaugos ministerija (toliau vadinama – ministerija) šiame tvarkos apraše nustatyta tvarka:</text:p>
      <text:p text:style-name="P53">2.1. skelbia konkursą projektams finansuoti iš valstybės biudžeto lėšų ir priima projektų paraiškas;</text:p>
      <text:p text:style-name="P54">2.2. organizuoja<text:s/>ir atlieka šių projektų paraiškų vertinimą ir atranką;</text:p>
      <text:p text:style-name="P55">2.3. finansuoja atrinktus projektus, kontroliuoja ir įvertina valstybės biudžeto lėšų panaudojimo tikslingumą.</text:p>
      <text:p text:style-name="P56"/>
      <text:p text:style-name="P57"><text:span text:style-name="T58">II</text:span><text:span text:style-name="T59">.</text:span><text:s/><text:span text:style-name="T60">VARTOJAMOS SĄVOKOS</text:span></text:p>
      <text:p text:style-name="P61"/>
      <text:p text:style-name="P62">3. Šiame apraše vartojamos sąvokos:</text:p>
      <text:p text:style-name="P63"><text:span text:style-name="T64">Pareiškėjas –<text:s/></text:span>nevyriausybinė organizacija (asociacija, labdaros ir paramos fondas, viešoji įstaiga, kurios steigėjas, dalininkas ar narys nėra valstybės ar savivaldybės institucija ar įstaiga), teikianti paraišką ministerijos Skatinimo programos lėšoms, skirtoms projektams finansuoti, gauti.</text:p>
      <text:p text:style-name="P65"><text:span text:style-name="T66">Paraiška –<text:s/></text:span>Sveikatos apsaugos ministerijai teikiamas dokumentas Skatinimo programos lėšoms, skirtoms projektams finansuoti, gauti.</text:p>
      <text:p text:style-name="P67"><text:span text:style-name="T68">Parama –<text:s/></text:span>ministerijos finansavimo lėšos, skirtos projektams finansuoti.</text:p>
      <text:soft-page-break/>
      <text:p text:style-name="P69"><text:span text:style-name="T70">Partneris –<text:s/></text:span>paramos sutartyje nurodytas prie projekto įgyvendinimo prisidedantis juridinis asmuo.</text:p>
      <text:p text:style-name="P71"><text:span text:style-name="T72">Finansinė ataskaita –<text:s/></text:span>nustatytos formos dokumentas, kuriuo paramos gavėjas pateikia ministerijai informaciją apie projektui įgyvendinti skirtų paramos gavėjo lėšų panaudojimą.</text:p>
      <text:p text:style-name="P73"><text:span text:style-name="T74">Paramos gavėjas –<text:s/></text:span>nevyriausybinė organizacija, gaunanti lėšų Skatinimo programos projektams įgyvendinti.</text:p>
      <text:p text:style-name="P75"><text:span text:style-name="T76">Paramos sutartis –<text:s/></text:span>ministerijos ir paramos gavėjo susitarimas dėl projektų, kuriems pritarė Lietuvos Respublikos sveikatos apsaugos ministerijos<text:s/>sudaryta Nevyriausybinių organizacijų, dalyvaujančių sveikatinimo veikloje, projektų vertinimo ir atrankos konkurso 2009 metais komisija.</text:p>
      <text:p text:style-name="P77"/>
      <text:p text:style-name="P78"><text:span text:style-name="T79">III</text:span><text:span text:style-name="T80">.</text:span><text:s/><text:span text:style-name="T81">PROJEKTŲ FINANSAVIMO TIKSLAS IR PRIORITETAI</text:span></text:p>
      <text:p text:style-name="P82"/>
      <text:p text:style-name="P83">4. Projektų finansavimo tikslas yra skatinti nevyriausybines organizacijas aktyviai dalyvauti formuojant bei įgyvendinant sveikatos politiką, skleidžiant informaciją apie sveiką gyvenseną, ligų profilaktiką ir kitas su sveikatinimu susijusias sritis.</text:p>
      <text:p text:style-name="P84">5. Prioritetas teikiamas projektams, atitinkantiems šias nuostatas:</text:p>
      <text:p text:style-name="P85">5.1. skatinantiems ir stiprinantiems nevyriausybinių organizacijų, dalyvaujančių sveikatinimo veikloje, partnerystę ir bendradarbiavimą su kitomis nevyriausybinėmis organizacijomis ir valstybinėmis institucijomis;</text:p>
      <text:p text:style-name="P86">5.2. skatinantiems keitimąsi gera praktika ir patirtimi sveikatos srityje;</text:p>
      <text:p text:style-name="P87">5.3. siekiantiems informuoti visuomenę apie sveiką gyvenseną, ligų profilaktikos priemones ir kitą – su sveikatinimu susijusią veiklą.</text:p>
      <text:p text:style-name="P88">6. Prioritetas teikiamas projektams, įgyvendinamiems šiose srityse:</text:p>
      <text:p text:style-name="P89">6.1. vaikų ir jaunimo sveikatos išsaugojimas bei gerinimas;</text:p>
      <text:p text:style-name="P90">6.2. psichikos sveikatos ir savižudybių bei smurto prevencijos;</text:p>
      <text:p text:style-name="P91">6.3. traumų ir nelaimingų atsitikimų prevencijos;</text:p>
      <text:p text:style-name="P92">6.4. gyventojų sveikos mitybos ir fizinio aktyvumo skatinimas;</text:p>
      <text:p text:style-name="P93">6.5. organų ir audinių donorystės skatinimas;</text:p>
      <text:p text:style-name="P94">6.6. sveikas senėjimas;</text:p>
      <text:p text:style-name="P95">6.7. infekcinių ir neinfekcinių ligų prevencija.</text:p>
      <text:p text:style-name="P96"/>
      <text:p text:style-name="P97"/>
      <text:p text:style-name="P98"/>
      <text:p text:style-name="P99"><text:span text:style-name="T100">IV</text:span><text:span text:style-name="T101">.</text:span><text:s/><text:span text:style-name="T102">REIKALAVIMAI PAREIŠKĖJAMS IR JŲ PARTNERIAMS</text:span></text:p>
      <text:p text:style-name="P103"/>
      <text:p text:style-name="P104">7. Paraiškas gali teikti Lietuvoje registruotos ir<text:s/>veikiančios nevyriausybinės organizacijos: asociacijos, labdaros ir paramos fondai, viešosios įstaigos, kurių steigėjai, dalininkai ar nariai nėra valstybės ar savivaldybės institucijos ar įstaigos.</text:p>
      <text:p text:style-name="P105">8. Pareiškėjai gali teikti paraiškas individualiai arba kartu su partneriais.</text:p>
      <text:p text:style-name="P106">9. Projekto partneriai turi tenkinti tuos pačius kriterijus kaip ir pareiškėjai, tačiau nebūtinai turi būti nevyriausybinės organizacijos.</text:p>
      <text:p text:style-name="P107">10. Pareiškėjų projektams neskiriamas finansavimas, jeigu:</text:p>
      <text:p text:style-name="P108">10.1. pareiškėjas yra<text:s/>likviduojamas, sudaręs taikos sutartį su kreditoriais, sustabdęs ar apribojęs savo veiklą;</text:p>
      <text:p text:style-name="P109">10.2. pareiškėjas yra neįvykdęs mokesčių ar socialinio draudimo įmokų mokėjimo įsipareigojimų pagal Lietuvos Respublikos teisės aktus;</text:p>
      <text:p text:style-name="P110">10.3. pareiškėjas paraiškoje arba jos prieduose pateikė klaidinančią arba melagingą informaciją;</text:p>
      <text:p text:style-name="P111">10.4. pareiškėjas bandė gauti konfidencialią informaciją arba daryti įtaką Sveikatos apsaugos ministerijos darbuotojams, projektų vertinimo komisijos nariams;</text:p>
      <text:p text:style-name="P112">10.5. pareiškėjas neturi pakankamai žmogiškųjų išteklių ir tinkamų administracinių gebėjimų;</text:p>
      <text:p text:style-name="P113">10.6. turi neišnykusį ar nepanaikintą teistumą už profesinės veiklos pažeidimus;</text:p>
      <text:p text:style-name="P114">10.7. pareiškėjas yra gavęs ministerijos paramą ir neatsiskaitęs už jos panaudojimą sutartyje numatyta tvarka arba gautas lėšas naudojęs ne pagal tikslinę paskirtį.</text:p>
      <text:p text:style-name="P115"/>
      <text:p text:style-name="P116"><text:span text:style-name="T117">V</text:span><text:span text:style-name="T118">.<text:s/></text:span><text:span text:style-name="T119">PROJEKTO TRUKMĖ</text:span></text:p>
      <text:p text:style-name="P120"/>
      <text:p text:style-name="P121">11. Projektai įgyvendinami nuo ministerijos ir pareiškėjo sutarties pasirašymo datos iki 2009 m. gruodžio 1 d.</text:p>
      <text:p text:style-name="P122"/>
      <text:p text:style-name="P123"><text:span text:style-name="T124">VI</text:span><text:span text:style-name="T125">.<text:s/></text:span><text:span text:style-name="T126">PROJEKTŲ FINANSAVIMO DYD</text:span><text:span text:style-name="T127">IS</text:span></text:p>
      <text:p text:style-name="P128"/>
      <text:p text:style-name="P129">12. Ministerijos skiriama suma projektams finansuoti negali viršyti 10 000 litų.</text:p>
      <text:p text:style-name="P130">13. Ministerijos skiriama suma projektui finansuoti negali viršyti 90 proc. finansuoti tinkamų projekto išlaidų. Pareiškėjas ministerijos finansuoto projekto<text:s/>vykdymui turi turėti ne mažesnį kaip 10 proc. papildomą finansavimą iš projekto partnerių, kitų šaltinių, fondų, rėmėjų. Partneriai nebūtinai turi finansuoti projektą pinigais, bet gali prisidėti kitais būdais (pvz., suteikti patalpas).</text:p>
      <text:p text:style-name="P131"/>
      <text:p text:style-name="P132"><text:span text:style-name="T133">VII</text:span><text:span text:style-name="T134">.<text:s/></text:span><text:span text:style-name="T135">TINKAMO</text:span><text:span text:style-name="T136">S IR NETINKAMOS IŠLAIDOS</text:span></text:p>
      <text:p text:style-name="P137"/>
      <text:p text:style-name="P138">14. Projekte gali būti numatytos visos išlaidos, kurios yra tiesiogiai susijusios su projekto įgyvendinimu, tačiau paramos lėšomis finansuojamos tik tinkamos kompensuoti išlaidos ir ne daugiau, nei numatytas paramos dydis. Tinkamos finansuoti išlaidos turi būti aiškiai išvardytos, o ne pateikiamos bendra suma.</text:p>
      <text:p text:style-name="P139">15. Išlaidos laikomos tinkamomis, jeigu jos:</text:p>
      <text:p text:style-name="P140">15.1. tiesiogiai susijusios su projekto veikla bei būtinos projektui įgyvendinti;</text:p>
      <text:p text:style-name="P141">15.2. pagrįstos projekto eiga, trukme, darbo planu, išlaidų pobūdžiu ir kiekiu;</text:p>
      <text:p text:style-name="P142">15.3. realios ir planuojamos išleisti projekto įgyvendinimo metu iki 2009 m. gruodžio 1 d.</text:p>
      <text:p text:style-name="P143">16. Išlaidų dydis turi būti planuojamas atsižvelgiant į vidutines rinkos kainas.</text:p>
      <text:p text:style-name="P144">17. Išlaidų tinkamumas<text:s/>apibrėžiamas pagal išlaidų kategorijas – projektų vykdymo ir administravimo išlaidos.</text:p>
      <text:p text:style-name="P145">18. Tinkamos finansuoti projekto vykdymo išlaidų rūšys:</text:p>
      <text:p text:style-name="P146">18.1. trumpalaikėms priemonėms, prekėms ir reikmenims įsigyti;</text:p>
      <text:p text:style-name="P147">18.2. projekto dalyvių transporto<text:s/>išlaidoms (kurui, eksploatacijai, draudimui projekto laikotarpiu, transporto priemonių nuomai arba panaudai, mėnesiniams vietinio transporto bilietams);</text:p>
      <text:p text:style-name="P148">18.3. leidybai (maketavimo, spausdinimo ir kt. leidybos darbams);</text:p>
      <text:p text:style-name="P149">18.4. samdomų dėstytojų, konsultantų, lektorių, ekspertų ir kitų specialistų darbo apmokėjimui;</text:p>
      <text:p text:style-name="P150">18.5. projekto dalyviams maitinti, apgyvendinti mokymų, seminarų, konferencijų, mokomųjų išvykų, kitų renginių metu;</text:p>
      <text:p text:style-name="P151">18.6. ilgalaikio materialiojo turto (patalpų, technikos) nuomai.<text:s/></text:p>
      <text:p text:style-name="P152">19. Tinkamos finansuoti projekto administravimo išlaidų rūšys:</text:p>
      <text:p text:style-name="P153">19.1. projekto vadovo, koordinatoriaus, finansininko, kitų tiesiogiai projekto veiklą administruojančių darbuotojų darbo užmokesčiui, socialinio draudimo įmokoms, įmokoms į garantinį<text:s/>fondą. Jei darbuotojas dalyvauja ne vien tik projekto veikloje, tai tinkamos projekto administravimo išlaidos gali būti tik užmokestis už tą laiką, kuris buvo skirtas projekto administracinėms veikloms atlikti;</text:p>
      <text:p text:style-name="P154">19.2. kanceliarinėms prekėms, kitoms<text:s/>biuro prekėms, išskyrus išlaidas ilgalaikiam turtui;</text:p>
      <text:p text:style-name="P155">19.3. projekto vykdytojų telekomunikacinėms (ryšių, interneto), pašto išlaidoms;</text:p>
      <text:p text:style-name="P156">19.4. projekto vykdytojų transporto išlaidoms (kurui, eksploatacijai, draudimui projekto laikotarpiu, transporto priemonių nuomai arba panaudai, mėnesiniams vietinio transporto bilietams);</text:p>
      <text:p text:style-name="P157">19.5. patalpų nuomos ir eksploatacijos išlaidoms (šildymui, elektros energijai, vandentiekiui ir kanalizacijai, kitai patalpų priežiūrai);</text:p>
      <text:p text:style-name="P158">19.6. komandiruočių ir kelionių faktinėms išlaidoms (į projekto vykdymo vietą ir grįžimo atgal bilietams (išskyrus taksi), dirbančiųjų projekte dienpinigiams bei apgyvendinimo išlaidoms komandiruočių metu);</text:p>
      <text:p text:style-name="P159">19.7. kitoms išlaidoms (ūkinėms išlaidoms, buhalterinėms, audito, teisinėms ir<text:s/>kompiuterių priežiūros paslaugoms (jeigu asociacijoje nedirba atitinkamos kvalifikacijos specialistas).</text:p>
      <text:p text:style-name="P160">20. Projekto administravimui išlaidos planuojamos neviršijant 20 procentų projekto lėšų nuo ministerijos skirtų lėšų.</text:p>
      <text:p text:style-name="P161">21. Netinkamos išlaidos:</text:p>
      <text:p text:style-name="P162">21.1. nėra būtinos projekto veikloms įgyvendinti;</text:p>
      <text:p text:style-name="P163">21.2. neužregistruotos projekto vykdytojo apskaitoje bei nepagrįstos pateisinančių arba išlaidų apmokėjimą įrodančių dokumentų originalais;</text:p>
      <text:p text:style-name="P164">21.3. projekto paraiškos rengimo išlaidos;</text:p>
      <text:p text:style-name="P165">21.4. žemės ir nekilnojamojo turto pirkimo išlaidos;</text:p>
      <text:p text:style-name="P166">21.5. įrangos pirkimo išlaidos;</text:p>
      <text:p text:style-name="P167">21.6. transporto priemonių įsigijimo išlaidos;</text:p>
      <text:p text:style-name="P168">21.7. už paimtas paskolas bankui mokamos palūkanos;</text:p>
      <text:p text:style-name="P169">21.8. lizingas, išperkamoji nuoma;</text:p>
      <text:p text:style-name="P170">21.9. baudos, finansinės<text:s/>nuobaudos ir bylų nagrinėjimo išlaidos, delspinigiai;</text:p>
      <text:p text:style-name="P171">21.10. veiklos, vykdomos už nurodytų projekto teritorijos ribų, išlaidos;</text:p>
      <text:p text:style-name="P172">21.11. išlaidos dovanoms, gėlėms;</text:p>
      <text:p text:style-name="P173">21.12. individualių studijų ar mokymų kursų išlaidos;</text:p>
      <text:p text:style-name="P174">21.13. pareiškėjui<text:s/>nuosavybės teise priklausančių patalpų nuomos išlaidos.</text:p>
      <text:p text:style-name="P175"/>
      <text:p text:style-name="P176"><text:span text:style-name="T177">VIII</text:span><text:span text:style-name="T178">.<text:s/></text:span><text:span text:style-name="T179">REIKALAVIMAI PARAIŠKOMS</text:span></text:p>
      <text:p text:style-name="P180"/>
      <text:p text:style-name="P181">22. Pareiškėjas pildo projekto paraiškos formą (1 priedas).</text:p>
      <text:p text:style-name="P182">23. Programos paraišką sudaro:</text:p>
      <text:p text:style-name="P183">23.1. užpildyta paraiškos forma (pasirašyta vadovo, patvirtinta pareiškėjo antspaudu);</text:p>
      <text:p text:style-name="P184">23.2. priedai, pateikiami kartu su paraiška:</text:p>
      <text:p text:style-name="P185">23.2.1. pareiškėjo registravimo pažymėjimo kopija, kurią turi pateikti tiek pareiškėjas, tiek projekto partneriai;</text:p>
      <text:p text:style-name="P186">23.2.2. pareiškėjo įstatų (nuostatų) kopija, kurią turi pateikti tiek pareiškėjas, tiek projekto partneriai;</text:p>
      <text:p text:style-name="P187">23.2.3. Valstybinės mokesčių inspekcijos pažyma, patvirtinanti, kad organizacija neturi įsiskolinimų valstybės biudžetui. Pažyma turi būti išduota ne anksčiau kaip prieš 2 mėnesius iki paraiškos pateikimo datos. Šią pažymą turi pateikti ir pareiškėjas, ir partneriai;</text:p>
      <text:p text:style-name="P188">23.2.4. pareiškėjo vadovo pasirašyta pažyma, kad pareiškėjas nėra likviduojamas, neturi neįvykdytų socialinio draudimo įmokų mokėjimo įsipareigojimų pagal Lietuvos Respublikos teisės aktus, paraiškoje ir jos prieduose nepateikė klaidinančios informacijos, nėra paskelbtas įsiteisėjęs teismo sprendimas dėl pareiškėjo kitos sutarties dėl paramos skyrimo iš Europos bendrijos arba Lietuvos Respublikos valstybės biudžeto lėšų pažeidimo;</text:p>
      <text:p text:style-name="P189">23.2.5. darbuotojų ir ekspertų, kurie dalyvaus įgyvendinant projektą, gyvenimo aprašymai (CV);</text:p>
      <text:p text:style-name="P190">23.2.6. garantiniai raštai dėl paramos iš kitų šaltinių ar turimų lėšų.</text:p>
      <text:p text:style-name="P191">24. Paraiška turi būti užpildyta kompiuteriu, lietuvių kalba, išspausdinta ir kartu su pridedamais dokumentais tvarkingai susegta. Ranka užpildytos paraiškos nenagrinėjamos.</text:p>
      <text:p text:style-name="P192">25. Visi paraiškos ir pridedamų dokumentų lapai turi būti sunumeruoti eilės tvarka.</text:p>
      <text:p text:style-name="P193">26. Pareiškėjas gali pateikti ne daugiau negu vieną paraišką.</text:p>
      <text:p text:style-name="P194"/>
      <text:p text:style-name="P195"><text:span text:style-name="T196">IX</text:span><text:span text:style-name="T197">.<text:s/></text:span><text:span text:style-name="T198">PARAIŠKŲ PATEIKIMO TVARKA</text:span></text:p>
      <text:p text:style-name="P199"/>
      <text:p text:style-name="P200">27. Pareiškėjai pateikia ministerijai parengtas projektų paraiškas finansuoti 2009 metais iki 2009 m. liepos 27 dienos 12 val. šia tvarka:</text:p>
      <text:p text:style-name="P201">27.1. Pareiškėjas pateikia vieną projekto paraiškos originalą, tituliniame lape<text:s/>pažymėtą įrašu „Originalas“ (užpildytą, pasirašytą ir antspauduotą paraiškos formą ir priedus) ir tris projekto paraiškos kopijas, tituliniame lape pažymėtas įrašu „Kopija“ (užpildytos paraiškos formos ir priedų). Priedų kopijos tvirtinamos įrašu „Tikra“,<text:s/>nurodant dokumento kopijos tikrumą liudijančio pareiškėjo įstaigos vadovo ar kito vadovo įgaliojimus turinčio darbuotojo pareigų pavadinimą, parašą, vardą ir pavardę, datą ir užantspauduojant pareiškėjo antspaudu;</text:p>
      <text:p text:style-name="P202">27.2. kartu su projekto paraiška<text:s/>kompiuterinėje laikmenoje pateikiama elektroninė projekto paraiškos versija (pridedamų dokumentų elektroninę versiją pateikti nebūtina). Ant elektroninės laikmenos turi būti nurodytas pareiškėjo pavadinimas;</text:p>
      <text:p text:style-name="P203">27.3. projekto paraiška turi būti pateikta paštu registruotu laišku, įteikta pašto kurjerio arba pareiškėjo ar jo įgalioto asmens;</text:p>
      <text:p text:style-name="P204">27.4. ant voko turi būti užrašytas tikslus pareiškėjo pavadinimas, pareiškėjo adresas, žodžiai „Neatplėšti iki paraiškų atplėšimo procedūros“;</text:p>
      <text:p text:style-name="P205">27.5. paraiška turi būti pateikta adresu: Sveikatos apsaugos ministerija, Ryšių su visuomene skyrius, Vilniaus g. 33, 01506 Vilnius;</text:p>
      <text:p text:style-name="P206">27.6. kitais nei 27.3 punkte nurodytais būdais (pavyzdžiui, faksu ar elektroniniu paštu) gautos arba kitais adresais įteiktos paraiškos neregistruojamos ir nevertinamos.</text:p>
      <text:p text:style-name="P207">28. Pašto spaude nurodyta data neturi būti vėlesnė nei 2009 m. liepos 27 d.</text:p>
      <text:p text:style-name="P208">29. Visos programų paraiškos, gautos po šio tvarkos aprašo 27 punkte nustatytos datos, yra atmetamos. Pareiškėjui apie tai pranešama,<text:s/>išsiunčiant raštą paštu nedelsiant.</text:p>
      <text:p text:style-name="P209">30. Informacija apie paraiškų pateikimą po vokų atplėšimo procedūros skelbiama ministerijos svetainėje adresu<text:s/><text:span text:style-name="T210">www.sam.lt.</text:span></text:p>
      <text:p text:style-name="P211">31. Pareiškėjai gali pateikti klausimus dėl paraiškų pateikimo ir sąlygų bei paraiškos pildymo elektroninio pašto adresu rinalda. akelyte@sam.lt, telefonu (8 5) 266 1431 arba atvykę į Sveikatos apsaugos ministeriją, Ryšių su visuomene skyrių, 210 kab. Į el. paštu pateiktus klausimus bus atsakyta per 3 darbo dienas.</text:p>
      <text:p text:style-name="P212">32. Pareiškėjai klausimus<text:s/>raštu gali pateikti likus ne mažiau kaip 5 darbo dienoms iki galutinio paraiškų priėmimo termino.</text:p>
      <text:p text:style-name="P213"/>
      <text:p text:style-name="P214"><text:span text:style-name="T215">X</text:span><text:span text:style-name="T216">.<text:s/></text:span><text:span text:style-name="T217">PARAIŠKŲ VERTINIMO IR ATRANKOS ORGANIZAVIMO BEI VALSTYBĖS BIUDŽETO LĖŠŲ SKYRIMO PROJEKTAMS TVARKA</text:span></text:p>
      <text:p text:style-name="P218"/>
      <text:p text:style-name="P219">33. Paraiškas vertina projektų vertinimo ir<text:s/>atrankos komisija, patvirtinta sveikatos apsaugos ministro įsakymu, (toliau vadinama – komisija) pagal komisijos darbo reglamentą (2 priedas).</text:p>
      <text:p text:style-name="P220">34. Paraiškų vertinimas organizuojamas dviem etapais pagal projektų paraiškų vertinimo tvarką ir kriterijus:</text:p>
      <text:p text:style-name="P221">34.1. projektų paraiškų administracinės atitikties vertinimas:</text:p>
      <text:p text:style-name="P222">34.1.1. pagal patvirtintą formą užpildoma projekto paraiškos administracinės atitikties vertinimo lentelė (3 priedas), kurioje vertinama į klausimus atsakant „taip / ne“;</text:p>
      <text:p text:style-name="P223">34.1.2. jeigu<text:s/>vertinama paraiška neatitinka bent vieno administracinės atitikties vertinimo kriterijaus, paraiška atmetama ir toliau nevertinama. Apie tai pareiškėjas informuojamas raštu, nurodant atmetimo priežastis;</text:p>
      <text:p text:style-name="P224">34.1.3. projekto paraiška, atitinkanti visus administracinės atitikties vertinimo kriterijus, yra vertinama toliau;</text:p>
      <text:p text:style-name="P225">34.2. projektų kokybės ir Skatinimo programos prioritetų atitikimo vertinimas:</text:p>
      <text:p text:style-name="P226">34.2.1. kiekvienas projektas įvertinamas balais (aukščiausias galimas įvertinimas yra 100 balų);</text:p>
      <text:p text:style-name="P227">34.2.2. vertinimas atliekamas pildant patvirtintos formos lentelę (4 priedas) ir projektui skiriant balus pagal nustatytus vertinimo kriterijus;</text:p>
      <text:p text:style-name="P228">34.2.3. projektas, neatitinkantis prioritetų, toliau nevertinamas;</text:p>
      <text:p text:style-name="P229">34.2.4. daugiausiai balų surinkusiems projektams skiriamų valstybės biudžeto lėšų dydį nustato projektų vertinimo komisija, atsižvelgdama į narių pastabas ir pasiūlymus.</text:p>
      <text:p text:style-name="P230">35. Projektų vertinimo komisija parengia projektams finansuoti skirtų valstybės biudžeto lėšų paskirstymo sąmatą<text:s/>ir komisijos pirmininkas teikia ją tvirtinti sveikatos apsaugos ministrui.</text:p>
      <text:p text:style-name="P231"/>
      <text:p text:style-name="P232"><text:span text:style-name="T233">XI</text:span><text:span text:style-name="T234">.<text:s/></text:span><text:span text:style-name="T235">PROJEKTŲ FINANSAVIMAS</text:span></text:p>
      <text:p text:style-name="P236"/>
      <text:p text:style-name="P237">36. Sveikatos apsaugos ministrui patvirtinus projektams skirtų lėšų paskirstymo sąmatą, ministerija informuoja pareiškėjus dėl projektų finansavimo ir sutarčių sudarymo.</text:p>
      <text:p text:style-name="P238">37. Projektą vykdanti organizacija, gavusi informaciją dėl skirto finansavimo, pateikia ministerijai patikslintą projektą pagal skirtas lėšas ir pateiktas pastabas bei rekomendacijas.</text:p>
      <text:p text:style-name="P239">38. Ministerija ir pareiškėjas pasirašo projekto finansavimo sutartį, kurioje numatyti projekto vykdymo terminai, lėšos, atskaitomybės, atsakomybės, kontrolės, rezultatų viešinimo sąlygos.</text:p>
      <text:p text:style-name="P240">39. Šalims pasirašius sutartį ir pareiškėjui pateikus avansinio mokėjimo prašymą (5 priedas), per 10 darbo dienų į pareiškėjo sąskaitą avansu pervedama iki 60 proc. skiriamos projektui finansuoti sumos. Likusi suma pervedama per 5 darbo dienas, gavus galutinio mokėjimo prašymą, projekto vykdytojo sąskaitą faktūrą visai projekto sumai, projekto įvykdymo<text:s/>ir lėšų panaudojimo ataskaitą (6 priedas).</text:p>
      <text:p text:style-name="P241"/>
      <text:p text:style-name="P242"><text:span text:style-name="T243">XII</text:span><text:span text:style-name="T244">.<text:s/></text:span><text:span text:style-name="T245">PROJEKTŲ ĮGYVENDINIMO TIKSLINIMAS</text:span></text:p>
      <text:p text:style-name="P246"/>
      <text:p text:style-name="P247">40. Paramos gavėjas be ministerijos leidimo gali tikslinti projekto išlaidų sąmatą tuo atveju, jeigu nėra įtraukiama nauja išlaidų rūšis ir išlaidų dydžio<text:s/>pakeitimai neviršija 10 procentų tikslinamos išlaidų rūšies dydžio (šis dydis netaikomas tinkamų finansuoti išlaidų sumažėjimo atveju).</text:p>
      <text:p text:style-name="P248">41. Kitais atvejais paramos gavėjas turi teikti ministerijos valstybės sekretoriui prašymą tikslinti projekto vykdymą ir sąmatą bei kartu pagrįsti ir pateikti palyginamąją tikslinamo projekto sąmatą.</text:p>
      <text:p text:style-name="P249">42. Paramos gavėjas gali teikti prašymus tik dėl dar nepatirtų išlaidų tikslinimo, išskyrus tinkamų finansuoti išlaidų sumažėjimo atvejus.</text:p>
      <text:p text:style-name="P250">43. Sveikatos apsaugos ministerijos valstybės sekretorius, apsvarstęs pateiktą prašymą ir projekto įgyvendinimo eigą, priima sprendimą dėl projekto vykdymo tikslinimo.</text:p>
      <text:p text:style-name="P251">44. Sveikatos apsaugos ministerijos valstybės sekretoriui priėmus sprendimą dėl leidimo tikslinti projektą, nevyriausybinė organizacija apie tai informuojama raštu.</text:p>
      <text:p text:style-name="P252"/>
      <text:p text:style-name="P253"><text:span text:style-name="T254">XIII</text:span><text:span text:style-name="T255">.<text:s/></text:span><text:span text:style-name="T256">PROJEKTŲ ĮGYVENDINIMO KONTROLĖ IR ATSKAITOMYBĖ</text:span></text:p>
      <text:p text:style-name="P257"/>
      <text:p text:style-name="P258">45. Projektą įgyvendinančios paramos gavėjo organizacijos vadovas atsako už projektui skirtų valstybės biudžeto lėšų tikslinį panaudojimą.</text:p>
      <text:p text:style-name="P259">46. Paramos gavėjęs gavęs avansiniu mokėjimu išmokėtas lėšas, pateikia sutarties nustatytos formos ataskaitą už avansiniu mokėjimu išmokėtų lėšų panaudojimą (6 priedas) ne vėliau kaip per 4 mėn. nuo avansinio mokėjimo dienos.</text:p>
      <text:p text:style-name="P260">47. Paramos<text:s/>gavėjas teikia ministerijai metinę ataskaitą (7 priedas) apie projekto lėšų panaudojimą ir pasiektus rezultatus. Ataskaita turi būti pateikta praėjus ne daugiau kaip 14 kalendorinių dienų po projekto užbaigimo ir ne vėliau kaip iki gruodžio 5 d. Ataskaitose turi būti išsamiai aprašyta, kaip buvo siekiama projekto tikslų, nurodytos įvykdytos veiklos, išlaidos, pasiekti rezultatai ir iškilusios problemos. Ataskaitą reikia pateikti kartu su galutinio mokėjimo prašymu ir patirtas išlaidas patvirtinančiomis apskaitos dokumentų kopijomis.</text:p>
      <text:p text:style-name="P261">48. Nustačius pažeidimus, ministerija gali ne ginčo tvarka nutraukti tolesnį projekto finansavimą, apie tai prieš 10 dienų raštu įspėjusi projektą vykdančią nevyriausybinę organizaciją, taip pat organizuoti projektui skirtų valstybės biudžeto lėšų tikslinio panaudojimo papildomą patikrinimą bei imtis kitų veiksmų teisės aktų nustatyta tvarka.</text:p>
      <text:p text:style-name="P262">49. Paramos gavėjui nespėjus įgyvendinti projekto iki gruodžio 1 d., jam skirtos nepanaudotos lėšos nesumokamos, o jei lieka avansu<text:s/>išmokėtų ir nepanaudotų lėšų, jos turi būti grąžinamos ministerijai.</text:p>
      <text:p text:style-name="P263"/>
      <text:p text:style-name="P264"><text:span text:style-name="T265">XIV</text:span><text:span text:style-name="T266">.</text:span><text:s/><text:span text:style-name="T267">PROJEKTŲ VIEŠINIMAS</text:span></text:p>
      <text:p text:style-name="P268"/>
      <text:p text:style-name="P269">50. Projekto vykdytojas, iš ministerijos gaunantis finansavimą projektui, privalo viešinti, kad vykdomos projekto priemonės finansiškai remiamas iš valstybės biudžeto lėšų, ir viešai skelbti, kad tikslinės grupės ir visuomenė daugiau sužinotų apie ministerijos paramą ir projekto rezultatus.</text:p>
      <text:p text:style-name="P270"/>
      <text:p text:style-name="P271"><text:span text:style-name="T272">XV</text:span><text:span text:style-name="T273">.</text:span><text:s/><text:span text:style-name="T274">SKUNDŲ NAGRINĖJIMAS</text:span></text:p>
      <text:p text:style-name="P275"/>
      <text:p text:style-name="P276">51. Sveikatos apsaugos ministerijos sprendimas atmesti paraišką arba nesuteikti finansavimo yra galutinis ir gali būti keičiamas tik teismo sprendimu.</text:p>
      <text:p text:style-name="P277"/>
      <text:p text:style-name="P278">_________________</text:p>
      <text:soft-page-break/>
      <text:p text:style-name="P279">Nevyriausybinių organizacijų,<text:s/></text:p>
      <text:p text:style-name="P280">dalyvaujančių sveikatinimo veikloje,<text:s/></text:p>
      <text:p text:style-name="P281">projektų finansavimo tvarkos aprašo<text:s/></text:p>
      <text:p text:style-name="P282">1<text:s/>priedas</text:p>
      <text:p text:style-name="P283"/>
      <text:p text:style-name="P284"><text:span text:style-name="T285">PROJEKTO PARAIŠKOS FORMA</text:span></text:p>
      <text:p text:style-name="P286"/>
      <text:p text:style-name="P287">___________________________________________</text:p>
      <text:p text:style-name="P288">(nevyriausybinės organizacijos pavadinimas)</text:p>
      <text:p text:style-name="P289"/>
      <text:p text:style-name="P290"><text:span text:style-name="T291">1</text:span><text:span text:style-name="T292">. Projekto aprašymas</text:span></text:p>
      <text:p text:style-name="P293">1.1. pavadinimas;</text:p>
      <text:p text:style-name="P294">1.2. projekto įgyvendinimo vieta (apskritis, savivaldybė, miesto teritorija, kaimo teritorija);</text:p>
      <text:p text:style-name="P295">1.3. projekto įgyvendinimo trukmė;</text:p>
      <text:p text:style-name="P296">1.4. bendra projekto suma;</text:p>
      <text:p text:style-name="P297">1.5. prašoma suma:</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Normal"/>
          </table:table-cell>
          <table:table-cell table:style-name="TableCell306">
            <text:p text:style-name="Normal">Lt</text:p>
          </table:table-cell>
          <table:table-cell table:style-name="TableCell307">
            <text:p text:style-name="Normal"/>
          </table:table-cell>
          <table:table-cell table:style-name="TableCell308">
            <text:p text:style-name="Normal">Proc. visos projekto sumos</text:p>
          </table:table-cell>
        </table:table-row>
      </table:table>
      <text:p text:style-name="P309"/>
      <text:p text:style-name="P310">1.6. projekto santrauka – ne daugiau kaip 10 eilučių (nurodykite (a) projekto tikslą, (b) tikslines grupes ir (c) pagrindinę veiklą);</text:p>
      <text:p text:style-name="P311">1.7.<text:s/>projekto pagrindimas (ne daugiau kaip vienas puslapis):</text:p>
      <text:p text:style-name="P312">1.7.1. kokioms problemoms spręsti reikalingas projektas;</text:p>
      <text:p text:style-name="P313">1.7.2. kokia yra statistinė (demografinė) su sprendžiama problema ir tiksline grupe susijusi situacija toje vietovėje, kurioje yra įgyvendinamas projektas; nurodykite statistinės informacijos šaltinį;</text:p>
      <text:p text:style-name="P314">1.7.3. kaip pareiškėjas susijęs su sprendžiama problema ir kodėl būtent jis teikia paraišką;</text:p>
      <text:p text:style-name="P315">1.8. projekto tikslas (turi būti konkretus, realus ir įgyvendinamas);</text:p>
      <text:p text:style-name="P316">1.9. projekto uždaviniai (kokius uždavinius įgyvendinus bus pasiektas tikslas; uždaviniai turi būti konkretūs, išmatuojami, realūs, susiję su projekto veiklomis);</text:p>
      <text:p text:style-name="P317">1.10. projekto tikslinės grupės (įvardyti tiesioginius ir netiesioginius naudos gavėjus, jų skaičių);</text:p>
      <text:p text:style-name="P318">1.11. projekto įgyvendinimo eiga – pateikite kiekvienos veiklos pavadinimą ir išsamų aprašymą (ne daugiau kaip 1 puslapis); nuosekliai nurodykite, kokias veiklas planuojama įgyvendinti, kad būtų pasiekti projekto tikslai, kodėl pasirinkta kaip tik tokia<text:s/>veikla, kodėl toks sprendimas yra efektyviausias siekiant projekto tikslų, koks partnerio indelis įgyvendinant veiklas (jei tinka); aprašytos veiklos turi sutapti su veiklų vykdymo grafiku ir būti glaudžiai susijusios su projekto sąmatose išvardytomis išlaidomis;</text:p>
      <text:p text:style-name="P319">1.12. projekto veiklos planas (surašykite planuojamas atlikti veiklas, veiklų įgyvendinimo vietą, veiklų vykdytojus, planuojamą išlaidų dydį ir finansavimo šaltinį):</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Normal">Eil. Nr.<text:s/></text:p>
          </table:table-cell>
          <table:table-cell table:style-name="TableCell331">
            <text:p text:style-name="Normal">Veiklos apibūdinimas</text:p>
          </table:table-cell>
          <table:table-cell table:style-name="TableCell332">
            <text:p text:style-name="Normal">Įgyvendinimo vieta</text:p>
          </table:table-cell>
          <table:table-cell table:style-name="TableCell333">
            <text:p text:style-name="Normal">Vykdytojas</text:p>
          </table:table-cell>
          <table:table-cell table:style-name="TableCell334">
            <text:p text:style-name="Normal">Įgyvendinimo<text:s/>laikas (ketvirčiais)</text:p>
          </table:table-cell>
          <table:table-cell table:style-name="TableCell335">
            <text:p text:style-name="Normal">Planuojamų išlaidų dydis (litais)</text:p>
          </table:table-cell>
          <table:table-cell table:style-name="TableCell336">
            <text:p text:style-name="Normal">Finansavimo šaltinis</text:p>
          </table:table-cell>
        </table:table-row>
        <table:table-row table:style-name="TableRow337">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row>
        <table:table-row table:style-name="TableRow361">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row>
      </table:table>
      <text:p text:style-name="P369"/>
      <text:p text:style-name="P370">1.13. Projekto vykdytojai</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Normal">Vardas, pavardė</text:p>
          </table:table-cell>
          <table:table-cell table:style-name="TableCell379">
            <text:p text:style-name="Normal">Vaidmuo projekte</text:p>
          </table:table-cell>
          <table:table-cell table:style-name="TableCell380">
            <text:p text:style-name="Normal">Išsilavinimas</text:p>
          </table:table-cell>
          <table:table-cell table:style-name="TableCell381">
            <text:p text:style-name="Normal">Patirtis panašių projektų srityje</text:p>
          </table:table-cell>
        </table:table-row>
        <table:table-row table:style-name="TableRow382">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row>
        <table:table-row table:style-name="TableRow387">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row>
      </table:table>
      <text:p text:style-name="P392"/>
      <text:p text:style-name="P393"><text:span text:style-name="T394">Pastaba.<text:s/></text:span>Pateikiami<text:s/>projekto vykdytojų gyvenimo aprašymai.</text:p>
      <text:p text:style-name="P395"/>
      <text:p text:style-name="P396"><text:span text:style-name="T397">2</text:span><text:span text:style-name="T398">.</text:span><text:s/><text:span text:style-name="T399">Planuojami projekto rezultatai.</text:span></text:p>
      <text:p text:style-name="P400"><text:span text:style-name="T401">3</text:span><text:span text:style-name="T402">.</text:span><text:s/><text:span text:style-name="T403">Veiklos tęstinumas baigus projektą.</text:span></text:p>
      <text:p text:style-name="P404"><text:span text:style-name="T405">4</text:span><text:span text:style-name="T406">.</text:span><text:s/><text:span text:style-name="T407">Projekto biudžeta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Normal">Eil. Nr.<text:s/></text:p>
          </table:table-cell>
          <table:table-cell table:style-name="TableCell418">
            <text:p text:style-name="Normal">Išlaidų rūšis</text:p>
          </table:table-cell>
          <table:table-cell table:style-name="TableCell419">
            <text:p text:style-name="Normal">Bendra suma su PVM</text:p>
          </table:table-cell>
          <table:table-cell table:style-name="TableCell420">
            <text:p text:style-name="Normal">Pareiškėjo / partnerio indėlis (su PVM)</text:p>
          </table:table-cell>
          <table:table-cell table:style-name="TableCell421">
            <text:p text:style-name="Normal">SAM prašoma suma (su<text:s/>PVM)</text:p>
          </table:table-cell>
          <table:table-cell table:style-name="TableCell422">
            <text:p text:style-name="Normal">Išlaidų pagrindimas</text:p>
          </table:table-cell>
        </table:table-row>
        <table:table-row table:style-name="TableRow423">
          <table:table-cell table:style-name="TableCell424">
            <text:p text:style-name="P425">I.</text:p>
          </table:table-cell>
          <table:table-cell table:style-name="TableCell426" table:number-columns-spanned="5">
            <text:p text:style-name="P427">Administracinės išlaidos</text:p>
          </table:table-cell>
          <table:covered-table-cell/>
          <table:covered-table-cell/>
          <table:covered-table-cell/>
          <table:covered-table-cell/>
        </table:table-row>
        <table:table-row table:style-name="TableRow428">
          <table:table-cell table:style-name="TableCell429">
            <text:p text:style-name="Normal">1.</text:p>
          </table:table-cell>
          <table:table-cell table:style-name="TableCell430">
            <text:p text:style-name="Normal">Atlyginimas projekto vadovui</text:p>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row table:style-name="TableRow435">
          <table:table-cell table:style-name="TableCell436">
            <text:p text:style-name="Normal">2.</text:p>
          </table:table-cell>
          <table:table-cell table:style-name="TableCell437">
            <text:p text:style-name="Normal">Atlyginimas buhalteriui</text:p>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Normal">3.</text:p>
          </table:table-cell>
          <table:table-cell table:style-name="TableCell444">
            <text:p text:style-name="Normal">Patalpų nuoma</text:p>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row>
        <table:table-row table:style-name="TableRow449">
          <table:table-cell table:style-name="TableCell450">
            <text:p text:style-name="Normal">4.</text:p>
          </table:table-cell>
          <table:table-cell table:style-name="TableCell451">
            <text:p text:style-name="Normal">Kanceliarinės prekės</text:p>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row>
        <table:table-row table:style-name="TableRow456">
          <table:table-cell table:style-name="TableCell457">
            <text:p text:style-name="Normal">5.</text:p>
          </table:table-cell>
          <table:table-cell table:style-name="TableCell458">
            <text:p text:style-name="Normal">Kitos (detalizuoti)</text:p>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row>
        <table:table-row table:style-name="TableRow463">
          <table:table-cell table:style-name="TableCell464">
            <text:p text:style-name="Normal"/>
          </table:table-cell>
          <table:table-cell table:style-name="TableCell465">
            <text:p text:style-name="P466">Iš viso</text:p>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row>
        <table:table-row table:style-name="TableRow471">
          <table:table-cell table:style-name="TableCell472">
            <text:p text:style-name="P473">II.</text:p>
          </table:table-cell>
          <table:table-cell table:style-name="TableCell474" table:number-columns-spanned="5">
            <text:p text:style-name="P475">Projekto vykdymo išlaidos</text:p>
          </table:table-cell>
          <table:covered-table-cell/>
          <table:covered-table-cell/>
          <table:covered-table-cell/>
          <table:covered-table-cell/>
        </table:table-row>
        <table:table-row table:style-name="TableRow476">
          <table:table-cell table:style-name="TableCell477">
            <text:p text:style-name="Normal">1.</text:p>
          </table:table-cell>
          <table:table-cell table:style-name="TableCell478">
            <text:p text:style-name="Normal">Ekspertų / konsultantų paslaugų apmokėjimas</text:p>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row>
        <table:table-row table:style-name="TableRow483">
          <table:table-cell table:style-name="TableCell484">
            <text:p text:style-name="Normal">2.</text:p>
          </table:table-cell>
          <table:table-cell table:style-name="TableCell485">
            <text:p text:style-name="Normal">Transporto išlaidos</text:p>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Normal">3.</text:p>
          </table:table-cell>
          <table:table-cell table:style-name="TableCell492">
            <text:p text:style-name="Normal">Įrangos nuoma</text:p>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row>
        <table:table-row table:style-name="TableRow497">
          <table:table-cell table:style-name="TableCell498">
            <text:p text:style-name="Normal">4.</text:p>
          </table:table-cell>
          <table:table-cell table:style-name="TableCell499">
            <text:p text:style-name="Normal">Leidyba</text:p>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row>
        <table:table-row table:style-name="TableRow504">
          <table:table-cell table:style-name="TableCell505">
            <text:p text:style-name="Normal">5.</text:p>
          </table:table-cell>
          <table:table-cell table:style-name="TableCell506">
            <text:p text:style-name="Normal">Kitos (detalizuoti)</text:p>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row>
        <table:table-row table:style-name="TableRow511">
          <table:table-cell table:style-name="TableCell512">
            <text:p text:style-name="Normal"/>
          </table:table-cell>
          <table:table-cell table:style-name="TableCell513">
            <text:p text:style-name="P514">Iš viso</text:p>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Normal"/>
          </table:table-cell>
          <table:table-cell table:style-name="TableCell521">
            <text:p text:style-name="P522">Iš viso projektų išlaidų</text:p>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
      <text:p text:style-name="P527"/>
      <text:p text:style-name="P528">* Turi būti nurodomas valandų / paslaugų vienetų skaičius, vieneto<text:s/>kaina.</text:p>
      <text:p text:style-name="P529"/>
      <text:p text:style-name="P530"><text:span text:style-name="T531">5</text:span><text:span text:style-name="T532">. Informacija apie pareiškėją</text:span></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Normal">5.1. Tikslus organizacijos pavadinimas</text:p>
          </table:table-cell>
          <table:table-cell table:style-name="TableCell539">
            <text:p text:style-name="Normal"/>
          </table:table-cell>
        </table:table-row>
        <table:table-row table:style-name="TableRow540">
          <table:table-cell table:style-name="TableCell541">
            <text:p text:style-name="Normal">5.2. Pavadinimo santrumpa (jei vartojama)</text:p>
          </table:table-cell>
          <table:table-cell table:style-name="TableCell542">
            <text:p text:style-name="Normal"/>
          </table:table-cell>
        </table:table-row>
        <table:table-row table:style-name="TableRow543">
          <table:table-cell table:style-name="TableCell544">
            <text:p text:style-name="Normal">5.3. Juridinio asmens statusas, kodas, įregistravimo data</text:p>
          </table:table-cell>
          <table:table-cell table:style-name="TableCell545">
            <text:p text:style-name="Normal"/>
          </table:table-cell>
        </table:table-row>
        <table:table-row table:style-name="TableRow546">
          <table:table-cell table:style-name="TableCell547">
            <text:p text:style-name="Normal">5.4. Buveinė</text:p>
          </table:table-cell>
          <table:table-cell table:style-name="TableCell548">
            <text:p text:style-name="Normal"/>
          </table:table-cell>
        </table:table-row>
        <table:table-row table:style-name="TableRow549">
          <table:table-cell table:style-name="TableCell550">
            <text:p text:style-name="Normal">5.5. Susirašinėjimo adresas</text:p>
          </table:table-cell>
          <table:table-cell table:style-name="TableCell551">
            <text:p text:style-name="Normal"/>
          </table:table-cell>
        </table:table-row>
        <table:table-row table:style-name="TableRow552">
          <table:table-cell table:style-name="TableCell553">
            <text:p text:style-name="Normal">5.6. Asmuo ryšiams</text:p>
          </table:table-cell>
          <table:table-cell table:style-name="TableCell554">
            <text:p text:style-name="Normal"/>
          </table:table-cell>
        </table:table-row>
        <table:table-row table:style-name="TableRow555">
          <table:table-cell table:style-name="TableCell556">
            <text:p text:style-name="Normal">5.7. Telefonas</text:p>
          </table:table-cell>
          <table:table-cell table:style-name="TableCell557">
            <text:p text:style-name="Normal"/>
          </table:table-cell>
        </table:table-row>
        <table:table-row table:style-name="TableRow558">
          <table:table-cell table:style-name="TableCell559">
            <text:p text:style-name="Normal">5.8. Faksas</text:p>
          </table:table-cell>
          <table:table-cell table:style-name="TableCell560">
            <text:p text:style-name="Normal"/>
          </table:table-cell>
        </table:table-row>
        <table:table-row table:style-name="TableRow561">
          <table:table-cell table:style-name="TableCell562">
            <text:p text:style-name="Normal">5.9. Elektroninis paštas</text:p>
          </table:table-cell>
          <table:table-cell table:style-name="TableCell563">
            <text:p text:style-name="Normal"/>
          </table:table-cell>
        </table:table-row>
        <table:table-row table:style-name="TableRow564">
          <table:table-cell table:style-name="TableCell565">
            <text:p text:style-name="Normal">5.10. Adresas internete</text:p>
          </table:table-cell>
          <table:table-cell table:style-name="TableCell566">
            <text:p text:style-name="Normal"/>
          </table:table-cell>
        </table:table-row>
        <text:soft-page-break/>
        <table:table-row table:style-name="TableRow567">
          <table:table-cell table:style-name="TableCell568">
            <text:p text:style-name="Normal">5.11. Banko pavadinimas, banko kodas, sąskaitos numeris</text:p>
          </table:table-cell>
          <table:table-cell table:style-name="TableCell569">
            <text:p text:style-name="Normal"/>
          </table:table-cell>
        </table:table-row>
        <table:table-row table:style-name="TableRow570">
          <table:table-cell table:style-name="TableCell571">
            <text:p text:style-name="Normal">5.12. PVM mokėtojo kodas (jei taikytina)</text:p>
          </table:table-cell>
          <table:table-cell table:style-name="TableCell572">
            <text:p text:style-name="Normal"/>
          </table:table-cell>
        </table:table-row>
        <table:table-row table:style-name="TableRow573">
          <table:table-cell table:style-name="TableCell574">
            <text:p text:style-name="Normal">5.13. Pasirašančio (-ių) sutartį asmens (-ų) vardas, pavardė</text:p>
          </table:table-cell>
          <table:table-cell table:style-name="TableCell575">
            <text:p text:style-name="Normal"/>
          </table:table-cell>
        </table:table-row>
        <table:table-row table:style-name="TableRow576">
          <table:table-cell table:style-name="TableCell577">
            <text:p text:style-name="Normal">5.14.<text:s/>Pasirašančio (-ių) sutartį asmens (-ų) pareigos</text:p>
          </table:table-cell>
          <table:table-cell table:style-name="TableCell578">
            <text:p text:style-name="Normal"/>
          </table:table-cell>
        </table:table-row>
      </table:table>
      <text:p text:style-name="P579"/>
      <text:p text:style-name="P580">5.15. Pareiškėjo apibudinimas (ne daugiau kaip 1 puslapis):</text:p>
      <text:p text:style-name="P581">5.15.1. pagrindinė organizacijos veikla;</text:p>
      <text:p text:style-name="P582">5.15.2. gebėjimas valdyti ir vykdyti projektus;</text:p>
      <text:p text:style-name="P583">5.15.3. darbo panašiuose projektuose patirtis</text:p>
      <text:p text:style-name="P584"/>
      <text:p text:style-name="P585"><text:span text:style-name="T586">6</text:span><text:span text:style-name="T587">. Projekte dalyvaujantys pareiškėjo partneriai:</text:span></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Normal"/>
          </table:table-cell>
          <table:table-cell table:style-name="TableCell595">
            <text:p text:style-name="Normal">I partneris</text:p>
          </table:table-cell>
          <table:table-cell table:style-name="TableCell596">
            <text:p text:style-name="Normal">II partneris</text:p>
          </table:table-cell>
        </table:table-row>
        <table:table-row table:style-name="TableRow597">
          <table:table-cell table:style-name="TableCell598">
            <text:p text:style-name="Normal">Tikslus pavadinimas</text:p>
          </table:table-cell>
          <table:table-cell table:style-name="TableCell599">
            <text:p text:style-name="Normal"/>
          </table:table-cell>
          <table:table-cell table:style-name="TableCell600">
            <text:p text:style-name="Normal"/>
          </table:table-cell>
        </table:table-row>
        <table:table-row table:style-name="TableRow601">
          <table:table-cell table:style-name="TableCell602">
            <text:p text:style-name="Normal">Juridinio asmens statusas, kodas, įregistravimo data</text:p>
          </table:table-cell>
          <table:table-cell table:style-name="TableCell603">
            <text:p text:style-name="Normal"/>
          </table:table-cell>
          <table:table-cell table:style-name="TableCell604">
            <text:p text:style-name="Normal"/>
          </table:table-cell>
        </table:table-row>
        <table:table-row table:style-name="TableRow605">
          <table:table-cell table:style-name="TableCell606">
            <text:p text:style-name="Normal">Buveinė</text:p>
          </table:table-cell>
          <table:table-cell table:style-name="TableCell607">
            <text:p text:style-name="Normal"/>
          </table:table-cell>
          <table:table-cell table:style-name="TableCell608">
            <text:p text:style-name="Normal"/>
          </table:table-cell>
        </table:table-row>
        <table:table-row table:style-name="TableRow609">
          <table:table-cell table:style-name="TableCell610">
            <text:p text:style-name="Normal">Susirašinėjimo adresas</text:p>
          </table:table-cell>
          <table:table-cell table:style-name="TableCell611">
            <text:p text:style-name="Normal"/>
          </table:table-cell>
          <table:table-cell table:style-name="TableCell612">
            <text:p text:style-name="Normal"/>
          </table:table-cell>
        </table:table-row>
        <table:table-row table:style-name="TableRow613">
          <table:table-cell table:style-name="TableCell614">
            <text:p text:style-name="Normal">Asmuo ryšiams</text:p>
          </table:table-cell>
          <table:table-cell table:style-name="TableCell615">
            <text:p text:style-name="Normal"/>
          </table:table-cell>
          <table:table-cell table:style-name="TableCell616">
            <text:p text:style-name="Normal"/>
          </table:table-cell>
        </table:table-row>
        <table:table-row table:style-name="TableRow617">
          <table:table-cell table:style-name="TableCell618">
            <text:p text:style-name="Normal">Telefonas</text:p>
          </table:table-cell>
          <table:table-cell table:style-name="TableCell619">
            <text:p text:style-name="Normal"/>
          </table:table-cell>
          <table:table-cell table:style-name="TableCell620">
            <text:p text:style-name="Normal"/>
          </table:table-cell>
        </table:table-row>
        <table:table-row table:style-name="TableRow621">
          <table:table-cell table:style-name="TableCell622">
            <text:p text:style-name="Normal">Faksas</text:p>
          </table:table-cell>
          <table:table-cell table:style-name="TableCell623">
            <text:p text:style-name="Normal"/>
          </table:table-cell>
          <table:table-cell table:style-name="TableCell624">
            <text:p text:style-name="Normal"/>
          </table:table-cell>
        </table:table-row>
        <table:table-row table:style-name="TableRow625">
          <table:table-cell table:style-name="TableCell626">
            <text:p text:style-name="Normal">Elektroninis<text:s/>paštas</text:p>
          </table:table-cell>
          <table:table-cell table:style-name="TableCell627">
            <text:p text:style-name="Normal"/>
          </table:table-cell>
          <table:table-cell table:style-name="TableCell628">
            <text:p text:style-name="Normal"/>
          </table:table-cell>
        </table:table-row>
        <table:table-row table:style-name="TableRow629">
          <table:table-cell table:style-name="TableCell630">
            <text:p text:style-name="Normal">Darbuotojų skaičius (nuolatinių ir savanorių)</text:p>
          </table:table-cell>
          <table:table-cell table:style-name="TableCell631">
            <text:p text:style-name="Normal"/>
          </table:table-cell>
          <table:table-cell table:style-name="TableCell632">
            <text:p text:style-name="Normal"/>
          </table:table-cell>
        </table:table-row>
      </table:table>
      <text:p text:style-name="P633"/>
      <text:p text:style-name="P634"><text:span text:style-name="T635">Pastaba.<text:s/></text:span>Šią lentelę galite plėsti, atsižvelgdami į partnerių skaičių.<text:s/></text:p>
      <text:p text:style-name="P636"/>
      <text:p text:style-name="P637"><text:span text:style-name="T638">7</text:span><text:span text:style-name="T639">. Pareiškėjo deklaracija</text:span></text:p>
      <text:p text:style-name="P640"/>
      <text:p text:style-name="P641">Aš, žemiau pasirašęs (-iusi), patvirtinu, kad:</text:p>
      <text:p text:style-name="P642">– visa pateikta informacija šioje paraiškoje<text:s/>ir jos prieduose yra teisinga;</text:p>
      <text:p text:style-name="P643">– šis projektas bus įgyvendinamas taip, kaip nurodyta šioje paraiškoje ir jos prieduose, laikantis autoriaus teisių ir kitų teisės aktų reikalavimų.</text:p>
      <text:p text:style-name="P644">Įsipareigoju informuoti Sveikatos apsaugos ministeriją apie bet kokius pasikeitimus vykdant projektą.</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Normal">Vardas, pavardė</text:p>
          </table:table-cell>
          <table:table-cell table:style-name="TableCell651">
            <text:p text:style-name="Normal">Parašas</text:p>
          </table:table-cell>
        </table:table-row>
        <table:table-row table:style-name="TableRow652">
          <table:table-cell table:style-name="TableCell653" table:number-columns-spanned="2">
            <text:p text:style-name="Normal">Pareigos</text:p>
          </table:table-cell>
          <table:covered-table-cell/>
        </table:table-row>
        <table:table-row table:style-name="TableRow654">
          <table:table-cell table:style-name="TableCell655" table:number-columns-spanned="2">
            <text:p text:style-name="Normal">Data ir vieta</text:p>
          </table:table-cell>
          <table:covered-table-cell/>
        </table:table-row>
        <table:table-row table:style-name="TableRow656">
          <table:table-cell table:style-name="TableCell657" table:number-columns-spanned="2">
            <text:p text:style-name="Normal">Antspaudas</text:p>
          </table:table-cell>
          <table:covered-table-cell/>
        </table:table-row>
      </table:table>
      <text:p text:style-name="P658"/>
      <text:p text:style-name="P659">_________________</text:p>
      <text:soft-page-break/>
      <text:p text:style-name="P660">Nevyriausybinių organizacijų,<text:s/></text:p>
      <text:p text:style-name="P661">dalyvaujančių sveikatinimo veikloje,<text:s/></text:p>
      <text:p text:style-name="P662">projektų finansavimo tvarkos aprašo<text:s/></text:p>
      <text:p text:style-name="P663">2<text:s/>priedas</text:p>
      <text:p text:style-name="P664"/>
      <text:p text:style-name="P665"><text:span text:style-name="T666">NEVYRIAUSYBINIŲ<text:s/></text:span><text:span text:style-name="T667">ORGANIZACIJŲ, DALYVAUJANČIŲ SVEIKATINIMO VEIKLOJE, PROJEKTŲ VERTINIMO IR ATRANKOS KONKURSO 2009 METAIS KOMISIJOS DARBO REGLAMENTAS</text:span></text:p>
      <text:p text:style-name="P668"/>
      <text:p text:style-name="P669"><text:span text:style-name="T670">I</text:span><text:span text:style-name="T671">.<text:s/></text:span><text:span text:style-name="T672">BENDROSIOS NUOSTATOS</text:span></text:p>
      <text:p text:style-name="P673"/>
      <text:p text:style-name="P674">1. Šis darbo reglamentas nustato nevyriausybinių organizacijų, dalyvaujančių sveikatinimo veikloje, projektų (toliau – Projektai) atrankos konkurso 2009 metais komisijos (toliau – Komisija) veiklos organizavimo tvarką: Komisijos funkcijas, sudėtį ir darbo organizavimą, projektų vertinimo ir atrankos tvarką, Komisijos narių teises ir pareigas.</text:p>
      <text:p text:style-name="P675">2. Komisiją sudaro ir jos sudėtį tvirtina Lietuvos Respublikos sveikatos apsaugos ministras (toliau – Ministras).</text:p>
      <text:p text:style-name="P676">3. Komisija savo veikloje vadovaujasi šiuo darbo reglamentu, Ministro įsakymais bei kitais Lietuvos Respublikos teisės aktais.</text:p>
      <text:p text:style-name="P677">4. Komisijos organizacinį ir techninį aptarnavimą vykdo Lietuvos Respublikos sveikatos apsaugos ministerija (toliau – Ministerija).</text:p>
      <text:p text:style-name="P678"/>
      <text:p text:style-name="P679"><text:span text:style-name="T680">II</text:span><text:span text:style-name="T681">.<text:s/></text:span><text:span text:style-name="T682">KOMISIJOS FUNKCIJOS IR TEISĖS</text:span></text:p>
      <text:p text:style-name="P683"/>
      <text:p text:style-name="P684">5. Komisijos funkcijos yra šios:</text:p>
      <text:p text:style-name="P685">5.1. priimti ir vertinti Projektus, dalyvauti<text:s/>Ministerijos skelbiamame konkurse;</text:p>
      <text:p text:style-name="P686">5.2. pateikti Komisijos sprendimą dėl Projektų finansavimo Ministrui tvirtinti;</text:p>
      <text:p text:style-name="P687">5.3. organizuoti Projektų, laimėjusių konkursą, paskelbimą.</text:p>
      <text:p text:style-name="P688">6. Komisija turi teisę:</text:p>
      <text:p text:style-name="P689">6.1. iš Projektų teikėjų per Komisijos<text:s/>nustatytą terminą reikalauti papildomų dokumentų ar su Projektais susijusios informacijos, reikalingos Projektui įvertinti;</text:p>
      <text:p text:style-name="P690">6.2. esant būtinybei, Projektams vertinti pasitelkti reikiamų sričių specialistus. Pastarieji pasirašo nešališkumo deklaracijas<text:s/>ir konfidencialumo pasižadėjimus.</text:p>
      <text:p text:style-name="P691"/>
      <text:p text:style-name="P692"><text:span text:style-name="T693">III</text:span><text:span text:style-name="T694">.<text:s/></text:span><text:span text:style-name="T695">KOMISIJOS SUDĖTIS IR VALDYMAS</text:span></text:p>
      <text:p text:style-name="P696"/>
      <text:p text:style-name="P697">7. Komisiją sudaro pirmininkas, pirmininko pavaduotojas ir kiti 14 Komisijos narių. Komisijos darbui vadovauja pirmininkas, jo nesant – pirmininko pavaduotojas.</text:p>
      <text:p text:style-name="P698">8. Komisijos pirmininkas:</text:p>
      <text:p text:style-name="P699">8.1. organizuoja Komisijos darbą;</text:p>
      <text:p text:style-name="P700">8.2. sušaukia Komisijos posėdžius ir jiems pirmininkauja;</text:p>
      <text:p text:style-name="P701">8.3. paskirsto Projektus Komisijos nariams vertinti;</text:p>
      <text:p text:style-name="P702">8.4. balsuoja priimant Komisijos sprendimus;</text:p>
      <text:p text:style-name="P703">8.5. pasirašo Komisijos posėdžių protokolus.</text:p>
      <text:p text:style-name="P704">9. Komisijos nariai:</text:p>
      <text:p text:style-name="P705">9.1. vykdo Komisijos pirmininko, jo nesant – pirmininko pavaduotojo pavedimus;</text:p>
      <text:p text:style-name="P706">9.2. dalyvauja Komisijos posėdžiuose;</text:p>
      <text:p text:style-name="P707">9.3. vertina Projektus, užpildydami Projekto kokybės ir Nevyriausybinių organizacijų, dalyvaujančių sveikatinimo veikloje, skatinimo programos (toliau – Skatinimo programa) prioritetų atitikimo formą;</text:p>
      <text:p text:style-name="P708">9.4. balsuoja priimant Komisijos sprendimus;</text:p>
      <text:p text:style-name="P709">9.5. gali pateikti atskirą nuomonę (suformuluotą raštu), kuri pridedama prie Komisijos posėdžio protokolo;</text:p>
      <text:p text:style-name="P710">9.6. pasirašo Komisijos posėdžių protokolus;</text:p>
      <text:p text:style-name="P711">9.7. turi teisę prašyti Projekto teikėjų pateikti papildomą informaciją, susijusią su Projekto įgyvendinimu.</text:p>
      <text:p text:style-name="P712">10. Komisijos pirmininko pavaduotojas:</text:p>
      <text:p text:style-name="P713">10.1. registruoja konkursui<text:s/>pateikiamus Projektus;</text:p>
      <text:p text:style-name="P714">10.2. atlieka projektų paraiškos administracinės atitikties vertinimą;</text:p>
      <text:p text:style-name="P715">10.3. paruošia Komisijos posėdžio dalomąją medžiagą;</text:p>
      <text:p text:style-name="P716">10.4. suskaičiuoja Projektų individualaus vertinimo balų vidurkius;</text:p>
      <text:p text:style-name="P717">10.5. rengia Komisijos posėdžio protokolus;</text:p>
      <text:p text:style-name="P718">10.6. informuoja Komisijos narius apie posėdžio datą, laiką ir darbotvarkę;</text:p>
      <text:p text:style-name="P719">10.7. informuoja Projektų teikėjus apie priimtą sprendimą dėl Projektų finansavimo;</text:p>
      <text:p text:style-name="P720">10.8. tvarko kitus Komisijos raštvedybos klausimus.</text:p>
      <text:p text:style-name="P721"/>
      <text:p text:style-name="P722"><text:span text:style-name="T723">IV</text:span><text:span text:style-name="T724">.<text:s/></text:span><text:span text:style-name="T725">KOMISIJOS DARBO ORGANIZAVIMAS</text:span></text:p>
      <text:p text:style-name="P726"/>
      <text:p text:style-name="P727">11. Komisijos veiklos forma yra posėdis.</text:p>
      <text:p text:style-name="P728">12. Komisijos posėdžiai šaukiami pagal poreikį.</text:p>
      <text:p text:style-name="P729">13. Komisijos sekretorius informuoja Komisijos narius apie Komisijos posėdį ir pateikia Komisijos posėdžio darbotvarkę ne vėliau kaip prieš 2 darbo dienas iki numatytos Komisijos posėdžio datos.</text:p>
      <text:p text:style-name="P730">14. Komisijos nariai, negalintys dalyvauti Komisijos posėdyje, prieš 1 darbo dieną iki Komisijos posėdžio apie tai privalo pranešti Komisijos pirmininkui.</text:p>
      <text:p text:style-name="P731">15. Komisijos nariai per pirmąjį Komisijos posėdį, prieš pradėdami Projektų vokų atplėšimo procedūrą turi pasirašyti nešališkumo deklaraciją ir konfidencialumo pasižadėjimą.</text:p>
      <text:p text:style-name="P732">16. Pirmajame Komisijos posėdyje vyksta Projektų vokų atplėšimo procedūra pagal šio darbo reglamento<text:s/>VI skyriaus nuostatas.</text:p>
      <text:p text:style-name="P733">17. Komisijos posėdis laikomas įvykusiu, jeigu jame dalyvauja ne mažiau kaip 2/3 Komisijos narių.</text:p>
      <text:p text:style-name="P734">18. Komisijos posėdyje svarstomus klausimus pristato Komisijos pirmininkas, išklausoma Komisijos narių nuomonė.</text:p>
      <text:p text:style-name="P735">19.<text:s/>Komisijos sprendimai priimami atviru balsavimu, paprastąja Komisijos narių balsų dauguma. Kai Komisijos narių balsai pasiskirsto po lygiai, lemiamą balsą turi Komisijos pirmininkas ar Komisijos pirmininko pavaduotojas.</text:p>
      <text:p text:style-name="P736">20. Komisijos sprendimai įforminami protokolais, kuriuos pasirašo Komisijos pirmininkas, jo nesant – Komisijos pirmininko pavaduotojas ir kiti Komisijos nariai. Komisijos posėdžio protokolas turi būti parengtas ir pasirašytas ne vėliau kaip per 5 darbo dienas.</text:p>
      <text:p text:style-name="P737">21. Komisijos posėdžiuose taip pat nagrinėjami Projektų teikėjų pareiškimai ir skundai Projektų vertinimo klausimais, priimami sprendimai dėl tolesnių veiksmų keliamiems klausimams išspręsti.</text:p>
      <text:p text:style-name="P738"/>
      <text:p text:style-name="P739"><text:span text:style-name="T740">V</text:span><text:span text:style-name="T741">.<text:s/></text:span><text:span text:style-name="T742">KOMISIJOS NARIŲ PAREIGOS IR TEISĖS</text:span></text:p>
      <text:p text:style-name="P743"/>
      <text:p text:style-name="P744">22. Komisijos nariai privalo:</text:p>
      <text:p text:style-name="P745">22.1.<text:s/>įvertinti Projektus užpildydami Projekto kokybės ir Skatinimo programos prioritetų atitikimo vertinimo formą;</text:p>
      <text:p text:style-name="P746">22.2. užtikrinti informacijos, susijusios su jų veikla Komisijoje, konfidencialumą, kol Ministro įsakymu bus patvirtintas ir paskelbtas<text:s/>galutinis sprendimas dėl Projektų finansavimo;</text:p>
      <text:p text:style-name="P747">22.3. pateikti atsakymus į Ministro pateiktas papildomas užduotis ir klausimus, susijusius su Projektais.</text:p>
      <text:p text:style-name="P748"/>
      <text:p text:style-name="P749"><text:span text:style-name="T750">VI</text:span><text:span text:style-name="T751">.<text:s/></text:span><text:span text:style-name="T752">PROJEKTŲ REGISTRAVIMAS IR VOKŲ ATPLĖŠIMO PROCEDŪRA</text:span></text:p>
      <text:p text:style-name="P753"/>
      <text:p text:style-name="P754">23. Vokai su Projektais registruojami registracijos žurnale (nurodomas Projekto teikėjas, jo eilės numeris, gavimo data).</text:p>
      <text:p text:style-name="P755">24. Vokai atplėšiami pirmojo Komisijos posėdžio metu, jeigu Komisijos posėdyje dalyvauja ne mažiau kaip 2/3 Komisijos narių (kartu su Komisijos pirmininku ar Komisijos pirmininko pavaduotoju).</text:p>
      <text:p text:style-name="P756">25. Komisija suskaičiuoja gautus Projektus, įsitikina, ar jiems suteikti registracijos numeriai, užfiksuotos gavimo datos, ar vokai neatplėšti. Vokai, gauti su pašto žyma, rodančia, kad Projektai išsiųsti po 2009 m. liepos 27 d., neatplėšiami.</text:p>
      <text:p text:style-name="P757">26. Projektas toliau nėra svarstomas, jeigu nustatoma, kad jis neatitinka nustatytų reikalavimų, ir apie tai per 3 darbo dienas Projekto teikėjas informuojamas raštu.</text:p>
      <text:p text:style-name="P758"/>
      <text:p text:style-name="P759"><text:span text:style-name="T760">VII</text:span><text:span text:style-name="T761">.<text:s/></text:span><text:span text:style-name="T762">PROJEKTŲ VERTINIMAS IR ATRANKA</text:span></text:p>
      <text:p text:style-name="P763"/>
      <text:p text:style-name="P764">27. Paraiškų<text:s/>vertinimas organizuojamas dviem etapais pagal projektų paraiškų vertinimo tvarką ir kriterijus:</text:p>
      <text:p text:style-name="P765">27.1. projektų paraiškų administracinės atitikties vertinimas;</text:p>
      <text:p text:style-name="P766">27.2. projektų kokybės ir Skatinimo programos prioritetų atitikimo vertinimas.</text:p>
      <text:p text:style-name="P767">28. Kiekvieną projektą įvertina ne mažiau kaip 3 komisijos nariai.</text:p>
      <text:p text:style-name="P768">29. Individualių vertinimų suvestines Komisijos nariai pateikia Komisijos pirmininko pavaduotojui, kuris apskaičiuoja kiekvieno Projekto vertinimo balų vidurkį.</text:p>
      <text:p text:style-name="P769">30. Jei skirtumas tarp<text:s/>didžiausio ir mažiausio Projekto įvertinimo yra daugiau kaip 30 balų, tą Projektą papildomai turi įvertinti dar vienas Komisijos narys. Jei papildomas kito Komisijos nario vertinimas skiriasi nuo kitų Komisijos narių vertinimų ne daugiau kaip 30 balų, skaičiuojamas visų Komisijos narių, vertinusių Projektą, vertinimų aritmetinis vidurkis. Jei papildomas kito Komisijos nario vertinimas skiriasi nuo bent vieno iš pirmųjų Komisijos narių vertinimų daugiau kaip 30 balų, skaičiuojamas trijų tarpusavyje mažiausiai besiskiriančių Komisijos narių vertinimų vidurkis.</text:p>
      <text:p text:style-name="P770">31. Komisijos narių įvertinti Projektai, surinkę mažiau nei 70 balų, nefinansuojami.</text:p>
      <text:p text:style-name="P771">32. Komisijos narių darbo rezultatas yra kiekvienam Projektui užpildyta ir pasirašyta Projekto kokybės ir Skatinimo programos prioritetų atitikimo vertinimo formoje, kurioje raštu pateikti vertinimo apibendrinimai, išvados ir siūlomas finansavimas bei Komisijos pirmininko pavaduotojo užpildyta ir pasirašyta vertinimų suvestinė.</text:p>
      <text:p text:style-name="P772"/>
      <text:p text:style-name="P773">_________________</text:p>
      <text:soft-page-break/>
      <text:p text:style-name="P774">Nevyriausybinių organizacijų,<text:s/></text:p>
      <text:p text:style-name="P775">dalyvaujančių sveikatinimo veikloje,<text:s/></text:p>
      <text:p text:style-name="P776">projektų finansavimo tvarkos aprašo<text:s/></text:p>
      <text:p text:style-name="P777">3<text:s/>priedas</text:p>
      <text:p text:style-name="P778"/>
      <text:p text:style-name="P779">___________________________________________________________</text:p>
      <text:p text:style-name="P780">(nevyriausybinės organizacijos pavadinimas)</text:p>
      <text:p text:style-name="P781">___________________________________________________________</text:p>
      <text:p text:style-name="P782">(projekto pavadinimas)</text:p>
      <text:p text:style-name="P783"/>
      <text:p text:style-name="P784"><text:span text:style-name="T785">Paraiškos administracinės atitikties vertinima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ext:p text:style-name="P794">Administracinės atitikties reikalavimai</text:p>
            </table:table-cell>
            <table:table-cell table:style-name="TableCell795">
              <text:p text:style-name="P796">Taip / Ne</text:p>
            </table:table-cell>
            <table:table-cell table:style-name="TableCell797">
              <text:p text:style-name="P798">Pastabos</text:p>
            </table:table-cell>
            <table:table-cell table:style-name="TableCell799">
              <text:p text:style-name="P800">Po patikslinimo – Taip/Ne</text:p>
            </table:table-cell>
          </table:table-row>
        </table:table-header-rows>
        <table:table-row table:style-name="TableRow801">
          <table:table-cell table:style-name="TableCell802">
            <text:p text:style-name="Normal">1. Paraiška atitinka nustatytą formą</text:p>
          </table:table-cell>
          <table:table-cell table:style-name="TableCell803">
            <text:p text:style-name="Normal"/>
          </table:table-cell>
          <table:table-cell table:style-name="TableCell804">
            <text:p text:style-name="Normal"/>
          </table:table-cell>
          <table:table-cell table:style-name="TableCell805">
            <text:p text:style-name="Normal"/>
          </table:table-cell>
        </table:table-row>
        <table:table-row table:style-name="TableRow806">
          <table:table-cell table:style-name="TableCell807">
            <text:p text:style-name="Normal">2. Paraiškos forma užpildyta kompiuteriu, lietuvių kalba ir kartu su priedais tvarkingai susegta</text:p>
          </table:table-cell>
          <table:table-cell table:style-name="TableCell808">
            <text:p text:style-name="Normal"/>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Normal">3. Paraiška užpildyta visiškai</text:p>
          </table:table-cell>
          <table:table-cell table:style-name="TableCell813">
            <text:p text:style-name="Normal"/>
          </table:table-cell>
          <table:table-cell table:style-name="TableCell814">
            <text:p text:style-name="Normal"/>
          </table:table-cell>
          <table:table-cell table:style-name="TableCell815">
            <text:p text:style-name="Normal"/>
          </table:table-cell>
        </table:table-row>
        <table:table-row table:style-name="TableRow816">
          <table:table-cell table:style-name="TableCell817">
            <text:p text:style-name="Normal">4. Pateiktas reikiamas paraiškos ir jos priedų egzempliorių skaičius (vienas paraiškos originalas ir trys kopijos)</text:p>
          </table:table-cell>
          <table:table-cell table:style-name="TableCell818">
            <text:p text:style-name="Normal"/>
          </table:table-cell>
          <table:table-cell table:style-name="TableCell819">
            <text:p text:style-name="Normal"/>
          </table:table-cell>
          <table:table-cell table:style-name="TableCell820">
            <text:p text:style-name="Normal"/>
          </table:table-cell>
        </table:table-row>
        <table:table-row table:style-name="TableRow821">
          <table:table-cell table:style-name="TableCell822">
            <text:p text:style-name="Normal">5. Pateikta elektroninė paraiškos versija</text:p>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row table:style-name="TableRow826">
          <table:table-cell table:style-name="TableCell827">
            <text:p text:style-name="Normal">6. Paraiška pasirašyta vadovo, patvirtinta pareiškėjo antspaudu</text:p>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row table:style-name="TableRow831">
          <table:table-cell table:style-name="TableCell832" table:number-columns-spanned="4">
            <text:p text:style-name="Normal">Komentarai, rekomendacijos, siūlymai, išvada</text:p>
          </table:table-cell>
          <table:covered-table-cell/>
          <table:covered-table-cell/>
          <table:covered-table-cell/>
        </table:table-row>
      </table:table>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able:number-columns-spanned="3">
            <text:p text:style-name="Normal">Paraišką vertino:</text:p>
            <text:p text:style-name="Normal"/>
          </table:table-cell>
          <table:covered-table-cell/>
          <table:covered-table-cell/>
        </table:table-row>
        <table:table-row table:style-name="TableRow840">
          <table:table-cell table:style-name="TableCell841">
            <text:p text:style-name="Normal">______________________________</text:p>
            <text:p text:style-name="Normal">Pareigos, vardas, pavardė</text:p>
          </table:table-cell>
          <table:table-cell table:style-name="TableCell842">
            <text:p text:style-name="P843">______________</text:p>
            <text:p text:style-name="P844">Parašas</text:p>
          </table:table-cell>
          <table:table-cell table:style-name="TableCell845">
            <text:p text:style-name="P846">_________</text:p>
            <text:p text:style-name="P847">Data</text:p>
          </table:table-cell>
        </table:table-row>
      </table:table>
      <text:p text:style-name="Normal"/>
      <text:p text:style-name="P848">_________________</text:p>
      <text:soft-page-break/>
      <text:p text:style-name="P849">Nevyriausybinių organizacijų,<text:s/></text:p>
      <text:p text:style-name="P850">dalyvaujančių sveikatinimo veikloje,<text:s/></text:p>
      <text:p text:style-name="P851">projektų finansavimo tvarkos aprašo<text:s/></text:p>
      <text:p text:style-name="P852">4<text:s/>priedas</text:p>
      <text:p text:style-name="P853"/>
      <text:p text:style-name="P854">___________________________________________________________</text:p>
      <text:p text:style-name="P855">(nevyriausybinės organizacijos pavadinimas)</text:p>
      <text:p text:style-name="P856">___________________________________________________________</text:p>
      <text:p text:style-name="P857">(projekto pavadinimas)</text:p>
      <text:p text:style-name="P858"/>
      <text:p text:style-name="P859"><text:span text:style-name="T860">Projekto kokybės ir Skatinimo programos prioritetų atitikimo vertinimas</text:span></text:p>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Normal">Paraiškų kokybės ir programos prioritetų atitikimo vertinimo kriterijai</text:p>
          </table:table-cell>
          <table:table-cell table:style-name="TableCell867">
            <text:p text:style-name="P868">Vertinama balais (mažiausia – 0, daugiausia – 10)</text:p>
          </table:table-cell>
        </table:table-row>
        <table:table-row table:style-name="TableRow869">
          <table:table-cell table:style-name="TableCell870">
            <text:p text:style-name="Normal">*Kiek paraiška atitinka projektų finansavimo prioritetus?</text:p>
          </table:table-cell>
          <table:table-cell table:style-name="TableCell871">
            <text:p text:style-name="Normal"/>
          </table:table-cell>
        </table:table-row>
        <table:table-row table:style-name="TableRow872">
          <table:table-cell table:style-name="TableCell873">
            <text:p text:style-name="Normal">Kiek paraiška atitinka projekto tikslinių grupių poreikius?</text:p>
          </table:table-cell>
          <table:table-cell table:style-name="TableCell874">
            <text:p text:style-name="Normal"/>
          </table:table-cell>
        </table:table-row>
        <table:table-row table:style-name="TableRow875">
          <table:table-cell table:style-name="TableCell876">
            <text:p text:style-name="Normal">Kiek tinkamos ir praktiškos yra pasiūlytos veiklos?</text:p>
          </table:table-cell>
          <table:table-cell table:style-name="TableCell877">
            <text:p text:style-name="Normal"/>
          </table:table-cell>
        </table:table-row>
        <table:table-row table:style-name="TableRow878">
          <table:table-cell table:style-name="TableCell879">
            <text:p text:style-name="Normal">Ar<text:s/>projekto siūloma paslauga arba projekto įgyvendinimo būdas yra novatoriškas?</text:p>
          </table:table-cell>
          <table:table-cell table:style-name="TableCell880">
            <text:p text:style-name="Normal"/>
          </table:table-cell>
        </table:table-row>
        <table:table-row table:style-name="TableRow881">
          <table:table-cell table:style-name="TableCell882">
            <text:p text:style-name="Normal">Ar, pasibaigus projekto finansavimui, planuojama projektą tęsti?</text:p>
          </table:table-cell>
          <table:table-cell table:style-name="TableCell883">
            <text:p text:style-name="Normal"/>
          </table:table-cell>
        </table:table-row>
        <table:table-row table:style-name="TableRow884">
          <table:table-cell table:style-name="TableCell885">
            <text:p text:style-name="Normal">Ar projekto paraiška išsami, aiški, ar joje pateikiami argumentai yra gerai pagrįsti?</text:p>
          </table:table-cell>
          <table:table-cell table:style-name="TableCell886">
            <text:p text:style-name="Normal"/>
          </table:table-cell>
        </table:table-row>
        <table:table-row table:style-name="TableRow887">
          <table:table-cell table:style-name="TableCell888">
            <text:p text:style-name="Normal">Kiek aiškus, pagrįstas<text:s/>ir chronologiškas projekto veiklų įgyvendinimo planas?</text:p>
          </table:table-cell>
          <table:table-cell table:style-name="TableCell889">
            <text:p text:style-name="Normal"/>
          </table:table-cell>
        </table:table-row>
        <table:table-row table:style-name="TableRow890">
          <table:table-cell table:style-name="TableCell891">
            <text:p text:style-name="Normal">Kiek aiškus ir detalus projekto biudžetas?</text:p>
          </table:table-cell>
          <table:table-cell table:style-name="TableCell892">
            <text:p text:style-name="Normal"/>
          </table:table-cell>
        </table:table-row>
        <table:table-row table:style-name="TableRow893">
          <table:table-cell table:style-name="TableCell894">
            <text:p text:style-name="Normal">Kiek realios ir būtinos projektui įgyvendinti biudžete numatytos lėšos?</text:p>
          </table:table-cell>
          <table:table-cell table:style-name="TableCell895">
            <text:p text:style-name="Normal"/>
          </table:table-cell>
        </table:table-row>
        <table:table-row table:style-name="TableRow896">
          <table:table-cell table:style-name="TableCell897">
            <text:p text:style-name="Normal">Kiek kompetentingi ir patyrę pareiškėjas ir projekto partneriai (jeigu tinka) toje srityje, kurioje vykdomas projektas?</text:p>
          </table:table-cell>
          <table:table-cell table:style-name="TableCell898">
            <text:p text:style-name="Normal"/>
          </table:table-cell>
        </table:table-row>
        <table:table-row table:style-name="TableRow899">
          <table:table-cell table:style-name="TableCell900">
            <text:p text:style-name="P901">Surinktų balų skaičius</text:p>
          </table:table-cell>
          <table:table-cell table:style-name="TableCell902">
            <text:p text:style-name="P903"/>
          </table:table-cell>
        </table:table-row>
      </table:table>
      <text:p text:style-name="P904"/>
      <text:p text:style-name="P905"><text:span text:style-name="T906">*Paraiška, neatitinkanti projektų finansavimo prioritetų, toliau nevertinama.</text:span></text:p>
      <text:p text:style-name="P907"/>
      <text:p text:style-name="P908">Projekto privalumai.<text:s/></text:p>
      <text:p text:style-name="P909">Projekto trūkumai.</text:p>
      <text:p text:style-name="P910">Projekto veiklos, išlaidų rūšys, kurių siūloma nefinansuoti.<text:s/></text:p>
      <text:p text:style-name="P911">Komentarai, rekomendacijos, siūlymai.</text:p>
      <text:p text:style-name="P912"/>
      <text:p text:style-name="P913">Eksperto išvada (projektą remti, neremti).</text:p>
      <text:p text:style-name="P914">Projekto įvertinimas:</text:p>
      <text:p text:style-name="P915">nuo 70 iki 100 balų – projektas remtinas;</text:p>
      <text:p text:style-name="P916">nuo 50 iki 70 balų – projektas iš dalies remtinas ir (arba) taisytinas;<text:s/></text:p>
      <text:p text:style-name="P917">mažiau nei 50 balų – projektas<text:s/>atmestinas.</text:p>
      <text:p text:style-name="P918">______________________________________________________</text:p>
      <text:p text:style-name="P919">(komisijos nario vardas ir pavardė)</text:p>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_______________</text:p>
            <text:p text:style-name="P927">(parašas)</text:p>
          </table:table-cell>
          <table:table-cell table:style-name="TableCell928">
            <text:p text:style-name="Normal">____________</text:p>
            <text:p text:style-name="Normal">(data)</text:p>
          </table:table-cell>
        </table:table-row>
      </table:table>
      <text:p text:style-name="Normal"/>
      <text:p text:style-name="P929">_________________</text:p>
      <text:soft-page-break/>
      <text:p text:style-name="P930">Nevyriausybinių organizacijų<text:s/></text:p>
      <text:p text:style-name="P931">dalyvaujančių sveikatinimo veikloje,<text:s/></text:p>
      <text:p text:style-name="P932">projektų finansavimo tvarkos aprašo<text:s/></text:p>
      <text:p text:style-name="P933">5<text:s/>priedas</text:p>
      <text:p text:style-name="Normal"/>
      <table:table table:style-name="Table934">
        <table:table-columns>
          <table:table-column table:style-name="TableColumn935"/>
          <table:table-column table:style-name="TableColumn936"/>
        </table:table-columns>
        <table:table-row table:style-name="TableRow937">
          <table:table-cell table:style-name="TableCell938">
            <text:p text:style-name="Normal">Mokėjimo prašymo gavimo data:</text:p>
          </table:table-cell>
          <table:table-cell table:style-name="TableCell939">
            <text:p text:style-name="Normal">200_–__–_</text:p>
          </table:table-cell>
        </table:table-row>
        <table:table-row table:style-name="TableRow940">
          <table:table-cell table:style-name="TableCell941">
            <text:p text:style-name="Normal">Mokėjimo prašymą užregistravęs darbuotojas:</text:p>
          </table:table-cell>
          <table:table-cell table:style-name="TableCell942">
            <text:p text:style-name="Normal">vardas, pavardė, pareigos, parašas</text:p>
          </table:table-cell>
        </table:table-row>
      </table:table>
      <text:p text:style-name="P943"/>
      <text:p text:style-name="P944">____________________________________________</text:p>
      <text:p text:style-name="P945">(organizacijos pavadinimas)</text:p>
      <text:p text:style-name="P946"/>
      <text:p text:style-name="P947"><text:span text:style-name="T948">MOKĖJIMO<text:s/></text:span><text:span text:style-name="T949">PRAŠYMAS</text:span></text:p>
      <text:p text:style-name="P950">___________ Nr. _____</text:p>
      <text:p text:style-name="P951">(data)</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Normal">Prašomo mokėjimo tipas</text:p>
          </table:table-cell>
          <table:table-cell table:style-name="TableCell959" table:number-columns-spanned="2">
            <text:p text:style-name="Normal"><text:span text:style-name="T960"></text:span><text:span text:style-name="T961">[]</text:span><text:s/>avanso mokėjimas<text:s/><text:span text:style-name="T962"></text:span><text:span text:style-name="T963">[]</text:span><text:s/>galutinis</text:p>
          </table:table-cell>
          <table:covered-table-cell/>
        </table:table-row>
        <table:table-row table:style-name="TableRow964">
          <table:table-cell table:style-name="TableCell965">
            <text:p text:style-name="Normal">Projekto pavadinimas</text:p>
          </table:table-cell>
          <table:table-cell table:style-name="TableCell966" table:number-columns-spanned="2">
            <text:p text:style-name="Normal"/>
          </table:table-cell>
          <table:covered-table-cell/>
        </table:table-row>
        <table:table-row table:style-name="TableRow967">
          <table:table-cell table:style-name="TableCell968">
            <text:p text:style-name="Normal">Projekto įgyvendinimo laikotarpis</text:p>
          </table:table-cell>
          <table:table-cell table:style-name="TableCell969" table:number-columns-spanned="2">
            <text:p text:style-name="Normal">pradžia: 200_–__–_             pabaiga: 200_–__–_</text:p>
          </table:table-cell>
          <table:covered-table-cell/>
        </table:table-row>
        <table:table-row table:style-name="TableRow970">
          <table:table-cell table:style-name="TableCell971">
            <text:p text:style-name="Normal">Šiuo mokėjimo prašymu prašoma finansuoti suma</text:p>
          </table:table-cell>
          <table:table-cell table:style-name="TableCell972" table:number-columns-spanned="2">
            <text:p text:style-name="Normal"/>
          </table:table-cell>
          <table:covered-table-cell/>
        </table:table-row>
        <table:table-row table:style-name="TableRow973">
          <table:table-cell table:style-name="TableCell974">
            <text:p text:style-name="Normal">Iki šio mokėjimo prašymo pateikimo gautos paramos lėšos (avanso mokėjimas)</text:p>
          </table:table-cell>
          <table:table-cell table:style-name="TableCell975" table:number-columns-spanned="2">
            <text:p text:style-name="Normal"/>
          </table:table-cell>
          <table:covered-table-cell/>
        </table:table-row>
        <table:table-row table:style-name="TableRow976">
          <table:table-cell table:style-name="TableCell977">
            <text:p text:style-name="Normal">Organizacijos pavadinimas</text:p>
          </table:table-cell>
          <table:table-cell table:style-name="TableCell978" table:number-columns-spanned="2">
            <text:p text:style-name="Normal"/>
          </table:table-cell>
          <table:covered-table-cell/>
        </table:table-row>
        <table:table-row table:style-name="TableRow979">
          <table:table-cell table:style-name="TableCell980" table:number-rows-spanned="3">
            <text:p text:style-name="Normal">Organizacijos rekvizitai:</text:p>
          </table:table-cell>
          <table:table-cell table:style-name="TableCell981">
            <text:p text:style-name="Normal">Subjekto kodas</text:p>
          </table:table-cell>
          <table:table-cell table:style-name="TableCell982">
            <text:p text:style-name="Normal">Adresas</text:p>
          </table:table-cell>
        </table:table-row>
        <table:table-row table:style-name="TableRow983">
          <table:covered-table-cell>
            <text:p text:style-name="Normal"/>
          </table:covered-table-cell>
          <table:table-cell table:style-name="TableCell984">
            <text:p text:style-name="Normal">Tel.</text:p>
          </table:table-cell>
          <table:table-cell table:style-name="TableCell985">
            <text:p text:style-name="Normal">Faksas</text:p>
          </table:table-cell>
        </table:table-row>
        <table:table-row table:style-name="TableRow986">
          <table:covered-table-cell>
            <text:p text:style-name="Normal"/>
          </table:covered-table-cell>
          <table:table-cell table:style-name="TableCell987">
            <text:p text:style-name="Normal">Pašto indeksas</text:p>
          </table:table-cell>
          <table:table-cell table:style-name="TableCell988">
            <text:p text:style-name="Normal">El. p. adresas</text:p>
          </table:table-cell>
        </table:table-row>
        <table:table-row table:style-name="TableRow989">
          <table:table-cell table:style-name="TableCell990">
            <text:p text:style-name="Normal">Organizacijos atsakingas asmuo</text:p>
          </table:table-cell>
          <table:table-cell table:style-name="TableCell991" table:number-columns-spanned="2">
            <text:p text:style-name="Normal">Vardas, pavardė</text:p>
            <text:p text:style-name="Normal">Pareigos</text:p>
            <text:p text:style-name="Normal">Tel.</text:p>
            <text:p text:style-name="Normal">Faksas</text:p>
            <text:p text:style-name="Normal">El. p. adresas</text:p>
          </table:table-cell>
          <table:covered-table-cell/>
        </table:table-row>
        <table:table-row table:style-name="TableRow992">
          <table:table-cell table:style-name="TableCell993">
            <text:p text:style-name="Normal">Projekto vyr. buhalteris (buhalteris)</text:p>
          </table:table-cell>
          <table:table-cell table:style-name="TableCell994" table:number-columns-spanned="2">
            <text:p text:style-name="Normal">Vardas, pavardė</text:p>
            <text:p text:style-name="Normal">Tel. Mobilusis tel.</text:p>
            <text:p text:style-name="Normal">Faksas</text:p>
            <text:p text:style-name="Normal">El. p. adresas</text:p>
          </table:table-cell>
          <table:covered-table-cell/>
        </table:table-row>
        <table:table-row table:style-name="TableRow995">
          <table:table-cell table:style-name="TableCell996">
            <text:p text:style-name="Normal">Banko pavadinimas</text:p>
          </table:table-cell>
          <table:table-cell table:style-name="TableCell997" table:number-columns-spanned="2">
            <text:p text:style-name="Normal">Banko kodas</text:p>
          </table:table-cell>
          <table:covered-table-cell/>
        </table:table-row>
        <table:table-row table:style-name="TableRow998">
          <table:table-cell table:style-name="TableCell999">
            <text:p text:style-name="Normal">Banko sąskaitos numeris</text:p>
          </table:table-cell>
          <table:table-cell table:style-name="TableCell1000" table:number-columns-spanned="2">
            <text:p text:style-name="Normal"/>
          </table:table-cell>
          <table:covered-table-cell/>
        </table:table-row>
        <table:table-row table:style-name="TableRow1001">
          <table:table-cell table:style-name="TableCell1002">
            <text:p text:style-name="Normal">PVM mokėtojas</text:p>
          </table:table-cell>
          <table:table-cell table:style-name="TableCell1003" table:number-columns-spanned="2">
            <text:p text:style-name="Normal"><text:span text:style-name="T1004"></text:span><text:span text:style-name="T1005">[]</text:span><text:s/>taip               PVM kodas ...................</text:p>
            <text:p text:style-name="Normal"><text:span text:style-name="T1006"></text:span><text:span text:style-name="T1007">[]</text:span><text:s/>ne</text:p>
          </table:table-cell>
          <table:covered-table-cell/>
        </table:table-row>
      </table:table>
      <text:p text:style-name="P1008"/>
      <text:p text:style-name="P1009">Asmuo, atsakingas už<text:s/></text:p>
      <text:p text:style-name="P1010">projekto įgyvendinimą</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_____________________</text:p>
            <text:p text:style-name="P1019">pareigos</text:p>
          </table:table-cell>
          <table:table-cell table:style-name="TableCell1020">
            <text:p text:style-name="P1021">_______________</text:p>
            <text:p text:style-name="P1022">parašas</text:p>
          </table:table-cell>
          <table:table-cell table:style-name="TableCell1023">
            <text:p text:style-name="P1024">_________________</text:p>
            <text:p text:style-name="P1025">vardas, pavardė</text:p>
          </table:table-cell>
        </table:table-row>
        <table:table-row table:style-name="TableRow1026">
          <table:table-cell table:style-name="TableCell1027" table:number-rows-spanned="2">
            <text:p text:style-name="Normal">Projekto vyriausiasis buhalteris<text:s/></text:p>
            <text:p text:style-name="P1028">_____________________</text:p>
            <text:p text:style-name="P1029">pareigos</text:p>
          </table:table-cell>
          <table:table-cell table:style-name="TableCell1030">
            <text:p text:style-name="Normal"/>
          </table:table-cell>
          <table:table-cell table:style-name="TableCell1031">
            <text:p text:style-name="Normal"/>
          </table:table-cell>
        </table:table-row>
        <table:table-row table:style-name="TableRow1032">
          <table:covered-table-cell>
            <text:p text:style-name="P1033"/>
          </table:covered-table-cell>
          <table:table-cell table:style-name="TableCell1034">
            <text:p text:style-name="P1035">_______________</text:p>
            <text:p text:style-name="P1036">parašas</text:p>
          </table:table-cell>
          <table:table-cell table:style-name="TableCell1037">
            <text:p text:style-name="P1038">_________________</text:p>
            <text:p text:style-name="P1039">vardas,<text:s/>pavardė</text:p>
          </table:table-cell>
        </table:table-row>
      </table:table>
      <text:p text:style-name="P1040">_________________</text:p>
      <text:soft-page-break/>
      <text:p text:style-name="P1041">Nevyriausybinių organizacijų<text:s/></text:p>
      <text:p text:style-name="P1042">dalyvaujančių sveikatinimo veikloje,<text:s/></text:p>
      <text:p text:style-name="P1043">projektų finansavimo tvarkos aprašo<text:s/></text:p>
      <text:p text:style-name="P1044">6<text:s/>priedas</text:p>
      <text:p text:style-name="P1045"/>
      <text:p text:style-name="P1046">______________________________________</text:p>
      <text:p text:style-name="P1047">(organizacijos pavadinimas)</text:p>
      <text:p text:style-name="P1048"/>
      <text:p text:style-name="P1049"><text:span text:style-name="T1050">AVANSINIU MOKĖJIMU IŠMOKĖTŲ<text:s/></text:span><text:span text:style-name="T1051"><text:line-break/></text:span><text:span text:style-name="T1052">LĖŠŲ NAUDOJIMO ATASKAITA<text:s/></text:span><text:span text:style-name="T1053"><text:line-break/>už laikotarpį nuo 200..–..–.. iki 200.. –.. –..</text:span></text:p>
      <text:p text:style-name="P1054">___________________</text:p>
      <text:p text:style-name="P1055">(data)</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Normal">Projekto pavadinimas</text:p>
          </table:table-cell>
          <table:table-cell table:style-name="TableCell1064" table:number-columns-spanned="3">
            <text:p text:style-name="Normal"/>
          </table:table-cell>
          <table:covered-table-cell/>
          <table:covered-table-cell/>
        </table:table-row>
        <table:table-row table:style-name="TableRow1065">
          <table:table-cell table:style-name="TableCell1066">
            <text:p text:style-name="Normal">Projekto įgyvendinimo laikotarpis</text:p>
          </table:table-cell>
          <table:table-cell table:style-name="TableCell1067" table:number-columns-spanned="3">
            <text:p text:style-name="Normal">pradžia: 200_–__–_             pabaiga: 200_–__–_</text:p>
          </table:table-cell>
          <table:covered-table-cell/>
          <table:covered-table-cell/>
        </table:table-row>
        <table:table-row table:style-name="TableRow1068">
          <table:table-cell table:style-name="TableCell1069">
            <text:p text:style-name="Normal">Projekto finansavimo sutarties sudarymo<text:s/>data, numeris</text:p>
          </table:table-cell>
          <table:table-cell table:style-name="TableCell1070" table:number-columns-spanned="3">
            <text:p text:style-name="Normal">200     m.                    d.</text:p>
          </table:table-cell>
          <table:covered-table-cell/>
          <table:covered-table-cell/>
        </table:table-row>
        <table:table-row table:style-name="TableRow1071">
          <table:table-cell table:style-name="TableCell1072">
            <text:p text:style-name="Normal">Gauta finansavimo lėšų avansiniu mokėjimu</text:p>
          </table:table-cell>
          <table:table-cell table:style-name="TableCell1073" table:number-columns-spanned="3">
            <text:p text:style-name="P1074">litų</text:p>
          </table:table-cell>
          <table:covered-table-cell/>
          <table:covered-table-cell/>
        </table:table-row>
        <table:table-row table:style-name="TableRow1075">
          <table:table-cell table:style-name="TableCell1076">
            <text:p text:style-name="Normal">Finansavimo lėšų avansiniu mokėjimu gavimo data</text:p>
          </table:table-cell>
          <table:table-cell table:style-name="TableCell1077" table:number-columns-spanned="3">
            <text:p text:style-name="Normal">200     m.                    d.</text:p>
          </table:table-cell>
          <table:covered-table-cell/>
          <table:covered-table-cell/>
        </table:table-row>
        <table:table-row table:style-name="TableRow1078">
          <table:table-cell table:style-name="TableCell1079">
            <text:p text:style-name="Normal">Per laikotarpį iki ataskaitinio laikotarpio panaudota avansiniu mokėjimu išmokėtų finansavimo lėšų</text:p>
          </table:table-cell>
          <table:table-cell table:style-name="TableCell1080" table:number-columns-spanned="3">
            <text:p text:style-name="P1081">litų</text:p>
          </table:table-cell>
          <table:covered-table-cell/>
          <table:covered-table-cell/>
        </table:table-row>
        <table:table-row table:style-name="TableRow1082">
          <table:table-cell table:style-name="TableCell1083">
            <text:p text:style-name="Normal">Liko nepanaudota avansiniu mokėjimu išmokėtų finansavimo lėšų</text:p>
          </table:table-cell>
          <table:table-cell table:style-name="TableCell1084" table:number-columns-spanned="3">
            <text:p text:style-name="P1085">litų</text:p>
          </table:table-cell>
          <table:covered-table-cell/>
          <table:covered-table-cell/>
        </table:table-row>
        <table:table-row table:style-name="TableRow1086">
          <table:table-cell table:style-name="TableCell1087" table:number-rows-spanned="3">
            <text:p text:style-name="Normal">Organizacijos rekvizitai:</text:p>
          </table:table-cell>
          <table:table-cell table:style-name="TableCell1088">
            <text:p text:style-name="Normal">Subjekto kodas</text:p>
          </table:table-cell>
          <table:table-cell table:style-name="TableCell1089" table:number-columns-spanned="2">
            <text:p text:style-name="Normal">Adresas</text:p>
          </table:table-cell>
          <table:covered-table-cell/>
        </table:table-row>
        <table:table-row table:style-name="TableRow1090">
          <table:covered-table-cell>
            <text:p text:style-name="Normal"/>
          </table:covered-table-cell>
          <table:table-cell table:style-name="TableCell1091">
            <text:p text:style-name="Normal">Tel.</text:p>
          </table:table-cell>
          <table:table-cell table:style-name="TableCell1092" table:number-columns-spanned="2">
            <text:p text:style-name="Normal">Faksas</text:p>
          </table:table-cell>
          <table:covered-table-cell/>
        </table:table-row>
        <table:table-row table:style-name="TableRow1093">
          <table:covered-table-cell>
            <text:p text:style-name="Normal"/>
          </table:covered-table-cell>
          <table:table-cell table:style-name="TableCell1094">
            <text:p text:style-name="Normal">Pašto indeksas</text:p>
          </table:table-cell>
          <table:table-cell table:style-name="TableCell1095" table:number-columns-spanned="2">
            <text:p text:style-name="Normal">El. p. adresas</text:p>
          </table:table-cell>
          <table:covered-table-cell/>
        </table:table-row>
        <table:table-row table:style-name="TableRow1096">
          <table:table-cell table:style-name="TableCell1097">
            <text:p text:style-name="Normal">Asmuo, atsakingas už projekto įgyvendinimą</text:p>
          </table:table-cell>
          <table:table-cell table:style-name="TableCell1098" table:number-columns-spanned="3">
            <text:p text:style-name="Normal">Vardas, pavardė</text:p>
            <text:p text:style-name="Normal">Pareigos</text:p>
            <text:p text:style-name="Normal">Tel.</text:p>
            <text:p text:style-name="Normal">Faksas</text:p>
            <text:p text:style-name="Normal">El. p. adresas</text:p>
          </table:table-cell>
          <table:covered-table-cell/>
          <table:covered-table-cell/>
        </table:table-row>
        <table:table-row table:style-name="TableRow1099">
          <table:table-cell table:style-name="TableCell1100">
            <text:p text:style-name="Normal">Projekto vyr. buhalteris (buhalteris)</text:p>
          </table:table-cell>
          <table:table-cell table:style-name="TableCell1101" table:number-columns-spanned="2">
            <text:p text:style-name="Normal">Vardas, pavardė<text:s/></text:p>
            <text:p text:style-name="Normal">Tel.<text:s/></text:p>
            <text:p text:style-name="Normal">Faksas<text:s/></text:p>
            <text:p text:style-name="Normal">El. p. adresas</text:p>
          </table:table-cell>
          <table:covered-table-cell/>
          <table:table-cell table:style-name="TableCell1102">
            <text:p text:style-name="Normal">Mobilusis tel.</text:p>
          </table:table-cell>
        </table:table-row>
      </table:table>
      <text:p text:style-name="P1103"/>
      <text:p text:style-name="P1104"><text:span text:style-name="T1105">Pridedama:</text:span><text:s/>išrašas iš banko sąskaitos už pirmųjų keturių mėnesių laikotarpį nuo avansiniu mokėjimu išmokėtų finansavimo lėšų gavimo dienos.</text:p>
      <text:p text:style-name="P1106"/>
      <text:p text:style-name="P1107">Asmuo, atsakingas už<text:s/></text:p>
      <text:p text:style-name="P1108">projekto įgyvendinimą</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_____________________</text:p>
            <text:p text:style-name="P1117">pareigos</text:p>
          </table:table-cell>
          <table:table-cell table:style-name="TableCell1118">
            <text:p text:style-name="P1119">_______________</text:p>
            <text:p text:style-name="P1120">parašas</text:p>
          </table:table-cell>
          <table:table-cell table:style-name="TableCell1121">
            <text:p text:style-name="P1122">_________________</text:p>
            <text:p text:style-name="P1123">vardas,<text:s/>pavardė</text:p>
          </table:table-cell>
        </table:table-row>
        <table:table-row table:style-name="TableRow1124">
          <table:table-cell table:style-name="TableCell1125" table:number-rows-spanned="2">
            <text:p text:style-name="Normal">Projekto vyriausiasis buhalteris<text:s/></text:p>
            <text:soft-page-break/>
            <text:p text:style-name="P1126">_____________________</text:p>
            <text:p text:style-name="P1127">pareigos</text:p>
          </table:table-cell>
          <table:table-cell table:style-name="TableCell1128">
            <text:p text:style-name="Normal"/>
          </table:table-cell>
          <table:table-cell table:style-name="TableCell1129">
            <text:p text:style-name="Normal"/>
          </table:table-cell>
        </table:table-row>
        <table:table-row table:style-name="TableRow1130">
          <table:covered-table-cell>
            <text:p text:style-name="P1131"/>
          </table:covered-table-cell>
          <table:table-cell table:style-name="TableCell1132">
            <text:p text:style-name="P1133">_______________</text:p>
            <text:p text:style-name="P1134">parašas</text:p>
          </table:table-cell>
          <table:table-cell table:style-name="TableCell1135">
            <text:p text:style-name="P1136">_________________</text:p>
            <text:p text:style-name="P1137">vardas, pavardė</text:p>
          </table:table-cell>
        </table:table-row>
      </table:table>
      <text:p text:style-name="P1138"/>
      <text:p text:style-name="P1139">_________________</text:p>
      <text:p text:style-name="P1140"/>
      <text:p text:style-name="P1141">Nevyriausybinių organizacijų, dalyvaujančių sveikatinimo veikloje, projektų finansavimo tvarkos aprašo<text:s/></text:p>
      <text:p text:style-name="P1142"><text:span text:style-name="T1143">7</text:span><text:span text:style-name="T1144"><text:s/></text:span>priedas</text:p>
      <text:p text:style-name="Normal"/>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4">
            <text:p text:style-name="P1153"/>
          </table:table-cell>
          <table:covered-table-cell/>
          <table:covered-table-cell/>
          <table:covered-table-cell/>
          <table:table-cell>
            <text:p text:style-name="P1153"/>
          </table:table-cell>
        </table:table-row>
        <table:table-row table:style-name="TableRow1154">
          <table:table-cell table:style-name="TableCell1155" table:number-columns-spanned="4">
            <text:p text:style-name="P1156">(Organizacijos pavadinimas, registracijos kodas)</text:p>
          </table:table-cell>
          <table:covered-table-cell/>
          <table:covered-table-cell/>
          <table:covered-table-cell/>
          <table:table-cell>
            <text:p text:style-name="P1156"/>
          </table:table-cell>
        </table:table-row>
        <table:table-row table:style-name="TableRow1157">
          <table:table-cell table:style-name="TableCell1158" table:number-columns-spanned="4">
            <text:p text:style-name="P1159"/>
          </table:table-cell>
          <table:covered-table-cell/>
          <table:covered-table-cell/>
          <table:covered-table-cell/>
          <table:table-cell>
            <text:p text:style-name="P1159"/>
          </table:table-cell>
        </table:table-row>
        <table:table-row table:style-name="TableRow1160">
          <table:table-cell table:style-name="TableCell1161" table:number-columns-spanned="4">
            <text:p text:style-name="P1162">(Buveinės adresas, telefonas)</text:p>
          </table:table-cell>
          <table:covered-table-cell/>
          <table:covered-table-cell/>
          <table:covered-table-cell/>
          <table:table-cell>
            <text:p text:style-name="P1162"/>
          </table:table-cell>
        </table:table-row>
        <table:table-row table:style-name="TableRow1163">
          <table:table-cell table:style-name="TableCell1164" table:number-columns-spanned="4">
            <text:p text:style-name="P1165">Projekto įvykdymo ir lėšų panaudojimo</text:p>
            <text:p text:style-name="P1166">ATASKAITA</text:p>
          </table:table-cell>
          <table:covered-table-cell/>
          <table:covered-table-cell/>
          <table:covered-table-cell/>
          <table:table-cell>
            <text:p text:style-name="P1166"/>
          </table:table-cell>
        </table:table-row>
        <table:table-row table:style-name="TableRow1167">
          <table:table-cell table:style-name="TableCell1168" table:number-columns-spanned="2">
            <text:p text:style-name="P1169"/>
          </table:table-cell>
          <table:covered-table-cell/>
          <table:table-cell table:style-name="TableCell1170">
            <text:p text:style-name="P1171"/>
          </table:table-cell>
          <table:table-cell table:style-name="TableCell1172" table:number-columns-spanned="2">
            <text:p text:style-name="P1173"/>
          </table:table-cell>
          <table:covered-table-cell/>
        </table:table-row>
        <table:table-row table:style-name="TableRow1174">
          <table:table-cell table:style-name="TableCell1175" table:number-columns-spanned="5">
            <text:p text:style-name="P1176">(data)</text:p>
          </table:table-cell>
          <table:covered-table-cell/>
          <table:covered-table-cell/>
          <table:covered-table-cell/>
          <table:covered-table-cell/>
        </table:table-row>
        <table:table-row table:style-name="TableRow1177">
          <table:table-cell table:style-name="TableCell1178" table:number-columns-spanned="5">
            <text:p text:style-name="Normal"/>
          </table:table-cell>
          <table:covered-table-cell/>
          <table:covered-table-cell/>
          <table:covered-table-cell/>
          <table:covered-table-cell/>
        </table:table-row>
        <table:table-row table:style-name="TableRow1179">
          <table:table-cell table:style-name="TableCell1180">
            <text:p text:style-name="Normal">Projekto pavadinimas</text:p>
          </table:table-cell>
          <table:table-cell table:style-name="TableCell1181" table:number-columns-spanned="4">
            <text:p text:style-name="Normal"/>
          </table:table-cell>
          <table:covered-table-cell/>
          <table:covered-table-cell/>
          <table:covered-table-cell/>
        </table:table-row>
      </table:table>
      <text:p text:style-name="Normal"/>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able:number-rows-spanned="2">
              <text:p text:style-name="P1193">Eil. Nr.</text:p>
            </table:table-cell>
            <table:table-cell table:style-name="TableCell1194" table:number-columns-spanned="2">
              <text:p text:style-name="P1195">Planas (sąmata, nurodyta sutartyje)</text:p>
            </table:table-cell>
            <table:covered-table-cell/>
            <table:table-cell table:style-name="TableCell1196" table:number-columns-spanned="5">
              <text:p text:style-name="P1197">Faktinės išlaidos</text:p>
            </table:table-cell>
            <table:covered-table-cell/>
            <table:covered-table-cell/>
            <table:covered-table-cell/>
            <table:covered-table-cell/>
          </table:table-row>
          <table:table-row table:style-name="TableRow1198">
            <table:covered-table-cell>
              <text:p text:style-name="P1199"/>
            </table:covered-table-cell>
            <table:table-cell table:style-name="TableCell1200">
              <text:p text:style-name="P1201">išlaidų pavadinimas</text:p>
            </table:table-cell>
            <table:table-cell table:style-name="TableCell1202">
              <text:p text:style-name="P1203">suma, Lt</text:p>
            </table:table-cell>
            <table:table-cell table:style-name="TableCell1204">
              <text:p text:style-name="P1205">išlaidas įrodantis buhalterinės apskaitos dokumentas, jo data ir Nr. *</text:p>
            </table:table-cell>
            <table:table-cell table:style-name="TableCell1206">
              <text:p text:style-name="P1207">išlaidų pavadinimas</text:p>
            </table:table-cell>
            <table:table-cell table:style-name="TableCell1208">
              <text:p text:style-name="P1209">mokėjimo dokumento data ir Nr.</text:p>
            </table:table-cell>
            <table:table-cell table:style-name="TableCell1210">
              <text:p text:style-name="P1211">suma,<text:s/>Lt</text:p>
            </table:table-cell>
            <table:table-cell table:style-name="TableCell1212">
              <text:p text:style-name="P1213">gavėjas</text:p>
            </table:table-cell>
          </table:table-row>
        </table:table-header-rows>
        <table:table-row table:style-name="TableRow1214">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row>
        <table:table-row table:style-name="TableRow1223">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row>
        <table:table-row table:style-name="TableRow1232">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row>
        <table:table-row table:style-name="TableRow1250">
          <table:table-cell table:style-name="TableCell1251" table:number-columns-spanned="2">
            <text:p text:style-name="P1252">Iš viso</text:p>
          </table:table-cell>
          <table:covered-table-cell/>
          <table:table-cell table:style-name="TableCell1253">
            <text:p text:style-name="Normal"/>
          </table:table-cell>
          <table:table-cell table:style-name="TableCell1254">
            <text:p text:style-name="P1255">x</text:p>
          </table:table-cell>
          <table:table-cell table:style-name="TableCell1256">
            <text:p text:style-name="P1257">x</text:p>
          </table:table-cell>
          <table:table-cell table:style-name="TableCell1258">
            <text:p text:style-name="P1259">x</text:p>
          </table:table-cell>
          <table:table-cell table:style-name="TableCell1260">
            <text:p text:style-name="P1261"/>
          </table:table-cell>
          <table:table-cell table:style-name="TableCell1262">
            <text:p text:style-name="P1263">x</text:p>
          </table:table-cell>
        </table:table-row>
        <table:table-row table:style-name="TableRow1264">
          <table:table-cell table:style-name="TableCell1265" table:number-columns-spanned="2">
            <text:p text:style-name="P1266">Lėšų, gautų iš Sveikatos apsaugos ministerijos, suma</text:p>
          </table:table-cell>
          <table:covered-table-cell/>
          <table:table-cell table:style-name="TableCell1267">
            <text:p text:style-name="Normal"/>
          </table:table-cell>
          <table:table-cell table:style-name="TableCell1268">
            <text:p text:style-name="P1269">x</text:p>
          </table:table-cell>
          <table:table-cell table:style-name="TableCell1270">
            <text:p text:style-name="P1271">x</text:p>
          </table:table-cell>
          <table:table-cell table:style-name="TableCell1272">
            <text:p text:style-name="P1273">x</text:p>
          </table:table-cell>
          <table:table-cell table:style-name="TableCell1274">
            <text:p text:style-name="P1275">x</text:p>
          </table:table-cell>
          <table:table-cell table:style-name="TableCell1276">
            <text:p text:style-name="P1277">x</text:p>
          </table:table-cell>
        </table:table-row>
        <table:table-row table:style-name="TableRow1278">
          <table:table-cell table:style-name="TableCell1279" table:number-columns-spanned="2">
            <text:p text:style-name="P1280">Negautų lėšų suma</text:p>
          </table:table-cell>
          <table:covered-table-cell/>
          <table:table-cell table:style-name="TableCell1281">
            <text:p text:style-name="Normal"/>
          </table:table-cell>
          <table:table-cell table:style-name="TableCell1282">
            <text:p text:style-name="P1283">x</text:p>
          </table:table-cell>
          <table:table-cell table:style-name="TableCell1284">
            <text:p text:style-name="P1285">x</text:p>
          </table:table-cell>
          <table:table-cell table:style-name="TableCell1286">
            <text:p text:style-name="P1287">x</text:p>
          </table:table-cell>
          <table:table-cell table:style-name="TableCell1288">
            <text:p text:style-name="P1289">x</text:p>
          </table:table-cell>
          <table:table-cell table:style-name="TableCell1290">
            <text:p text:style-name="P1291">x</text:p>
          </table:table-cell>
        </table:table-row>
        <text:soft-page-break/>
        <table:table-row table:style-name="TableRow1292">
          <table:table-cell table:style-name="TableCell1293" table:number-columns-spanned="6">
            <text:p text:style-name="P1294"><text:span text:style-name="T1295">Grąžinta nepanaudotų lėšų</text:span></text:p>
          </table:table-cell>
          <table:covered-table-cell/>
          <table:covered-table-cell/>
          <table:covered-table-cell/>
          <table:covered-table-cell/>
          <table:covered-table-cell/>
          <table:table-cell table:style-name="TableCell1296">
            <text:p text:style-name="P1297"/>
          </table:table-cell>
          <table:table-cell table:style-name="TableCell1298">
            <text:p text:style-name="P1299">x</text:p>
          </table:table-cell>
        </table:table-row>
      </table:table>
      <text:p text:style-name="P1300"/>
      <text:p text:style-name="P1301">* Prie ataskaitos turi būti pridėtos išlaidas patvirtinančių<text:s/>dokumentų kopijos.</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columns-spanned="4">
            <text:p text:style-name="Normal"><text:span text:style-name="T1310">Rezultatų aprašymas<text:s/></text:span>(nurodoma, kas atlikta panaudojus gautas lėšas, ar įgyvendinti nustatyti tikslai ir užduotys, kaip įvykdyti veiklos vertinimo kriterijai (jeigu jie buvo nustatyti), pateikiama kita svarbi informacija; tais atvejais,<text:s/>kai nustatyti tikslai neįgyvendinti arba įgyvendinti ne visai, nurodomos priežastys)</text:p>
          </table:table-cell>
          <table:covered-table-cell/>
          <table:covered-table-cell/>
          <table:covered-table-cell/>
        </table:table-row>
        <table:table-row table:style-name="TableRow1311">
          <table:table-cell table:style-name="TableCell1312" table:number-columns-spanned="4">
            <text:p text:style-name="Normal"/>
            <text:p text:style-name="Normal"/>
            <text:p text:style-name="Normal"/>
          </table:table-cell>
          <table:covered-table-cell/>
          <table:covered-table-cell/>
          <table:covered-table-cell/>
        </table:table-row>
        <table:table-row table:style-name="TableRow1313">
          <table:table-cell table:style-name="TableCell1314">
            <text:p text:style-name="Normal">Įstaigos vadovas</text:p>
          </table:table-cell>
          <table:table-cell table:style-name="TableCell1315">
            <text:p text:style-name="P1316">________________________________</text:p>
            <text:p text:style-name="P1317">(parašas)</text:p>
          </table:table-cell>
          <table:table-cell table:style-name="TableCell1318">
            <text:p text:style-name="P1319">________________________________</text:p>
            <text:p text:style-name="P1320">(vardas ir pavardė)</text:p>
          </table:table-cell>
          <table:table-cell>
            <text:p text:style-name="P1320"/>
          </table:table-cell>
        </table:table-row>
        <table:table-row table:style-name="TableRow1321">
          <table:table-cell table:style-name="TableCell1322">
            <text:p text:style-name="Normal">Vyriausiasis finansininkas</text:p>
          </table:table-cell>
          <table:table-cell table:style-name="TableCell1323">
            <text:p text:style-name="P1324">________________________________</text:p>
            <text:p text:style-name="P1325">(parašas)</text:p>
          </table:table-cell>
          <table:table-cell table:style-name="TableCell1326">
            <text:p text:style-name="P1327">________________________________</text:p>
            <text:p text:style-name="P1328">(vardas ir pavardė)</text:p>
          </table:table-cell>
          <table:table-cell>
            <text:p text:style-name="P1328"/>
          </table:table-cell>
        </table:table-row>
      </table:table>
      <text:p text:style-name="P1329"/>
      <text:p text:style-name="P1330">_________________</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Normal">PATVIRTINTA</text:p>
          </table:table-cell>
          <table:table-cell table:style-name="TableCell1337">
            <text:p text:style-name="Normal"/>
          </table:table-cell>
        </table:table-row>
        <table:table-row table:style-name="TableRow1338">
          <table:table-cell table:style-name="TableCell1339">
            <text:p text:style-name="Normal"/>
          </table:table-cell>
          <table:table-cell table:style-name="TableCell1340">
            <text:p text:style-name="Normal">(Sveikatos apsaugos ministerijos atsakingo vykdytojo pareigos, vardas, pavardė, parašas, data)</text:p>
          </table:table-cell>
        </table:table-row>
      </table:table>
      <text:p text:style-name="Normal"/>
      <text:p text:style-name="P134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6-02T22:14:00Z</meta:creation-date>
    <dc:date>2015-06-02T22:14:00Z</dc:date>
    <meta:template xlink:href="Normal" xlink:type="simple"/>
    <meta:editing-cycles>2</meta:editing-cycles>
    <meta:editing-duration>PT0S</meta:editing-duration>
    <meta:document-statistic meta:page-count="21" meta:paragraph-count="715" meta:word-count="4910" meta:character-count="40779" meta:row-count="1925" meta:non-whitespace-character-count="36584"/>
  </office:meta>
</office:document-meta>
</file>