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9pt" style:language-asian="lt" style:country-asian="LT"/>
    </style:style>
    <style:style style:name="T11" style:parent-style-name="DefaultParagraphFont" style:family="text">
      <style:text-properties fo:font-weight="bold" style:font-weight-asian="bold" fo:color="#000000" style:font-size-complex="9pt"/>
    </style:style>
    <style:style style:name="P12" style:parent-style-name="Normal" style:family="paragraph">
      <style:paragraph-properties style:snap-to-layout-grid="false" fo:text-align="center"/>
      <style:text-properties fo:color="#000000" style:font-size-complex="9pt"/>
    </style:style>
    <style:style style:name="P13" style:parent-style-name="Normal" style:family="paragraph">
      <style:paragraph-properties style:snap-to-layout-grid="false" fo:text-align="center"/>
      <style:text-properties fo:font-weight="bold" style:font-weight-asian="bold" fo:color="#000000" style:font-size-complex="9pt"/>
    </style:style>
    <style:style style:name="P14" style:parent-style-name="Normal" style:family="paragraph">
      <style:paragraph-properties style:snap-to-layout-grid="false" fo:text-align="center"/>
      <style:text-properties fo:font-weight="bold" style:font-weight-asian="bold" fo:color="#000000" style:font-size-complex="9pt"/>
    </style:style>
    <style:style style:name="P15" style:parent-style-name="Normal" style:family="paragraph">
      <style:paragraph-properties style:snap-to-layout-grid="false" fo:text-align="center"/>
      <style:text-properties fo:color="#000000" style:font-size-complex="9pt"/>
    </style:style>
    <style:style style:name="P16" style:parent-style-name="Normal" style:family="paragraph">
      <style:paragraph-properties style:snap-to-layout-grid="false" fo:text-align="center"/>
      <style:text-properties fo:color="#000000" style:font-size-complex="9pt"/>
    </style:style>
    <style:style style:name="P17" style:parent-style-name="Normal" style:family="paragraph">
      <style:paragraph-properties style:snap-to-layout-grid="false" fo:text-align="center"/>
      <style:text-properties fo:color="#000000" style:font-size-complex="9pt"/>
    </style:style>
    <style:style style:name="P18" style:parent-style-name="Normal" style:family="paragraph">
      <style:paragraph-properties style:snap-to-layout-grid="false" fo:text-align="justify" fo:text-indent="0.4923in"/>
      <style:text-properties fo:color="#000000" style:font-size-complex="9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text-properties fo:color="#000000" style:font-size-complex="11pt"/>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snap-to-layout-grid="false" fo:text-align="center"/>
    </style:style>
    <style:style style:name="T38" style:parent-style-name="DefaultParagraphFont" style:family="text">
      <style:text-properties fo:color="#000000" style:font-size-complex="6pt"/>
    </style:style>
    <style:style style:name="P39" style:parent-style-name="Normal" style:family="paragraph">
      <style:paragraph-properties fo:break-before="page" style:snap-to-layout-grid="false" fo:text-indent="3.543in"/>
    </style:style>
    <style:style style:name="T40" style:parent-style-name="DefaultParagraphFont" style:family="text">
      <style:text-properties style:font-name="TimesLT" style:font-size-complex="12pt"/>
    </style:style>
    <style:style style:name="P41" style:parent-style-name="Normal" style:family="paragraph">
      <style:paragraph-properties style:snap-to-layout-grid="false" fo:text-indent="3.543in"/>
      <style:text-properties fo:color="#000000" style:font-size-complex="12pt"/>
    </style:style>
    <style:style style:name="P42" style:parent-style-name="Normal" style:family="paragraph">
      <style:paragraph-properties style:snap-to-layout-grid="false" fo:text-indent="3.543in"/>
      <style:text-properties fo:color="#000000" style:font-size-complex="12pt"/>
    </style:style>
    <style:style style:name="P4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text-transform="uppercase" fo:color="#000000" style:font-size-complex="11pt"/>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font-size-complex="11pt"/>
    </style:style>
    <style:style style:name="P4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T51" style:parent-style-name="DefaultParagraphFont" style:family="text">
      <style:text-properties fo:font-weight="bold" style:font-weight-asian="bold" style:font-weight-complex="bold" fo:text-transform="uppercase" fo:color="#000000" style:font-size-complex="11pt"/>
    </style:style>
    <style:style style:name="T52" style:parent-style-name="DefaultParagraphFont" style:family="text">
      <style:text-properties fo:font-weight="bold" style:font-weight-asian="bold" style:font-weight-complex="bold" fo:text-transform="uppercase" fo:color="#000000" style:font-size-complex="11pt"/>
    </style:style>
    <style:style style:name="P53" style:parent-style-name="Normal" style:family="paragraph">
      <style:paragraph-properties style:snap-to-layout-grid="false" fo:text-align="center"/>
      <style:text-properties fo:color="#000000" style:font-size-complex="6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font-weight="bold" style:font-weight-asian="bold" style:font-weight-complex="bold"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font-weight="bold" style:font-weight-asian="bold" style:font-weight-complex="bold"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font-weight="bold" style:font-weight-asian="bold" style:font-weight-complex="bold"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center"/>
    </style:style>
    <style:style style:name="P114" style:parent-style-name="Normal" style:family="paragraph">
      <style:paragraph-properties style:snap-to-layout-grid="false" fo:text-align="center"/>
    </style:style>
    <style:style style:name="T115" style:parent-style-name="DefaultParagraphFont" style:family="text">
      <style:text-properties fo:font-weight="bold" style:font-weight-asian="bold" style:font-weight-complex="bold" fo:text-transform="uppercase" fo:color="#000000" style:font-size-complex="11pt"/>
    </style:style>
    <style:style style:name="T116" style:parent-style-name="DefaultParagraphFont" style:family="text">
      <style:text-properties fo:font-weight="bold" style:font-weight-asian="bold" style:font-weight-complex="bold" fo:text-transform="uppercase" fo:color="#000000" style:font-size-complex="11pt"/>
    </style:style>
    <style:style style:name="T117" style:parent-style-name="DefaultParagraphFont" style:family="text">
      <style:text-properties fo:font-weight="bold" style:font-weight-asian="bold" style:font-weight-complex="bold" fo:text-transform="uppercase" fo:color="#000000" style:font-size-complex="11pt"/>
    </style:style>
    <style:style style:name="P118" style:parent-style-name="Normal" style:family="paragraph">
      <style:paragraph-properties style:snap-to-layout-grid="false" fo:text-align="center"/>
      <style:text-properties fo:color="#000000" style:font-size-complex="6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center"/>
    </style:style>
    <style:style style:name="P141" style:parent-style-name="Normal" style:family="paragraph">
      <style:paragraph-properties style:snap-to-layout-grid="false" fo:text-align="center"/>
    </style:style>
    <style:style style:name="T142" style:parent-style-name="DefaultParagraphFont" style:family="text">
      <style:text-properties fo:font-weight="bold" style:font-weight-asian="bold" style:font-weight-complex="bold" fo:text-transform="uppercase" fo:color="#000000" style:font-size-complex="11pt"/>
    </style:style>
    <style:style style:name="T143" style:parent-style-name="DefaultParagraphFont" style:family="text">
      <style:text-properties fo:font-weight="bold" style:font-weight-asian="bold" style:font-weight-complex="bold" fo:text-transform="uppercase" fo:color="#000000" style:font-size-complex="11pt"/>
    </style:style>
    <style:style style:name="T144" style:parent-style-name="DefaultParagraphFont" style:family="text">
      <style:text-properties fo:font-weight="bold" style:font-weight-asian="bold" style:font-weight-complex="bold" fo:text-transform="uppercase" fo:color="#000000" style:font-size-complex="11pt"/>
    </style:style>
    <style:style style:name="P145" style:parent-style-name="Normal" style:family="paragraph">
      <style:paragraph-properties style:snap-to-layout-grid="false" fo:text-align="center"/>
      <style:text-properties fo:color="#000000" style:font-size-complex="6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center"/>
    </style:style>
    <style:style style:name="P160" style:parent-style-name="Normal" style:family="paragraph">
      <style:paragraph-properties style:snap-to-layout-grid="false" fo:text-align="center"/>
    </style:style>
    <style:style style:name="T161" style:parent-style-name="DefaultParagraphFont" style:family="text">
      <style:text-properties fo:font-weight="bold" style:font-weight-asian="bold" style:font-weight-complex="bold" fo:text-transform="uppercase" fo:color="#000000" style:font-size-complex="11pt"/>
    </style:style>
    <style:style style:name="T162" style:parent-style-name="DefaultParagraphFont" style:family="text">
      <style:text-properties fo:font-weight="bold" style:font-weight-asian="bold" style:font-weight-complex="bold" fo:text-transform="uppercase" fo:color="#000000" style:font-size-complex="11pt"/>
    </style:style>
    <style:style style:name="T163" style:parent-style-name="DefaultParagraphFont" style:family="text">
      <style:text-properties fo:font-weight="bold" style:font-weight-asian="bold" style:font-weight-complex="bold" fo:text-transform="uppercase" fo:color="#000000" style:font-size-complex="11pt"/>
    </style:style>
    <style:style style:name="P164" style:parent-style-name="Normal" style:family="paragraph">
      <style:paragraph-properties style:snap-to-layout-grid="false" fo:text-align="center"/>
      <style:text-properties fo:color="#000000" style:font-size-complex="6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center"/>
    </style:style>
    <style:style style:name="P174" style:parent-style-name="Normal" style:family="paragraph">
      <style:paragraph-properties style:snap-to-layout-grid="false" fo:text-align="center"/>
    </style:style>
    <style:style style:name="T175" style:parent-style-name="DefaultParagraphFont" style:family="text">
      <style:text-properties fo:font-weight="bold" style:font-weight-asian="bold" style:font-weight-complex="bold" fo:text-transform="uppercase" fo:color="#000000" style:font-size-complex="11pt"/>
    </style:style>
    <style:style style:name="T176" style:parent-style-name="DefaultParagraphFont" style:family="text">
      <style:text-properties fo:font-weight="bold" style:font-weight-asian="bold" style:font-weight-complex="bold" fo:text-transform="uppercase" fo:color="#000000" style:font-size-complex="11pt"/>
    </style:style>
    <style:style style:name="T177" style:parent-style-name="DefaultParagraphFont" style:family="text">
      <style:text-properties fo:font-weight="bold" style:font-weight-asian="bold" style:font-weight-complex="bold" fo:text-transform="uppercase" fo:color="#000000" style:font-size-complex="11pt"/>
    </style:style>
    <style:style style:name="P178" style:parent-style-name="Normal" style:family="paragraph">
      <style:paragraph-properties style:snap-to-layout-grid="false" fo:text-align="center"/>
      <style:text-properties fo:color="#000000" style:font-size-complex="6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text-position="super 62.5%"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text-position="super 62.5%"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style:snap-to-layout-grid="false" fo:text-align="center"/>
    </style:style>
    <style:style style:name="P224" style:parent-style-name="Normal" style:family="paragraph">
      <style:paragraph-properties style:snap-to-layout-grid="false" fo:text-align="center"/>
    </style:style>
    <style:style style:name="T225" style:parent-style-name="DefaultParagraphFont" style:family="text">
      <style:text-properties fo:font-weight="bold" style:font-weight-asian="bold" style:font-weight-complex="bold" fo:text-transform="uppercase" fo:color="#000000" style:font-size-complex="11pt"/>
    </style:style>
    <style:style style:name="T226" style:parent-style-name="DefaultParagraphFont" style:family="text">
      <style:text-properties fo:font-weight="bold" style:font-weight-asian="bold" style:font-weight-complex="bold" fo:text-transform="uppercase" fo:color="#000000" style:font-size-complex="11pt"/>
    </style:style>
    <style:style style:name="T227" style:parent-style-name="DefaultParagraphFont" style:family="text">
      <style:text-properties fo:font-weight="bold" style:font-weight-asian="bold" style:font-weight-complex="bold" fo:text-transform="uppercase" fo:color="#000000" style:font-size-complex="11pt"/>
    </style:style>
    <style:style style:name="P228" style:parent-style-name="Normal" style:family="paragraph">
      <style:paragraph-properties style:snap-to-layout-grid="false" fo:text-align="center"/>
      <style:text-properties fo:color="#000000" style:font-size-complex="6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style:snap-to-layout-grid="false" fo:text-align="center"/>
    </style:style>
    <style:style style:name="P296" style:parent-style-name="Normal" style:family="paragraph">
      <style:paragraph-properties style:snap-to-layout-grid="false" fo:text-align="center"/>
    </style:style>
    <style:style style:name="T297" style:parent-style-name="DefaultParagraphFont" style:family="text">
      <style:text-properties fo:font-weight="bold" style:font-weight-asian="bold" style:font-weight-complex="bold" fo:text-transform="uppercase" fo:color="#000000" style:font-size-complex="11pt"/>
    </style:style>
    <style:style style:name="T298" style:parent-style-name="DefaultParagraphFont" style:family="text">
      <style:text-properties fo:font-weight="bold" style:font-weight-asian="bold" style:font-weight-complex="bold" fo:text-transform="uppercase" fo:color="#000000" style:font-size-complex="11pt"/>
    </style:style>
    <style:style style:name="T299" style:parent-style-name="DefaultParagraphFont" style:family="text">
      <style:text-properties fo:font-weight="bold" style:font-weight-asian="bold" style:font-weight-complex="bold" fo:text-transform="uppercase" fo:color="#000000" style:font-size-complex="11pt"/>
    </style:style>
    <style:style style:name="P300" style:parent-style-name="Normal" style:family="paragraph">
      <style:paragraph-properties style:snap-to-layout-grid="false" fo:text-align="center"/>
      <style:text-properties fo:color="#000000" style:font-size-complex="6p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style:snap-to-layout-grid="false" fo:text-align="center"/>
    </style:style>
    <style:style style:name="P331" style:parent-style-name="Normal" style:family="paragraph">
      <style:paragraph-properties style:snap-to-layout-grid="false" fo:text-align="center"/>
    </style:style>
    <style:style style:name="T332" style:parent-style-name="DefaultParagraphFont" style:family="text">
      <style:text-properties fo:font-weight="bold" style:font-weight-asian="bold" style:font-weight-complex="bold" fo:text-transform="uppercase" fo:color="#000000" style:font-size-complex="11pt"/>
    </style:style>
    <style:style style:name="T333" style:parent-style-name="DefaultParagraphFont" style:family="text">
      <style:text-properties fo:font-weight="bold" style:font-weight-asian="bold" style:font-weight-complex="bold" fo:text-transform="uppercase" fo:color="#000000" style:font-size-complex="11pt"/>
    </style:style>
    <style:style style:name="T334" style:parent-style-name="DefaultParagraphFont" style:family="text">
      <style:text-properties fo:font-weight="bold" style:font-weight-asian="bold" style:font-weight-complex="bold" fo:text-transform="uppercase" fo:color="#000000" style:font-size-complex="11pt"/>
    </style:style>
    <style:style style:name="T335" style:parent-style-name="DefaultParagraphFont" style:family="text">
      <style:text-properties fo:font-weight="bold" style:font-weight-asian="bold" style:font-weight-complex="bold" fo:text-transform="uppercase" fo:color="#000000" style:font-size-complex="11pt"/>
    </style:style>
    <style:style style:name="P336" style:parent-style-name="Normal" style:family="paragraph">
      <style:paragraph-properties style:snap-to-layout-grid="false" fo:text-align="center"/>
      <style:text-properties fo:color="#000000" style:font-size-complex="6pt"/>
    </style:style>
    <style:style style:name="P337" style:parent-style-name="Normal" style:family="paragraph">
      <style:paragraph-properties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style:snap-to-layout-grid="false" fo:text-align="center"/>
    </style:style>
    <style:style style:name="P353" style:parent-style-name="Normal" style:family="paragraph">
      <style:paragraph-properties style:snap-to-layout-grid="false" fo:text-align="center"/>
    </style:style>
    <style:style style:name="T354" style:parent-style-name="DefaultParagraphFont" style:family="text">
      <style:text-properties fo:font-weight="bold" style:font-weight-asian="bold" style:font-weight-complex="bold" fo:text-transform="uppercase" fo:color="#000000" style:font-size-complex="11pt"/>
    </style:style>
    <style:style style:name="T355" style:parent-style-name="DefaultParagraphFont" style:family="text">
      <style:text-properties fo:font-weight="bold" style:font-weight-asian="bold" style:font-weight-complex="bold" fo:text-transform="uppercase" fo:color="#000000" style:font-size-complex="11pt"/>
    </style:style>
    <style:style style:name="T356" style:parent-style-name="DefaultParagraphFont" style:family="text">
      <style:text-properties fo:font-weight="bold" style:font-weight-asian="bold" style:font-weight-complex="bold" fo:text-transform="uppercase" fo:color="#000000" style:font-size-complex="11pt"/>
    </style:style>
    <style:style style:name="P357" style:parent-style-name="Normal" style:family="paragraph">
      <style:paragraph-properties style:snap-to-layout-grid="false" fo:text-align="center"/>
      <style:text-properties fo:color="#000000" style:font-size-complex="6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style:snap-to-layout-grid="false" fo:text-align="center"/>
    </style:style>
    <style:style style:name="T363" style:parent-style-name="DefaultParagraphFont" style:family="text">
      <style:text-properties fo:color="#000000" style:font-size-complex="11pt"/>
    </style:style>
    <style:style style:name="P364" style:parent-style-name="Normal" style:family="paragraph">
      <style:paragraph-properties fo:break-before="page" style:snap-to-layout-grid="false" fo:text-indent="3.543in"/>
    </style:style>
    <style:style style:name="T365" style:parent-style-name="DefaultParagraphFont" style:family="text">
      <style:text-properties style:font-name="TimesLT" style:font-size-complex="12pt"/>
    </style:style>
    <style:style style:name="P366" style:parent-style-name="Normal" style:family="paragraph">
      <style:paragraph-properties style:snap-to-layout-grid="false" fo:text-indent="3.543in"/>
      <style:text-properties style:font-name="TimesLT" style:font-size-complex="12pt"/>
    </style:style>
    <style:style style:name="P367" style:parent-style-name="Normal" style:family="paragraph">
      <style:paragraph-properties style:snap-to-layout-grid="false" fo:text-indent="3.54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71" style:parent-style-name="Normal" style:family="paragraph">
      <style:paragraph-properties style:snap-to-layout-grid="false" fo:text-align="center"/>
    </style:style>
    <style:style style:name="T372" style:parent-style-name="DefaultParagraphFont" style:family="text">
      <style:text-properties fo:font-weight="bold" style:font-weight-asian="bold" style:font-weight-complex="bold" fo:text-transform="uppercase" fo:color="#000000" style:font-size-complex="11pt"/>
    </style:style>
    <style:style style:name="P373" style:parent-style-name="Normal" style:family="paragraph">
      <style:paragraph-properties style:snap-to-layout-grid="false" fo:text-align="justify" fo:text-indent="0.4923in"/>
      <style:text-properties fo:color="#000000" style:font-size-complex="9p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style:snap-to-layout-grid="false" fo:text-align="center"/>
      <style:text-properties fo:color="#000000" style:font-size-complex="9pt"/>
    </style:style>
    <style:style style:name="P411" style:parent-style-name="Normal" style:family="paragraph">
      <style:paragraph-properties style:snap-to-layout-grid="false" fo:text-align="justify" fo:text-indent="0.4923in"/>
    </style:style>
    <style:style style:name="P412" style:parent-style-name="Normal" style:family="paragraph">
      <style:paragraph-properties fo:break-before="page" style:snap-to-layout-grid="false" fo:text-indent="3.543in"/>
    </style:style>
    <style:style style:name="T413" style:parent-style-name="DefaultParagraphFont" style:family="text">
      <style:text-properties style:font-name="TimesLT" style:font-size-complex="12pt"/>
    </style:style>
    <style:style style:name="P414" style:parent-style-name="Normal" style:family="paragraph">
      <style:paragraph-properties style:snap-to-layout-grid="false" fo:text-indent="3.543in"/>
    </style:style>
    <style:style style:name="T415" style:parent-style-name="DefaultParagraphFont" style:family="text">
      <style:text-properties style:font-name="TimesLT"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style:snap-to-layout-grid="false" fo:text-align="center"/>
      <style:text-properties fo:font-weight="bold" style:font-weight-asian="bold" style:font-weight-complex="bold" fo:text-transform="uppercase" fo:color="#000000" style:font-size-complex="12pt"/>
    </style:style>
    <style:style style:name="P419" style:parent-style-name="Normal" style:family="paragraph">
      <style:paragraph-properties style:snap-to-layout-grid="false" fo:text-align="center"/>
    </style:style>
    <style:style style:name="T420" style:parent-style-name="DefaultParagraphFont" style:family="text">
      <style:text-properties fo:font-weight="bold" style:font-weight-asian="bold" style:font-weight-complex="bold" fo:text-transform="uppercase" fo:color="#000000" style:font-size-complex="11pt"/>
    </style:style>
    <style:style style:name="P42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font-weight="bold" style:font-weight-asian="bold" style:font-weight-complex="bold" fo:color="#000000" style:font-size-complex="11pt"/>
    </style:style>
    <style:style style:name="P424" style:parent-style-name="Normal" style:family="paragraph">
      <style:paragraph-properties style:snap-to-layout-grid="false" fo:text-align="justify" fo:text-indent="0.4923in"/>
      <style:text-properties fo:color="#000000" style:font-size-complex="4p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font-style="italic" style:font-style-asian="italic" style:font-style-complex="italic" fo:color="#000000" style:font-size-complex="11pt"/>
    </style:style>
    <style:style style:name="T427" style:parent-style-name="DefaultParagraphFont" style:family="text">
      <style:text-properties fo:font-style="italic" style:font-style-asian="italic" style:font-style-complex="italic" fo:color="#000000" style:font-size-complex="11p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style:snap-to-layout-grid="false" fo:text-align="justify" fo:text-indent="0.4923in"/>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font-weight="bold" style:font-weight-asian="bold" style:font-weight-complex="bold" fo:color="#000000" style:font-size-complex="11pt"/>
    </style:style>
    <style:style style:name="P434" style:parent-style-name="Normal" style:family="paragraph">
      <style:paragraph-properties style:snap-to-layout-grid="false" fo:text-align="justify" fo:text-indent="0.4923in"/>
      <style:text-properties fo:color="#000000" style:font-size-complex="4p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font-style="italic" style:font-style-asian="italic" style:font-style-complex="italic" fo:color="#000000" style:font-size-complex="11pt"/>
    </style:style>
    <style:style style:name="T437" style:parent-style-name="DefaultParagraphFont" style:family="text">
      <style:text-properties fo:font-style="italic" style:font-style-asian="italic" style:font-style-complex="italic"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style:snap-to-layout-grid="false" fo:text-align="justify" fo:text-indent="0.4923in"/>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font-style="italic" style:font-style-asian="italic" style:font-style-complex="italic" fo:color="#000000" style:font-size-complex="11pt"/>
    </style:style>
    <style:style style:name="T446" style:parent-style-name="DefaultParagraphFont" style:family="text">
      <style:text-properties fo:font-style="italic" style:font-style-asian="italic" style:font-style-complex="italic" fo:color="#000000" style:font-size-complex="11p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style:snap-to-layout-grid="false" fo:text-align="center"/>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font-style="italic" style:font-style-asian="italic" style:font-style-complex="italic" fo:color="#000000" style:font-size-complex="11pt"/>
    </style:style>
    <style:style style:name="T453" style:parent-style-name="DefaultParagraphFont" style:family="text">
      <style:text-properties fo:font-style="italic" style:font-style-asian="italic" style:font-style-complex="italic" fo:color="#000000" style:font-size-complex="11p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style:snap-to-layout-grid="false" fo:text-align="center"/>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font-style="italic" style:font-style-asian="italic" style:font-style-complex="italic" fo:color="#000000" style:font-size-complex="11pt"/>
    </style:style>
    <style:style style:name="T460" style:parent-style-name="DefaultParagraphFont" style:family="text">
      <style:text-properties fo:font-style="italic" style:font-style-asian="italic" style:font-style-complex="italic" fo:color="#000000" style:font-size-complex="11p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style:snap-to-layout-grid="false" fo:text-align="justify" fo:text-indent="0.4923in"/>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font-weight="bold" style:font-weight-asian="bold" style:font-weight-complex="bold" fo:color="#000000" style:font-size-complex="11pt"/>
    </style:style>
    <style:style style:name="P467" style:parent-style-name="Normal" style:family="paragraph">
      <style:paragraph-properties style:snap-to-layout-grid="false" fo:text-align="center"/>
      <style:text-properties fo:color="#000000" style:font-size-complex="6p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font-style="italic" style:font-style-asian="italic" style:font-style-complex="italic" fo:color="#000000" style:font-size-complex="11pt"/>
    </style:style>
    <style:style style:name="T470" style:parent-style-name="DefaultParagraphFont" style:family="text">
      <style:text-properties fo:font-style="italic" style:font-style-asian="italic" style:font-style-complex="italic" fo:color="#000000" style:font-size-complex="11p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style:snap-to-layout-grid="false" fo:text-align="justify" fo:text-indent="0.4923in"/>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font-style="italic" style:font-style-asian="italic" style:font-style-complex="italic" fo:color="#000000" style:font-size-complex="11pt"/>
    </style:style>
    <style:style style:name="T477" style:parent-style-name="DefaultParagraphFont" style:family="text">
      <style:text-properties fo:font-style="italic" style:font-style-asian="italic" style:font-style-complex="italic"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font-style="italic" style:font-style-asian="italic" style:font-style-complex="italic" fo:color="#000000" style:font-size-complex="11p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style:snap-to-layout-grid="false" fo:text-align="justify" fo:text-indent="0.4923in"/>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font-style="italic" style:font-style-asian="italic" style:font-style-complex="italic" fo:color="#000000" style:font-size-complex="11pt"/>
    </style:style>
    <style:style style:name="T486" style:parent-style-name="DefaultParagraphFont" style:family="text">
      <style:text-properties fo:font-style="italic" style:font-style-asian="italic" style:font-style-complex="italic" fo:color="#000000" style:font-size-complex="11p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style:snap-to-layout-grid="false" fo:text-align="justify" fo:text-indent="0.4923in"/>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font-style="italic" style:font-style-asian="italic" style:font-style-complex="italic" fo:color="#000000" style:font-size-complex="11pt"/>
    </style:style>
    <style:style style:name="T493" style:parent-style-name="DefaultParagraphFont" style:family="text">
      <style:text-properties fo:font-style="italic" style:font-style-asian="italic" style:font-style-complex="italic"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style:snap-to-layout-grid="false" fo:text-align="justify" fo:text-indent="0.4923in"/>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font-style="italic" style:font-style-asian="italic" style:font-style-complex="italic" fo:color="#000000" style:font-size-complex="11pt"/>
    </style:style>
    <style:style style:name="T502" style:parent-style-name="DefaultParagraphFont" style:family="text">
      <style:text-properties fo:font-style="italic" style:font-style-asian="italic" style:font-style-complex="italic" fo:color="#000000" style:font-size-complex="11p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style:snap-to-layout-grid="false" fo:text-align="justify" fo:text-indent="0.4923in"/>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font-weight="bold" style:font-weight-asian="bold" style:font-weight-complex="bold" fo:color="#000000" style:font-size-complex="11pt"/>
    </style:style>
    <style:style style:name="P510" style:parent-style-name="Normal" style:family="paragraph">
      <style:paragraph-properties style:snap-to-layout-grid="false" fo:text-align="center"/>
      <style:text-properties fo:color="#000000" style:font-size-complex="6p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font-style="italic" style:font-style-asian="italic" style:font-style-complex="italic" fo:color="#000000" style:font-size-complex="11pt"/>
    </style:style>
    <style:style style:name="T513" style:parent-style-name="DefaultParagraphFont" style:family="text">
      <style:text-properties fo:font-style="italic" style:font-style-asian="italic" style:font-style-complex="italic" fo:color="#000000" style:font-size-complex="11p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style:snap-to-layout-grid="false" fo:text-align="justify" fo:text-indent="0.4923in"/>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font-weight="bold" style:font-weight-asian="bold" style:font-weight-complex="bold" fo:color="#000000" style:font-size-complex="11pt"/>
    </style:style>
    <style:style style:name="P521" style:parent-style-name="Normal" style:family="paragraph">
      <style:paragraph-properties style:snap-to-layout-grid="false" fo:text-align="justify" fo:text-indent="0.4923in"/>
      <style:text-properties fo:color="#000000" style:font-size-complex="9p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font-style="italic" style:font-style-asian="italic" style:font-style-complex="italic" fo:color="#000000" style:font-size-complex="11pt"/>
    </style:style>
    <style:style style:name="T524" style:parent-style-name="DefaultParagraphFont" style:family="text">
      <style:text-properties fo:font-style="italic" style:font-style-asian="italic" style:font-style-complex="italic" fo:color="#000000" style:font-size-complex="11p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style:snap-to-layout-grid="false" fo:text-align="justify" fo:text-indent="0.4923in"/>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font-weight="bold" style:font-weight-asian="bold" style:font-weight-complex="bold" fo:color="#000000" style:font-size-complex="11pt"/>
    </style:style>
    <style:style style:name="P531" style:parent-style-name="Normal" style:family="paragraph">
      <style:paragraph-properties style:snap-to-layout-grid="false" fo:text-align="center"/>
      <style:text-properties fo:color="#000000" style:font-size-complex="6p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font-style="italic" style:font-style-asian="italic" style:font-style-complex="italic" fo:color="#000000" style:font-size-complex="11pt"/>
    </style:style>
    <style:style style:name="T534" style:parent-style-name="DefaultParagraphFont" style:family="text">
      <style:text-properties fo:font-style="italic" style:font-style-asian="italic" style:font-style-complex="italic" fo:color="#000000" style:font-size-complex="11p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style:snap-to-layout-grid="false" fo:text-align="justify" fo:text-indent="0.4923in"/>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font-style="italic" style:font-style-asian="italic" style:font-style-complex="italic" fo:color="#000000" style:font-size-complex="11pt"/>
    </style:style>
    <style:style style:name="T541" style:parent-style-name="DefaultParagraphFont" style:family="text">
      <style:text-properties fo:font-style="italic" style:font-style-asian="italic" style:font-style-complex="italic" fo:color="#000000" style:font-size-complex="11pt"/>
    </style:style>
    <style:style style:name="P542" style:parent-style-name="Normal" style:family="paragraph">
      <style:paragraph-properties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font-style="italic" style:font-style-asian="italic" style:font-style-complex="italic" fo:color="#000000" style:font-size-complex="11pt"/>
    </style:style>
    <style:style style:name="T547" style:parent-style-name="DefaultParagraphFont" style:family="text">
      <style:text-properties fo:font-style="italic" style:font-style-asian="italic" style:font-style-complex="italic" fo:color="#000000" style:font-size-complex="11p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style:snap-to-layout-grid="false" fo:text-align="justify" fo:text-indent="0.4923in"/>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font-style="italic" style:font-style-asian="italic" style:font-style-complex="italic" fo:color="#000000" style:font-size-complex="11pt"/>
    </style:style>
    <style:style style:name="T554" style:parent-style-name="DefaultParagraphFont" style:family="text">
      <style:text-properties fo:font-style="italic" style:font-style-asian="italic" style:font-style-complex="italic" fo:color="#000000" style:font-size-complex="11pt"/>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style:snap-to-layout-grid="false" fo:text-align="justify" fo:text-indent="0.4923in"/>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font-style="italic" style:font-style-asian="italic" style:font-style-complex="italic" fo:color="#000000" style:font-size-complex="11pt"/>
    </style:style>
    <style:style style:name="T561" style:parent-style-name="DefaultParagraphFont" style:family="text">
      <style:text-properties fo:font-style="italic" style:font-style-asian="italic" style:font-style-complex="italic" fo:color="#000000" style:font-size-complex="11p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style:snap-to-layout-grid="false" fo:text-align="justify" fo:text-indent="0.4923in"/>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font-style="italic" style:font-style-asian="italic" style:font-style-complex="italic" fo:color="#000000" style:font-size-complex="11pt"/>
    </style:style>
    <style:style style:name="T568" style:parent-style-name="DefaultParagraphFont" style:family="text">
      <style:text-properties fo:font-style="italic" style:font-style-asian="italic" style:font-style-complex="italic" fo:color="#000000" style:font-size-complex="11p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style:snap-to-layout-grid="false" fo:text-align="justify" fo:text-indent="0.4923in"/>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font-style="italic" style:font-style-asian="italic" style:font-style-complex="italic" fo:color="#000000" style:font-size-complex="11pt"/>
    </style:style>
    <style:style style:name="T575" style:parent-style-name="DefaultParagraphFont" style:family="text">
      <style:text-properties fo:font-style="italic" style:font-style-asian="italic" style:font-style-complex="italic" fo:color="#000000" style:font-size-complex="11pt"/>
    </style:style>
    <style:style style:name="P576" style:parent-style-name="Normal" style:family="paragraph">
      <style:paragraph-properties style:snap-to-layout-grid="false" fo:text-align="justify" fo:text-indent="0.4923in"/>
      <style:text-properties fo:color="#000000" style:font-size-complex="11pt"/>
    </style:style>
    <style:style style:name="P577" style:parent-style-name="Normal" style:family="paragraph">
      <style:paragraph-properties style:snap-to-layout-grid="false" fo:text-align="center"/>
      <style:text-properties fo:color="#000000" style:font-size-complex="9pt"/>
    </style:style>
    <style:style style:name="P578" style:parent-style-name="Normal" style:family="paragraph">
      <style:paragraph-properties style:snap-to-layout-grid="false" fo:text-align="justify" fo:text-indent="0.4923in"/>
      <style:text-properties fo:color="#000000" style:font-size-complex="9pt"/>
    </style:style>
  </office:automatic-styles>
  <office:body>
    <office:text text:use-soft-page-breaks="true">
      <text:p text:style-name="P1"/>
      <text:p text:style-name="P9"><text:span text:style-name="T10"/><text:span text:style-name="T11">LIETUVOS BANKO VALDYBA</text:span></text:p>
      <text:p text:style-name="P12"/>
      <text:p text:style-name="P13">N U T A R I M A S</text:p>
      <text:p text:style-name="P14">DĖL MOKĖJIMO IR VERTYBINIŲ POPIERIŲ ATSISKAITYMO SISTEMŲ PRIEŽIŪROS POLITIKOS PATVIRTINIMO</text:p>
      <text:p text:style-name="P15"/>
      <text:p text:style-name="P16">2003 m. rugsėjo 11 d. Nr. 92</text:p>
      <text:p text:style-name="P17">Vilnius</text:p>
      <text:p text:style-name="P18"/>
      <text:p text:style-name="P19"><text:span text:style-name="T20">Vadovaudamasi Lietuvos Respublikos Lietuvos banko</text:span><text:span text:style-name="T21"><text:s/>įstatymo (Žin., 1994, Nr.<text:s/></text:span><text:a xlink:href="https://www.e-tar.lt/portal/lt/legalAct/TAR.1B4D7B687895" office:target-frame-name="_blank" xlink:show="new"><text:span text:style-name="T22">99-1957</text:span></text:a><text:span text:style-name="T23">; 2001, Nr.<text:s/></text:span><text:a xlink:href="https://www.e-tar.lt/portal/lt/legalAct/TAR.2560251F7F7F" office:target-frame-name="_blank" xlink:show="new"><text:span text:style-name="T24">28-890</text:span></text:a><text:span text:style-name="T25">; 2003, Nr.<text:s/></text:span><text:a xlink:href="https://www.e-tar.lt/portal/lt/legalAct/TAR.5D6C56545FEC" office:target-frame-name="_blank" xlink:show="new"><text:span text:style-name="T26">61-2755</text:span></text:a><text:span text:style-name="T27">) 8 straipsnio 1 dalies 8 punktu, 8 straipsnio 2 dalimi ir Lietuvos Respublikos atsiskaitymų baigtinumo mokėjimo ir vertybinių popierių atsiskaitymo sistemose įstatymo (Žin., 2003, Nr.<text:s/></text:span><text:a xlink:href="https://www.e-tar.lt/portal/lt/legalAct/TAR.D38B48DC3EF0" office:target-frame-name="_blank" xlink:show="new"><text:span text:style-name="T28">61-2754</text:span></text:a><text:span text:style-name="T29">) 4, 5, 6 ir 12 straipsniais, Lietuvos banko valdyba<text:s/></text:span><text:span text:style-name="T30">nutari</text:span><text:span text:style-name="T31">a:</text:span></text:p>
      <text:p text:style-name="P32"><text:span text:style-name="T33">Patvirtinti Mokėjimo ir vertybinių popierių atsiskaitymo sistemų priežiūros politiką (pridedama).</text:span></text:p>
      <text:p text:style-name="P34"/>
      <text:p text:style-name="P35"/>
      <text:p text:style-name="P36">VALDYBOS PIRMININKAS<text:tab/>REINOLDIJUS ŠARKINAS</text:p>
      <text:p text:style-name="P37"><text:span text:style-name="T38">______________</text:span></text:p>
      <text:soft-page-break/>
      <text:p text:style-name="P39"><text:span text:style-name="T40">PATVIRTINTA</text:span></text:p>
      <text:p text:style-name="P41">Lietuvos banko valdybos 2003 m. rugsėjo 11<text:s/></text:p>
      <text:p text:style-name="P42">d. nutarimu Nr. 92</text:p>
      <text:p text:style-name="P43"/>
      <text:p text:style-name="P44"><text:span text:style-name="T45">Mokėjimo ir vertybinių popierių atsiskaitymo sistemų<text:s/></text:span></text:p>
      <text:p text:style-name="P46"><text:span text:style-name="T47">priežiūros politika<text: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io dokumento paskirtis –<text:s/></text:span><text:span text:style-name="T57">apibrėžti ir paskelbti Lietuvos banko atliekamos mokėjimo ir vertybinių popierių atsiskaitymo sistemų (toliau – sistemos) priežiūros tikslus, taikomas priemones ir kitas svarbias sistemų priežiūros politikos nuostatas.</text:span></text:p>
      <text:p text:style-name="P58"><text:span text:style-name="T59">2</text:span><text:span text:style-name="T60">. Dokumente vartojamos pagrindin</text:span><text:span text:style-name="T61">ės sąvokos:</text:span></text:p>
      <text:p text:style-name="P62"><text:span text:style-name="T63">2.1</text:span><text:span text:style-name="T64">.<text:s/></text:span><text:span text:style-name="T65">Mokėjimo sistema</text:span><text:span text:style-name="T66"><text:s/>– sistemos dalyvių susitarimu veikianti sistema, turinti bendras taisykles ir standartizuotą procedūrą mokėjimo nurodymams tarp sistemos dalyvių vykdyti.</text:span></text:p>
      <text:p text:style-name="P67"><text:span text:style-name="T68">2.2</text:span><text:span text:style-name="T69">.<text:s/></text:span><text:span text:style-name="T70">Vertybinių popierių atsiskaitymo sistema</text:span><text:span text:style-name="T71"><text:s/>– sistemos dalyv</text:span><text:span text:style-name="T72">ių susitarimu veikianti sistema, turinti bendras taisykles ir standartizuotą procedūrą vertybinių popierių pervedimo nurodymams tarp sistemos dalyvių vykdyti.</text:span></text:p>
      <text:p text:style-name="P73"><text:span text:style-name="T74">2.3</text:span><text:span text:style-name="T75">.<text:s/></text:span><text:span text:style-name="T76">Sistemų priežiūra</text:span><text:span text:style-name="T77"><text:s/>– veikla, skirta skatinti sistemų patvarumą ir veiksmingumą.</text:span></text:p>
      <text:p text:style-name="P78"><text:span text:style-name="T79">2.4</text:span><text:span text:style-name="T80">.<text:s/></text:span><text:span text:style-name="T81">Sistemos operatorius</text:span><text:span text:style-name="T82"><text:s/>– juridinis asmuo, atsakingas už sistemos veiklą pagal sistemos taisykles.<text:s/></text:span></text:p>
      <text:p text:style-name="P83"><text:span text:style-name="T84">2.5</text:span><text:span text:style-name="T85">.</text:span><text:span text:style-name="T86"><text:s/>Sisteminė rizika</text:span><text:span text:style-name="T87"><text:s/>– tikimybė, jog bent vieno iš sistemos dalyvių neįvykdyti įsipareigojimai arba pačios sistemos sutrikimai lems, kad ir kiti sistemos<text:s/></text:span><text:span text:style-name="T88">dalyviai negalės įvykdyti savo įsipareigojimų, bus paveiktos kitos sistemos arba finansų rinka.</text:span></text:p>
      <text:p text:style-name="P89"><text:span text:style-name="T90">2.6</text:span><text:span text:style-name="T91">.<text:s/></text:span><text:span text:style-name="T92">Ekstremali padėtis</text:span><text:span text:style-name="T93"><text:s/>– dėl techninio, operacinio ir(arba) finansinio pobūdžio priežasčių sistemoje susidariusi padėtis, kai kyla pavojus jos patvarumui i</text:span><text:span text:style-name="T94">r(arba) veiksmingumui.</text:span></text:p>
      <text:p text:style-name="P95"><text:span text:style-name="T96">3</text:span><text:span text:style-name="T97">. Lietuvos banko atliekamos sistemų priežiūros teisinis pagrindas – Lietuvos banko įstatymas, Atsiskaitymų baigtinumo mokėjimo ir vertybinių popierių atsiskaitymo sistemose įstatymas ir kiti sistemų priežiūrą nustatantys teisė</text:span><text:span text:style-name="T98">s aktai. Lietuvos bankas taip pat vadovaujasi Europos Bendrijos steigimo sutartimi, protokolu dėl Europos centrinių bankų sistemos (toliau – ECBS) ir Europos centrinio banko (toliau – ECB) statuto, atsižvelgia į kitus ECB dokumentus, įvairių tarptautinių i</text:span><text:span text:style-name="T99">nstitucijų ir organizacijų patvirtintus ir visuotinai pripažintus dokumentus, susijusius su sistemomis ir jų priežiūra.</text:span></text:p>
      <text:p text:style-name="P100"><text:span text:style-name="T101">4</text:span><text:span text:style-name="T102">. Lietuvos banko įstatymo 8 straipsnio 1 dalies 8 punkte nustatyta, kad viena iš Lietuvos banko funkcijų įgyvendinant Lietuvos bank</text:span><text:span text:style-name="T103">o pagrindinį tikslą – skatinti patvarų ir veiksmingą mokėjimo ir vertybinių popierių atsiskaitymo sistemų veikimą.<text:s/></text:span></text:p>
      <text:p text:style-name="P104"><text:span text:style-name="T105">5</text:span><text:span text:style-name="T106">. Lietuvos banko įstatymo 8 straipsnio 2 dalyje nustatyta, kad Lietuvos bankas vykdo veiklą, reikalingą 8 straipsnio 1 dalyje numatytom</text:span><text:span text:style-name="T107">s funkcijoms įgyvendinti ir tam reikalingai infrastruktūrai sukurti bei paremti.<text:s/></text:span></text:p>
      <text:p text:style-name="P108"><text:span text:style-name="T109">6</text:span><text:span text:style-name="T110">. Europos Bendrijos steigimo sutarties 105 straipsnio 2 dalyje ir protokolo dėl ECBS ir ECB statuto 3 straipsnio 1 dalyje nustatyta, kad vienas iš ECBS uždavinių įgyvend</text:span><text:span text:style-name="T111">inant pagrindinį ECBS tikslą – skatinti sklandų mokėjimo sistemų veikimą. Protokolo dėl ECBS ir ECB statuto 22 straipsnyje nustatyta, kad ECB ir nacionaliniai centriniai bankai gali sudaryti sąlygas, o ECB gali priimti reglamentus, kad būtų užtikrintas kli</text:span><text:span text:style-name="T112">ringo ir mokėjimo sistemų veiksmingumas ir patikimumas Europos Bendrijoje ir su kitomis šalimis.</text:span></text:p>
      <text:p text:style-name="P113"/>
      <text:p text:style-name="P114"><text:span text:style-name="T115">II</text:span><text:span text:style-name="T116">.<text:s/></text:span><text:span text:style-name="T117">sistemų PRIEŽIŪROS OBJEKTAS IR TIKSLAs</text:span></text:p>
      <text:p text:style-name="P118"/>
      <text:p text:style-name="P119"><text:span text:style-name="T120">7</text:span><text:span text:style-name="T121">. Sistemų priežiūros objektas – mokėjimo ir vertybinių popierių atsiskaitymo sistemos.<text:s/></text:span></text:p>
      <text:p text:style-name="P122"><text:span text:style-name="T123">8</text:span><text:span text:style-name="T124">. Lietuvos</text:span><text:span text:style-name="T125"><text:s/>bankas sistemų priežiūros srityje pirmenybę teikia sistemiškai svarbių mokėjimo sistemų, taip pat vertybinių popierių atsiskaitymo sistemų priežiūrai. Mokėjimo sistema laikoma sistemiškai svarbia, jeigu ji atitinka bent vieną iš šių požymių:</text:span></text:p>
      <text:p text:style-name="P126"><text:span text:style-name="T127">8.1</text:span><text:span text:style-name="T128">. yra re</text:span><text:span text:style-name="T129">ikšmingiausia pagal visų šalies mokėjimo sistemų atliktų operacijų vertę;</text:span></text:p>
      <text:p text:style-name="P130"><text:span text:style-name="T131">8.2</text:span><text:span text:style-name="T132">. skirta didelės vertės lėšų pervedimo operacijoms atlikti;</text:span></text:p>
      <text:p text:style-name="P133"><text:span text:style-name="T134">8.3</text:span><text:span text:style-name="T135">. naudojama vykdant vertybinių popierių rinkos operacijų arba kitų mokėjimo sistemų atsiskaitymus.</text:span></text:p>
      <text:p text:style-name="P136"><text:span text:style-name="T137">9</text:span><text:span text:style-name="T138">. Sistemų priežiūros tikslas – skatinti sistemų patvarumą ir veiksmingumą. Sistema laikoma patvaria, jeigu maža jos keliama sisteminė rizika: sistemos operatorius ir jos dalyviai supranta kredito, likvidumo ir operacinės rizikos grėsmę, sugeba ją numatyti,</text:span><text:span text:style-name="T139"><text:s/>įvertinti ir taikyti tinkamas rizikos valdymo priemones. Sistema laikoma veiksminga, jeigu jos teikiamos paslaugos atitinka rinkos poreikius, sistemos operacijos atliekamos greitai ir mažais kaštais.<text:s/></text:span></text:p>
      <text:p text:style-name="P140"/>
      <text:p text:style-name="P141"><text:span text:style-name="T142">iII</text:span><text:span text:style-name="T143">.<text:s/></text:span><text:span text:style-name="T144">Sistemų priežiūros priemonės</text:span></text:p>
      <text:p text:style-name="P145"/>
      <text:p text:style-name="P146"><text:span text:style-name="T147">10</text:span><text:span text:style-name="T148">. Sist</text:span><text:span text:style-name="T149">emų priežiūros priemonės:</text:span></text:p>
      <text:p text:style-name="P150"><text:span text:style-name="T151">10.1</text:span><text:span text:style-name="T152">. sistemų registravimas;</text:span></text:p>
      <text:p text:style-name="P153"><text:span text:style-name="T154">10.2</text:span><text:span text:style-name="T155">. sistemų vertinimas;</text:span></text:p>
      <text:p text:style-name="P156"><text:span text:style-name="T157">10.3</text:span><text:span text:style-name="T158">. sistemų stebėsena.</text:span></text:p>
      <text:p text:style-name="P159"/>
      <text:p text:style-name="P160"><text:span text:style-name="T161">IV</text:span><text:span text:style-name="T162">.<text:s/></text:span><text:span text:style-name="T163">Sistemų registravimas</text:span></text:p>
      <text:p text:style-name="P164"/>
      <text:p text:style-name="P165"><text:span text:style-name="T166">11</text:span><text:span text:style-name="T167">. Sistemų registravimo tikslas – įteisinti sistemų veiklą ir skelbti informaciją apie sistemas ir jų dalyvius. Tai sudaro sąlygas atlikti įregistruotų sistemų vertinimą ir stebėseną.<text:s/></text:span></text:p>
      <text:p text:style-name="P168"><text:span text:style-name="T169">12</text:span><text:span text:style-name="T170">. Lietuvos bankas priima sprendimą dėl sistemų registravimo arba j</text:span><text:span text:style-name="T171">o panaikinimo. Lietuvos bankas turi teisę atsisakyti įregistruoti sistemą, jeigu sistemos operatorius atsisako pateikti sistemai registruoti reikalingus dokumentus, sistemos taisyklės prieštarauja įstatymams arba iš pateiktų dokumentų galima spręsti, kad n</text:span><text:span text:style-name="T172">ebus užtikrintas veiksmingas ir patvarus sistemos veikimas.</text:span></text:p>
      <text:p text:style-name="P173"/>
      <text:p text:style-name="P174"><text:span text:style-name="T175">V</text:span><text:span text:style-name="T176">.<text:s/></text:span><text:span text:style-name="T177">sistemų vertinimas</text:span></text:p>
      <text:p text:style-name="P178"/>
      <text:p text:style-name="P179"><text:span text:style-name="T180">13</text:span><text:span text:style-name="T181">. Sistemų vertinimo tikslas – nustatyti, ar sistemos atitinka Tarptautinių atsiskaitymų banko nustatytus Sistemiškai svarbių mokėjimo sistemų pagrindinius princ</text:span><text:span text:style-name="T182">ipus</text:span><text:span text:style-name="T183">1<text:s/></text:span><text:span text:style-name="T184">(1 priedas), Tarptautinių atsiskaitymų banko nustatytas Vertybinių popierių atsiskaitymo sistemų rekomendacijas</text:span><text:span text:style-name="T185">2<text:s/></text:span><text:span text:style-name="T186">(2 priedas) ir(arba) kitus tarptautinių institucijų ir organizacijų nustatytus standartus, principus arba rekomendacijas (toliau –<text:s/></text:span><text:span text:style-name="T187">standartai).</text:span></text:p>
      <text:p text:style-name="P188"><text:span text:style-name="T189">14</text:span><text:span text:style-name="T190">. Standartų taikymo sritys apima ne tik sistemų veiklą, bet ir sistemų ir jų dalyvių priežiūros institucijų bei teisinę aplinką šalyje formuojančių ir įgyvendinančių institucijų veiklą. Todėl reikalavimai, kad sistemos atitiktų standartu</text:span><text:span text:style-name="T191">s, sistemų operatoriams taikomi tiek, kiek tai susiję su sistemų veikimu, jų operatoriais ir(arba) dalyviais, taip pat sistemų taisyklėmis ir su sistemomis susijusių sutartinių santykių normomis.</text:span></text:p>
      <text:p text:style-name="P192"><text:span text:style-name="T193">15</text:span><text:span text:style-name="T194">. Sistemas, kurių operatorius Lietuvos bankas, vertina</text:span><text:span text:style-name="T195"><text:s/>pats Lietuvos bankas ir kompetentingos užsienio arba tarptautinės institucijos ir organizacijos.</text:span></text:p>
      <text:p text:style-name="P196"><text:span text:style-name="T197">16</text:span><text:span text:style-name="T198">. Sistemas, kurių operatorius ne Lietuvos bankas, vertina Lietuvos bankas kartu su sistemų operatoriais. Papildomai vertinti sistemas gali kompetentingo</text:span><text:span text:style-name="T199">s tarptautinės institucijos ir organizacijos, jeigu sistemų operatoriai sutinka.</text:span></text:p>
      <text:p text:style-name="P200"><text:span text:style-name="T201">17</text:span><text:span text:style-name="T202">. Sistemų vertinimas atliekamas vadovaujantis vertinimo metodika. Joje turi būti aprašytas vertinimo procesas ir nustatyta:</text:span></text:p>
      <text:p text:style-name="P203"><text:span text:style-name="T204">17.1</text:span><text:span text:style-name="T205">. vertinimo objektas (mokėjimo, vertybi</text:span><text:span text:style-name="T206">nių popierių atsiskaitymo sistema);</text:span></text:p>
      <text:p text:style-name="P207"><text:span text:style-name="T208">17.2</text:span><text:span text:style-name="T209">. vertinimo objektui taikomi standartai;</text:span></text:p>
      <text:p text:style-name="P210"><text:span text:style-name="T211">17.3</text:span><text:span text:style-name="T212">. vertinimo klausimynas;</text:span></text:p>
      <text:p text:style-name="P213"><text:span text:style-name="T214">17.4</text:span><text:span text:style-name="T215">. vertintojo išvadų ir rekomendacijų rengimo principai;</text:span></text:p>
      <text:p text:style-name="P216"><text:span text:style-name="T217">17.5</text:span><text:span text:style-name="T218">. sistemos operatoriaus veiksmų plano, kad sistema atitiktų standa</text:span><text:span text:style-name="T219">rtus, rengimo principai.</text:span></text:p>
      <text:p text:style-name="P220"><text:span text:style-name="T221">18</text:span><text:span text:style-name="T222">. Vertinimo metodiką nustato Lietuvos bankas ir(arba) kompetentingos tarptautinės institucijos ir organizacijos – atsižvelgiant į tai, kas atlieka sistemos vertinimą.<text:s/></text:span></text:p>
      <text:p text:style-name="P223"/>
      <text:p text:style-name="P224"><text:span text:style-name="T225">VI</text:span><text:span text:style-name="T226">.<text:s/></text:span><text:span text:style-name="T227">sistemų STEBĖSENA</text:span></text:p>
      <text:p text:style-name="P228"/>
      <text:p text:style-name="P229"><text:span text:style-name="T230">19</text:span><text:span text:style-name="T231">. Sistemų stebėseno</text:span><text:span text:style-name="T232">s tikslas – periodiška sistemų padėties analizė, atliekama tarp sistemų vertinimų, ir krizių prevencija.</text:span></text:p>
      <text:p text:style-name="P233"><text:span text:style-name="T234">20</text:span><text:span text:style-name="T235">. Lietuvos bankas nustato atskirai kiekvienos sistemos stebėsenai atlikti reikalingą informaciją ir jos pateikimo periodiškumą. Tokią informaciją</text:span><text:span text:style-name="T236"><text:s/>gali sudaryti:</text:span></text:p>
      <text:p text:style-name="P237"><text:span text:style-name="T238">20.1</text:span><text:span text:style-name="T239">. atliekamų operacijų (mokėjimų, vertybinių popierių pervedimų) skaičius ir vertė: bendri ir pagal kiekvieną dalyvį atskirai;</text:span></text:p>
      <text:p text:style-name="P240"><text:span text:style-name="T241">20.2</text:span><text:span text:style-name="T242">. duomenys apie dalyviams suteiktas dienos likvidumo ir(arba) vienos nakties paskolas;</text:span></text:p>
      <text:p text:style-name="P243"><text:span text:style-name="T244">20.3</text:span><text:span text:style-name="T245">.<text:s/></text:span><text:span text:style-name="T246">sistemos naudojimo intensyvumo lygis;</text:span></text:p>
      <text:p text:style-name="P247"><text:span text:style-name="T248">20.4</text:span><text:span text:style-name="T249">. sistemos prieinamumo lygis;</text:span></text:p>
      <text:p text:style-name="P250"><text:span text:style-name="T251">20.5</text:span><text:span text:style-name="T252">. neįvykdytų operacijų skaičius: bendras ir pagal kiekvieną dalyvį atskirai;</text:span></text:p>
      <text:p text:style-name="P253"><text:span text:style-name="T254">20.6</text:span><text:span text:style-name="T255">. laukiančių įvykdymo mokėjimo ir(arba) pervedimo nurodymų skaičius: bendras ir pagal k</text:span><text:span text:style-name="T256">iekvieną dalyvį atskirai;</text:span></text:p>
      <text:p text:style-name="P257"><text:span text:style-name="T258">20.7</text:span><text:span text:style-name="T259">. bendras sistemos techninių ir operacinių trikčių skaičius, priežastys ir trukmė;</text:span></text:p>
      <text:p text:style-name="P260"><text:span text:style-name="T261">20.8</text:span><text:span text:style-name="T262">. sistemos paslaugų įkainiai ir jų nustatymo metodai;</text:span></text:p>
      <text:p text:style-name="P263"><text:span text:style-name="T264">20.9</text:span><text:span text:style-name="T265">. sistemos taisyklių pažeidimų skaičius ir pobūdis;</text:span></text:p>
      <text:p text:style-name="P266"><text:span text:style-name="T267">20.10</text:span><text:span text:style-name="T268">. sistem</text:span><text:span text:style-name="T269">os dalyvių skundų skaičius ir pobūdis.</text:span></text:p>
      <text:p text:style-name="P270"><text:span text:style-name="T271">21</text:span><text:span text:style-name="T272">. Sistemų, kurių operatorius ne Lietuvos bankas, stebėsenai atlikti Lietuvos bankas gali pareikalauti sistemų operatorių sudaryti sąlygas jam susipažinti su vidaus ir nepriklausomo išorės audito ataskaitomis i</text:span><text:span text:style-name="T273">r išvadomis apie sistemų ir jų operatorių veiklą bei pačių sistemų operatorių ataskaitomis.</text:span></text:p>
      <text:p text:style-name="P274"><text:span text:style-name="T275">22</text:span><text:span text:style-name="T276">. Apie susidariusią sistemoje ekstremalią padėtį sistemos operatorius turi nedelsdamas pranešti Lietuvos bankui ir jam pateikti šią informaciją:</text:span></text:p>
      <text:p text:style-name="P277"><text:span text:style-name="T278">22.1</text:span><text:span text:style-name="T279">. ekstr</text:span><text:span text:style-name="T280">emalios padėties susidarymo tikrąją priežastį, jei tokia nustatyta, arba numanomą priežastį, jei sistemos operatorius nėra nustatęs tikrosios priežasties;</text:span></text:p>
      <text:p text:style-name="P281"><text:span text:style-name="T282">22.2</text:span><text:span text:style-name="T283">. ekstremalios padėties pašalinimo veiksmų ir priemonių planą;</text:span></text:p>
      <text:p text:style-name="P284"><text:span text:style-name="T285">22.3</text:span><text:span text:style-name="T286">. kitą Lietuvos banko<text:s/></text:span><text:span text:style-name="T287">papildomai pareikalautą informaciją, reikalingą ekstremaliai padėčiai įvertinti.</text:span></text:p>
      <text:p text:style-name="P288"><text:span text:style-name="T289">23</text:span><text:span text:style-name="T290">. Susidarius sistemoje ekstremaliai padėčiai, sistemos operatorius informuoja Lietuvos banką apie veiksmų ir priemonių plano padėčiai ištaisyti vykdymo eigą.</text:span></text:p>
      <text:p text:style-name="P291"><text:span text:style-name="T292">24</text:span><text:span text:style-name="T293">. L</text:span><text:span text:style-name="T294">ietuvos bankas gali inicijuoti atsarginių sistemų testavimą ir(arba) sistemų ekstremalių padėčių valdymo ir(arba) koordinavimo pratybas dalyvaujant Lietuvos bankui. Sistemų operatoriai turi sudaryti tinkamas sąlygas šiems veiksmams atlikti.</text:span></text:p>
      <text:p text:style-name="P295"/>
      <text:p text:style-name="P296"><text:span text:style-name="T297">VII</text:span><text:span text:style-name="T298">.<text:s/></text:span><text:span text:style-name="T299">vidaus valdymo sistema</text:span></text:p>
      <text:p text:style-name="P300"/>
      <text:p text:style-name="P301"><text:span text:style-name="T302">25</text:span><text:span text:style-name="T303">. Tinkamas sistemų priežiūros politikos įgyvendinimas priklauso nuo vidaus valdymo sistemos veiksmingumo. Lietuvos banko vidaus valdymo sistemą sudaro šios valdymo grandys: Lietuvos banko valdyba, Lietuvos banko Mokėjimo siste</text:span><text:span text:style-name="T304">mų departamentas ir Lietuvos banko Vidaus audito skyrius – tai sudaro sąlygas siekti sistemų priežiūros tikslų. Kiekviena vidaus valdymo sistemos grandis turi aiškiai apibrėžtas funkcijas, įgaliojimus ir atsakomybę.</text:span></text:p>
      <text:p text:style-name="P305"><text:span text:style-name="T306">26</text:span><text:span text:style-name="T307">. Lietuvos banko valdyba nustato s</text:span><text:span text:style-name="T308">istemų priežiūros politiką ir paveda Lietuvos banko Mokėjimo sistemų departamentui ją įgyvendinti.</text:span></text:p>
      <text:p text:style-name="P309"><text:span text:style-name="T310">27</text:span><text:span text:style-name="T311">. Lietuvos banko Mokėjimo sistemų departamentas:</text:span></text:p>
      <text:p text:style-name="P312"><text:span text:style-name="T313">27.1</text:span><text:span text:style-name="T314">. atlieka sistemų, kurių operatorius Lietuvos bankas, operatoriaus ir priežiūros funkcijas;</text:span></text:p>
      <text:p text:style-name="P315"><text:span text:style-name="T316">27</text:span><text:span text:style-name="T317">.2</text:span><text:span text:style-name="T318">. atlieka sistemų, kurių operatorius ne Lietuvos bankas, priežiūros funkciją.</text:span></text:p>
      <text:p text:style-name="P319"><text:span text:style-name="T320">28</text:span><text:span text:style-name="T321">. Lietuvos banko Mokėjimo sistemų departamento struktūra sudaryta pagal sistemų operatoriaus ir priežiūros funkcijų atskyrimo principą. Operatoriaus ir priežiūros fun</text:span><text:span text:style-name="T322">kcijas atlieka skirtingi departamento padaliniai.<text:s/></text:span></text:p>
      <text:p text:style-name="P323"><text:span text:style-name="T324">29</text:span><text:span text:style-name="T325">. Lietuvos banko Vidaus audito skyrius atlieka periodišką sistemų, kurių operatorius Lietuvos bankas, veiklos auditą, vertina vidaus kontrolės priemonių veiksmingumą ir teikia rekomendacijas dėl veik</text:span><text:span text:style-name="T326">los tobulinimo bei vidaus kontrolės stiprinimo.<text:s/></text:span></text:p>
      <text:p text:style-name="P327"><text:span text:style-name="T328">30</text:span><text:span text:style-name="T329">. Vidaus valdymo sistema veikia taip, kad sistemų, kurių operatorius ne Lietuvos bankas, ir sistemų, kurių operatorius Lietuvos bankas, priežiūra būtų lygiavertė.</text:span></text:p>
      <text:p text:style-name="P330"/>
      <text:p text:style-name="P331"><text:span text:style-name="T332">VIII</text:span><text:span text:style-name="T333">.<text:s/></text:span><text:span text:style-name="T334">bendradarbiavimas su<text:s/></text:span><text:span text:style-name="T335">kompetentingomis šalies, užsienio ir tarptautinėmis organizacijomis</text:span></text:p>
      <text:p text:style-name="P336"/>
      <text:p text:style-name="P337"><text:span text:style-name="T338">31</text:span><text:span text:style-name="T339">. Šiuolaikinėms sistemoms būdingas tarptautinis dalyvių ir rinkų pobūdis bei glaudi sistemų tarpusavio sąsaja. Bendradarbiaujant su kompetentingomis šalies, užsienio ir tarptautinėm</text:span><text:span text:style-name="T340">is institucijomis ir organizacijomis, sudaromos palankios sąlygos įvairioms sistemų ir jų dalyvių priežiūros institucijoms apsikeisti informacija apie sistemas, jų operatorius ir dalyvius.</text:span></text:p>
      <text:p text:style-name="P341"><text:span text:style-name="T342">32</text:span><text:span text:style-name="T343">. Lietuvos bankas yra atsakinga institucija Lietuvoje teikti<text:s/></text:span><text:span text:style-name="T344">Europos Bendrijų Komisijai informaciją apie sistemas, taip pat Europos Sąjungos šalių atsakingoms institucijoms bei Lietuvos banke įregistruotų sistemų operatoriams informaciją apie sistemų dalyviams pradedamą bankroto procesą arba sustabdytas operacijas.<text:s/></text:span><text:span text:style-name="T345">Lietuvos bankui apie sistemų dalyviams pradėtą bankroto procesą arba sustabdytas operacijas praneša teismas arba kita institucija. Tokiu atveju sistemų operatoriai turi imtis priemonių, kad to dalyvio pateikti mokėjimo nurodymai ir(arba) vertybinių popieri</text:span><text:span text:style-name="T346">ų pervedimo nurodymai nebūtų įtraukiami į sistemą. Taip nesutrikdomas sistemos veikimas ir apsaugomi kiti sistemų dalyviai nuo galimų nuostolių dėl minėto sistemos dalyvio nesugebėjimo įvykdyti savo įsipareigojimų.</text:span></text:p>
      <text:p text:style-name="P347"><text:span text:style-name="T348">33</text:span><text:span text:style-name="T349">. Lietuvos bankas bendradarbiauja s</text:span><text:span text:style-name="T350">u Vertybinių popierių komisija, su kitų šalių sistemų ir jų dalyvių priežiūros tarnybomis, taip pat Europos centriniu banku, Tarptautiniu valiutos fondu, Pasaulio banku ir kitomis tarptautinėmis institucijomis ir organizacijomis, vykdančiomis įvairias sist</text:span><text:span text:style-name="T351">emų vertinimo programas.<text:s/></text:span></text:p>
      <text:p text:style-name="P352"/>
      <text:p text:style-name="P353"><text:span text:style-name="T354">IX</text:span><text:span text:style-name="T355">.<text:s/></text:span><text:span text:style-name="T356">Baigiamosios nuostatos</text:span></text:p>
      <text:p text:style-name="P357"/>
      <text:p text:style-name="P358"><text:span text:style-name="T359">34</text:span><text:span text:style-name="T360">. Lietuvos bankas užtikrina informacijos, gautos sistemų priežiūrai atlikti, konfidencialumą, išskyrus įstatymų nustatytus atvejus ir atvejus, kai sistemų operatoriai sutinka, kad<text:s/></text:span><text:span text:style-name="T361">informacija būtų viešai atskleista.</text:span></text:p>
      <text:p text:style-name="P362"><text:span text:style-name="T363">______________</text:span></text:p>
      <text:soft-page-break/>
      <text:p text:style-name="P364"><text:span text:style-name="T365">Mokėjimo ir vertybinių popierių atsiskaitymo<text:s/></text:span></text:p>
      <text:p text:style-name="P366">sistemų priežiūros politikos</text:p>
      <text:p text:style-name="P367"><text:span text:style-name="T368">1</text:span><text:span text:style-name="T369"><text:s/>priedas</text:span></text:p>
      <text:p text:style-name="P370"/>
      <text:p text:style-name="P371"><text:span text:style-name="T372">Tarptautinių atsiskaitymų banko nustatyti Sistemiškai svarbių mokėjimo sistemų pagrindiniai principai<text:s/></text:span></text:p>
      <text:p text:style-name="P373"/>
      <text:p text:style-name="P374"><text:span text:style-name="T375">1</text:span><text:span text:style-name="T376">.</text:span><text:span text:style-name="T377"><text:s/>Sistemos veikla turi būti tinkamai teisiškai reglamentuota pagal visas sistemai taikytinas valstybių teises.</text:span></text:p>
      <text:p text:style-name="P378"><text:span text:style-name="T379">2</text:span><text:span text:style-name="T380">. Sistemos taisyklės ir procedūros turi būti tokios, kad sistemos dalyviai galėtų aiškiai suprasti, kokia kyla finansinė rizika jiems dalyvau</text:span><text:span text:style-name="T381">jant sistemoje.</text:span></text:p>
      <text:p text:style-name="P382"><text:span text:style-name="T383">3</text:span><text:span text:style-name="T384">. Turi būti aiškiai apibrėžtos sistemos kredito ir likvidumo rizikos valdymo procedūros, kurios nustatytų sistemos operatoriaus ir dalyvių atsakomybę bei skatintų valdyti ir riboti šias rizikas.</text:span></text:p>
      <text:p text:style-name="P385"><text:span text:style-name="T386">4</text:span><text:span text:style-name="T387">. Galutinis atsiskaitymas sistemoje</text:span><text:span text:style-name="T388"><text:s/>turi būti įvykdytas valiutavimo dieną, pageidautina dienos metu ir ne vėliau kaip iki jos pabaigos.</text:span></text:p>
      <text:p text:style-name="P389"><text:span text:style-name="T390">5</text:span><text:span text:style-name="T391">. Sistemoje, kurioje atliekamas daugiašalis įskaitymas, dienos atsiskaitymai turi būti užbaigti laiku net jei turintis didžiausią atsiskaitymo įsipare</text:span><text:span text:style-name="T392">igojimą dalyvis negali jo įvykdyti.</text:span></text:p>
      <text:p text:style-name="P393"><text:span text:style-name="T394">6</text:span><text:span text:style-name="T395">. Pageidautina, kad atsiskaitymams sistemoje būtų naudojami centrinio banko pinigai (pretenzijos centriniam bankui). Jei naudojamas kitas turtas, turėtų būti nedidelė kredito ir likvidumo rizika arba jos visai nebūt</text:span><text:span text:style-name="T396">i.</text:span></text:p>
      <text:p text:style-name="P397"><text:span text:style-name="T398">7</text:span><text:span text:style-name="T399">. Turi būti užtikrintas aukštas sistemos apsaugos ir veiklos patikimumo lygis ir parengtos veiklos tęstinumo priemonės dienos operacijoms laiku užbaigti.</text:span></text:p>
      <text:p text:style-name="P400"><text:span text:style-name="T401">8</text:span><text:span text:style-name="T402">. Sistemos priemonės mokėjimams atlikti turi būti praktiškos vartotojams ir veiksmingos<text:s/></text:span><text:span text:style-name="T403">ekonomikai.</text:span></text:p>
      <text:p text:style-name="P404"><text:span text:style-name="T405">9</text:span><text:span text:style-name="T406">. Turi būti parengti objektyvūs ir viešai skelbiami dalyvavimo sistemoje kriterijai ir pagal juos sudarytos teisingos ir atviros prisijungimo sąlygos.</text:span></text:p>
      <text:p text:style-name="P407"><text:span text:style-name="T408">10</text:span><text:span text:style-name="T409">. Sistemos valdymas turi būti veiksmingas, atskaitingas ir skaidrus.</text:span></text:p>
      <text:p text:style-name="P410">______________</text:p>
      <text:p text:style-name="P411"/>
      <text:soft-page-break/>
      <text:p text:style-name="P412"><text:span text:style-name="T413">Mokėjimo ir vertybinių popierių atsiskaitymo<text:s/></text:span></text:p>
      <text:p text:style-name="P414"><text:span text:style-name="T415">sistemų priežiūros politikos<text:s/></text:span><text:span text:style-name="T416">2</text:span><text:span text:style-name="T417"><text:s/>priedas</text:span></text:p>
      <text:p text:style-name="P418"/>
      <text:p text:style-name="P419"><text:span text:style-name="T420">Tarptautinių atsiskaitymų banko nustatytos Vertybinių popierių atsiskaitymo sistemų rekomendacijos<text:s/></text:span></text:p>
      <text:p text:style-name="P421"/>
      <text:p text:style-name="P422"><text:span text:style-name="T423">Teisinė rizika</text:span></text:p>
      <text:p text:style-name="P424"/>
      <text:p text:style-name="P425"><text:span text:style-name="T426">1</text:span><text:span text:style-name="T427">. Teisinė sistema</text:span></text:p>
      <text:p text:style-name="P428"><text:span text:style-name="T429">Verty</text:span><text:span text:style-name="T430">binių popierių atsiskaitymo sistemos veikla turi būti tinkamai, aiškiai ir skaidriai reglamentuota pagal visas sistemai taikytinas valstybių teises.</text:span></text:p>
      <text:p text:style-name="P431"/>
      <text:p text:style-name="P432"><text:span text:style-name="T433">Rizika iki atsiskaitymo</text:span></text:p>
      <text:p text:style-name="P434"/>
      <text:p text:style-name="P435"><text:span text:style-name="T436">2</text:span><text:span text:style-name="T437">. Sandorių patvirtinimas</text:span><text:span text:style-name="T438"><text:s/></text:span></text:p>
      <text:p text:style-name="P439"><text:span text:style-name="T440">Sandoriai tarp tiesioginių rinkos dalyvių turi</text:span><text:span text:style-name="T441"><text:s/>būti patvirtinti kaip galima greičiau po sandorio sudarymo, tačiau ne vėliau kaip sandorio dieną (T+0). Tais atvejais, kai reikia, kad sandorius patvirtintų netiesioginiai rinkos dalyviai (tokie kaip instituciniai investuotojai), patvirtinimas turi būti a</text:span><text:span text:style-name="T442">tliktas kaip galima greičiau po sandorio sudarymo, pageidautina T+0, bet ne vėliau kaip T+1.</text:span></text:p>
      <text:p text:style-name="P443"/>
      <text:p text:style-name="P444"><text:span text:style-name="T445">3</text:span><text:span text:style-name="T446">. Atsiskaitymo ciklai</text:span></text:p>
      <text:p text:style-name="P447"><text:span text:style-name="T448">Vertybinių popierių rinkose atsiskaitymai turi veikti pagal nepertraukiamo atnaujinimo principą. Galutinis atsiskaitymas turi būti atli</text:span><text:span text:style-name="T449">ktas ne vėliau kaip T+3. Turėtų būti įvertinti trumpesnio negu T+3 atsiskaitymo ciklo privalumai ir kaštai.</text:span></text:p>
      <text:p text:style-name="P450"/>
      <text:p text:style-name="P451"><text:span text:style-name="T452">4</text:span><text:span text:style-name="T453">. Pagrindinės sutarties šalys<text:s/></text:span></text:p>
      <text:p text:style-name="P454"><text:span text:style-name="T455">Turi būti įvertinti pagrindinės sutarties šalies privalumai ir kaštai. Pagrindinė sutarties šalis turi griežtai</text:span><text:span text:style-name="T456"><text:s/>kontroliuoti prisiimtą riziką.</text:span></text:p>
      <text:p text:style-name="P457"/>
      <text:p text:style-name="P458"><text:span text:style-name="T459">5</text:span><text:span text:style-name="T460">. Vertybinių popierių skolinimas</text:span></text:p>
      <text:p text:style-name="P461"><text:span text:style-name="T462">Turi būti skatinamas vertybinių popierių skolinimas ir skolinimasis (arba atpirkimo sandoriai ir kiti ekonominiu atžvilgiu lygiaverčiai sandoriai) kaip būdas paspartinti atsiskaitymus u</text:span><text:span text:style-name="T463">ž vertybinių popierių sandorius. Tam turi būti pašalintos kliūtys, draudžiančios vertybinių popierių skolinimą.</text:span></text:p>
      <text:p text:style-name="P464"/>
      <text:p text:style-name="P465"><text:span text:style-name="T466">Atsiskaitymo rizika<text:s/></text:span></text:p>
      <text:p text:style-name="P467"/>
      <text:p text:style-name="P468"><text:span text:style-name="T469">6</text:span><text:span text:style-name="T470">. Centriniai vertybinių popierių depozitoriumai (toliau – CVPD)</text:span></text:p>
      <text:p text:style-name="P471"><text:span text:style-name="T472">Materialiųjų vertybinių popierių apyvarta turi<text:s/></text:span><text:span text:style-name="T473">būti mažinama arba jie turi būti paversti nematerialiaisiais vertybiniais popieriais ir pervedami darant įrašus CVPD esančiose sąskaitose.</text:span></text:p>
      <text:p text:style-name="P474"/>
      <text:p text:style-name="P475"><text:span text:style-name="T476">7</text:span><text:span text:style-name="T477">. Vienalaikis vertybinių popierių ir piniginių lėšų pervedimas<text:s/></text:span><text:span text:style-name="T478">(</text:span><text:span text:style-name="T479">toliau – DVP)</text:span></text:p>
      <text:p text:style-name="P480"><text:span text:style-name="T481">CVPD turi panaikinti pagrindinę (</text:span><text:span text:style-name="T482">sandorio sumos) riziką suderindami vertybinių popierių pervedimus su lėšų pervedimais, kad būtų užtikrintas DVP.<text:s/></text:span></text:p>
      <text:p text:style-name="P483"/>
      <text:p text:style-name="P484"><text:span text:style-name="T485">8</text:span><text:span text:style-name="T486">. Galutinio atsiskaitymo laikas</text:span></text:p>
      <text:p text:style-name="P487"><text:span text:style-name="T488">Galutinis atsiskaitymas turi būti atliktas ne vėliau kaip iki atsiskaitymo dienos pabaigos. Siekiant sum</text:span><text:span text:style-name="T489">ažinti riziką, turėtų būti taikomi tarpiniai dienos arba realaus laiko atsiskaitymai.</text:span></text:p>
      <text:p text:style-name="P490"/>
      <text:p text:style-name="P491"><text:span text:style-name="T492">9</text:span><text:span text:style-name="T493">. CVPD rizikos valdymo priemonės, skirtos tiems atvejams, kai dalyviai nepajėgūs atsiskaityti</text:span><text:span text:style-name="T494"><text:s/></text:span></text:p>
      <text:soft-page-break/>
      <text:p text:style-name="P495"><text:span text:style-name="T496">CVPD, kurie dalyviams teikia dienos kreditus, įskaitant CVPD,<text:s/></text:span><text:span text:style-name="T497">eksploatuojančius nustatyto laiko grynųjų atsiskaitymų sistemas, turi sukurti rizikos valdymo priemones. Jos turėtų užtikrinti atsiskaitymą laiku bent jau tuo atveju, kai dalyvis, turintis didžiausią apmokėjimo įsipareigojimą, nepajėgus atsiskaityti. Patik</text:span><text:span text:style-name="T498">imiausios priemonės – įkaito reikalavimo ir kreditų ribų nustatymo derinimas.</text:span></text:p>
      <text:p text:style-name="P499"/>
      <text:p text:style-name="P500"><text:span text:style-name="T501">10</text:span><text:span text:style-name="T502">. Piniginei atsiskaitymo daliai naudojamas turtas</text:span></text:p>
      <text:p text:style-name="P503"><text:span text:style-name="T504">Piniginei atsiskaitymo už vertybinių popierių sandorius daliai naudojamos lėšos turi būti su maža arba visai be kredito i</text:span><text:span text:style-name="T505">r likvidumo rizikos. Jeigu naudojami ne centrinio banko pinigai, turi būti numatytos atitinkamos priemonės apsaugoti CVPD narius nuo galimų nuostolių ir(arba) likvidumo stokos, susidarančių dėl atsiskaitymų tarpininko, kurio turtas naudojamas piniginei ats</text:span><text:span text:style-name="T506">iskaitymo daliai, nesugebėjimo įvykdyti savo įsipareigojimų.</text:span></text:p>
      <text:p text:style-name="P507"/>
      <text:p text:style-name="P508"><text:span text:style-name="T509">Operacinė rizika</text:span></text:p>
      <text:p text:style-name="P510"/>
      <text:p text:style-name="P511"><text:span text:style-name="T512">11</text:span><text:span text:style-name="T513">. Veiklos patikimumas</text:span></text:p>
      <text:p text:style-name="P514"><text:span text:style-name="T515">Operacinė rizika, susidaranti kliringo ir atsiskaitymo metu, turėtų būti apibrėžta ir jos poveikis kiek įmanoma sumažintas išplėtojus atitinkama</text:span><text:span text:style-name="T516">s sistemas, kontrolę ir procedūras. Sistemos turi būti patikimos, saugios ir pakankamo pajėgumo. Turi būti sudaryti veiklos tęstinumo planai ir parengtos atsarginės priemonės, kad būtų sudarytos sąlygos laiku atkurti sistemos veikimą ir užbaigti atsiskaity</text:span><text:span text:style-name="T517">mo procesus.</text:span></text:p>
      <text:p text:style-name="P518"/>
      <text:p text:style-name="P519"><text:span text:style-name="T520">Tarpininkavimo rizika</text:span></text:p>
      <text:p text:style-name="P521"/>
      <text:p text:style-name="P522"><text:span text:style-name="T523">12</text:span><text:span text:style-name="T524">. Kliento vertybinių popierių apsauga</text:span></text:p>
      <text:p text:style-name="P525"><text:span text:style-name="T526">Subjektai, teikiantys vertybinių popierių pasaugos paslaugas, turi naudotis vertybinių popierių apskaitos praktika ir saugojimo procedūromis, kad būtų visiškai apsaugoti k</text:span><text:span text:style-name="T527">lientų vertybiniai popieriai. Labai svarbu, kad klientų vertybiniai popieriai būtų apsaugoti nuo saugotojo kreditorių pretenzijų.</text:span></text:p>
      <text:p text:style-name="P528"/>
      <text:p text:style-name="P529"><text:span text:style-name="T530">Kitos sritys</text:span></text:p>
      <text:p text:style-name="P531"/>
      <text:p text:style-name="P532"><text:span text:style-name="T533">13</text:span><text:span text:style-name="T534">. Valdymas<text:s/></text:span></text:p>
      <text:p text:style-name="P535"><text:span text:style-name="T536">CVPD ir pagrindinės sutarties šalies valdymo schema turi būti sudaryta taip, kad būtų<text:s/></text:span><text:span text:style-name="T537">tenkinami viešųjų interesų reikalavimai ir remiami CVPD ir pagrindinės sutarties šalies savininkų ir naudotojų tikslai.</text:span></text:p>
      <text:p text:style-name="P538"/>
      <text:p text:style-name="P539"><text:span text:style-name="T540">14</text:span><text:span text:style-name="T541">. Prieinamumas</text:span></text:p>
      <text:p text:style-name="P542"><text:span text:style-name="T543">CVPD ir pagrindinės sutarties šalys privalo apibrėžti ir viešai paskelbti objektyvius dalyvavimo sistemose kriteri</text:span><text:span text:style-name="T544">jus, kad būtų sudarytos teisingos ir atviros prisijungimo sąlygos.</text:span></text:p>
      <text:p text:style-name="P545"><text:span text:style-name="T546">15</text:span><text:span text:style-name="T547">. Veiksmingumas</text:span></text:p>
      <text:p text:style-name="P548"><text:span text:style-name="T549">Išlaikydamos vykdomų operacijų patikimumą ir saugumą, vertybinių popierių atsiskaitymo sistemos turi būti veiksmingos kaštų požiūriu ir tenkinti naudotojų reikalavimus</text:span><text:span text:style-name="T550">.<text:s/></text:span></text:p>
      <text:p text:style-name="P551"/>
      <text:p text:style-name="P552"><text:span text:style-name="T553">16</text:span><text:span text:style-name="T554">. Ryšių procedūros ir standartai<text:s/></text:span></text:p>
      <text:p text:style-name="P555"><text:span text:style-name="T556">Vertybinių popierių atsiskaitymo sistemose turi būti naudojamos arba pritaikytos atitinkamos tarptautinės duomenų perdavimo procedūros ir standartai, kad būtų sudarytos sąlygos veiksmingai atsiskaityti pagal tarp</text:span><text:span text:style-name="T557">tautinius sandorius.</text:span></text:p>
      <text:p text:style-name="P558"/>
      <text:p text:style-name="P559"><text:span text:style-name="T560">17</text:span><text:span text:style-name="T561">. Skaidrumas</text:span></text:p>
      <text:soft-page-break/>
      <text:p text:style-name="P562"><text:span text:style-name="T563">CVPD ir pagrindinės sutarties šalys turi suteikti rinkos dalyviams pakankamą informaciją, leidžiančią jiems nustatyti ir tiksliai įvertinti riziką ir kaštus, susijusius su naudojimusi CVPD arba pagrindinės sutarties</text:span><text:span text:style-name="T564"><text:s/>šalies paslaugomis.</text:span></text:p>
      <text:p text:style-name="P565"/>
      <text:p text:style-name="P566"><text:span text:style-name="T567">18</text:span><text:span text:style-name="T568">. Reguliavimas ir priežiūra</text:span></text:p>
      <text:p text:style-name="P569"><text:span text:style-name="T570">Turi būti vykdomas skaidrus ir veiksmingas vertybinių popierių atsiskaitymo sistemų reguliavimas ir priežiūra. Centriniai bankai ir vertybinių popierių rinką reguliuojančios institucijos turi bendrada</text:span><text:span text:style-name="T571">rbiauti tarpusavyje ir su kitomis susijusiomis institucijomis.</text:span></text:p>
      <text:p text:style-name="P572"/>
      <text:p text:style-name="P573"><text:span text:style-name="T574">19</text:span><text:span text:style-name="T575">. Tarptautinių sąsajų rizika</text:span></text:p>
      <text:p text:style-name="P576">CVPD, kurie turi sąsajas atlikti atsiskaitymus pagal tarptautinius sandorius, privalo sukurti tokias sąsajas ir jas eksploatuoti taip, kad būtų veiksmingai sumažinta su tarptautiniais atsiskaitymais susijusi rizika.</text:p>
      <text:p text:style-name="P577">______________</text:p>
      <text:p text:style-name="P57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1:14:00Z</meta:creation-date>
    <dc:date>2015-09-06T21:14:00Z</dc:date>
    <meta:template xlink:href="Normal" xlink:type="simple"/>
    <meta:editing-cycles>2</meta:editing-cycles>
    <meta:editing-duration>PT0S</meta:editing-duration>
    <meta:document-statistic meta:page-count="9" meta:paragraph-count="181" meta:word-count="2606" meta:character-count="21220" meta:row-count="626" meta:non-whitespace-character-count="18795"/>
  </office:meta>
</office:document-meta>
</file>