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P24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text-transform="uppercase" fo:color="#000000"/>
    </style:style>
    <style:style style:name="T356" style:parent-style-name="DefaultParagraphFont" style:family="text">
      <style:text-properties fo:font-weight="bold" style:font-weight-asian="bold" fo:text-transform="uppercase" fo:color="#000000"/>
    </style:style>
    <style:style style:name="P35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fo:text-transform="uppercase" fo:color="#000000"/>
    </style:style>
    <style:style style:name="T383" style:parent-style-name="DefaultParagraphFont" style:family="text">
      <style:text-properties fo:font-weight="bold" style:font-weight-asian="bold" fo:text-transform="uppercase" fo:color="#000000"/>
    </style:style>
    <style:style style:name="P38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P41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text-transform="uppercase" fo:color="#000000"/>
    </style:style>
    <style:style style:name="T447" style:parent-style-name="DefaultParagraphFont" style:family="text">
      <style:text-properties fo:font-weight="bold" style:font-weight-asian="bold" fo:text-transform="uppercase" fo:color="#000000"/>
    </style:style>
    <style:style style:name="P44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196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fo:text-transform="uppercase" fo:color="#000000"/>
    </style:style>
    <style:style style:name="T463" style:parent-style-name="DefaultParagraphFont" style:family="text">
      <style:text-properties fo:font-weight="bold" style:font-weight-asian="bold" fo:text-transform="uppercase" fo:color="#000000"/>
    </style:style>
    <style:style style:name="P4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center"/>
      <style:text-properties fo:color="#000000"/>
    </style:style>
    <style:style style:name="P48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language-asian="lt" style:country-asian="L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paragraph-properties fo:text-align="center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language-asian="lt" style:country-asian="LT"/>
    </style:style>
    <style:style style:name="P50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language-asian="lt" style:country-asian="LT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language-asian="lt" style:country-asian="L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language-asian="lt" style:country-asian="LT"/>
    </style:style>
    <style:style style:name="P5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P517" style:parent-style-name="Normal" style:family="paragraph">
      <style:paragraph-properties fo:text-align="center"/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language-asian="lt" style:country-asian="LT"/>
    </style:style>
    <style:style style:name="P5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language-asian="lt" style:country-asian="LT"/>
    </style:style>
    <style:style style:name="T525" style:parent-style-name="DefaultParagraphFont" style:family="text">
      <style:text-properties style:language-asian="lt" style:country-asian="LT"/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P5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style:language-asian="lt" style:country-asian="LT"/>
    </style:style>
    <style:style style:name="T532" style:parent-style-name="DefaultParagraphFont" style:family="text">
      <style:text-properties style:language-asian="lt" style:country-asian="LT"/>
    </style:style>
    <style:style style:name="T533" style:parent-style-name="DefaultParagraphFont" style:family="text">
      <style:text-properties style:language-asian="lt" style:country-asian="LT"/>
    </style:style>
    <style:style style:name="P534" style:parent-style-name="Normal" style:family="paragraph">
      <style:paragraph-properties fo:text-align="center"/>
    </style:style>
    <style:style style:name="P535" style:parent-style-name="Normal" style:family="paragraph">
      <style:paragraph-properties fo:text-align="center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language-asian="lt" style:country-asian="LT"/>
    </style:style>
    <style:style style:name="P53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39" style:parent-style-name="Normal" style:family="paragraph">
      <style:paragraph-properties fo:text-align="center"/>
      <style:text-properties fo:font-size="8pt" style:font-size-asian="8p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language-asian="lt" style:country-asian="LT"/>
    </style:style>
    <style:style style:name="T542" style:parent-style-name="DefaultParagraphFont" style:family="text">
      <style:text-properties style:language-asian="lt" style:country-asian="L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language-asian="lt" style:country-asian="LT"/>
    </style:style>
    <style:style style:name="T545" style:parent-style-name="DefaultParagraphFont" style:family="text">
      <style:text-properties style:language-asian="lt" style:country-asian="LT"/>
    </style:style>
    <style:style style:name="P546" style:parent-style-name="Normal" style:family="paragraph">
      <style:paragraph-properties fo:text-align="center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language-asian="lt" style:country-asian="LT"/>
    </style:style>
    <style:style style:name="T549" style:parent-style-name="DefaultParagraphFont" style:family="text">
      <style:text-properties style:language-asian="lt" style:country-asian="LT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language-asian="lt" style:country-asian="LT"/>
    </style:style>
    <style:style style:name="T552" style:parent-style-name="DefaultParagraphFont" style:family="text">
      <style:text-properties style:language-asian="lt" style:country-asian="LT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language-asian="lt" style:country-asian="LT"/>
    </style:style>
    <style:style style:name="T555" style:parent-style-name="DefaultParagraphFont" style:family="text">
      <style:text-properties style:language-asian="lt" style:country-asian="L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language-asian="lt" style:country-asian="LT"/>
    </style:style>
    <style:style style:name="T558" style:parent-style-name="DefaultParagraphFont" style:family="text">
      <style:text-properties style:language-asian="lt" style:country-asian="LT"/>
    </style:style>
    <style:style style:name="T559" style:parent-style-name="DefaultParagraphFont" style:family="text">
      <style:text-properties style:language-asian="lt" style:country-asian="LT"/>
    </style:style>
    <style:style style:name="P560" style:parent-style-name="Normal" style:family="paragraph">
      <style:paragraph-properties fo:text-indent="0.0381in"/>
      <style:text-properties fo:font-weight="bold" style:font-weight-asian="bold" fo:letter-spacing="0.0583in" fo:font-size="11pt" style:font-size-asian="11pt"/>
    </style:style>
    <style:style style:name="P561" style:parent-style-name="Normal" style:family="paragraph">
      <style:text-properties fo:font-weight="bold" style:font-weight-asian="bold" fo:letter-spacing="0.0583in" fo:font-size="11pt" style:font-size-asian="11pt"/>
    </style:style>
    <style:style style:name="P562" style:parent-style-name="Normal" style:family="paragraph">
      <style:text-properties fo:font-weight="bold" style:font-weight-asian="bold" fo:letter-spacing="0.0583in" fo:font-size="11pt" style:font-size-asian="11pt"/>
    </style:style>
    <style:style style:name="P563" style:parent-style-name="Normal" style:family="paragraph">
      <style:text-properties fo:font-weight="bold" style:font-weight-asian="bold" fo:letter-spacing="0.0583in" fo:font-size="8pt" style:font-size-asian="8pt"/>
    </style:style>
    <style:style style:name="P564" style:parent-style-name="Normal" style:family="paragraph">
      <style:paragraph-properties fo:text-indent="0.0381in"/>
    </style:style>
    <style:style style:name="T565" style:parent-style-name="DefaultParagraphFont" style:family="text">
      <style:text-properties fo:font-weight="bold" style:font-weight-asian="bold" fo:letter-spacing="0.0583in" fo:font-size="11pt" style:font-size-asian="11p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language-asian="lt" style:country-asian="LT"/>
    </style:style>
    <style:style style:name="P568" style:parent-style-name="Normal" style:family="paragraph">
      <style:paragraph-properties fo:border="0.0104in solid #000000" fo:padding="0.0138in" style:shadow="none" fo:text-align="center"/>
      <style:text-properties fo:font-size="8pt" style:font-size-asian="8pt"/>
    </style:style>
    <style:style style:name="P569" style:parent-style-name="Normal" style:family="paragraph">
      <style:paragraph-properties fo:border="0.0104in solid #000000" fo:padding="0.0138in" style:shadow="none" fo:text-align="center"/>
      <style:text-properties fo:font-size="8pt" style:font-size-asian="8pt"/>
    </style:style>
    <style:style style:name="T570" style:parent-style-name="DefaultParagraphFont" style:family="text">
      <style:text-properties style:language-asian="lt" style:country-asian="LT"/>
    </style:style>
    <style:style style:name="P571" style:parent-style-name="Normal" style:family="paragraph">
      <style:paragraph-properties fo:border="0.0104in solid #000000" fo:padding="0.0138in" style:shadow="none" fo:text-align="center"/>
      <style:text-properties fo:font-size="8pt" style:font-size-asian="8pt"/>
    </style:style>
    <style:style style:name="P572" style:parent-style-name="Normal" style:family="paragraph">
      <style:paragraph-properties fo:border="0.0104in solid #000000" fo:padding="0.0138in" style:shadow="none" fo:text-align="center"/>
    </style:style>
    <style:style style:name="T573" style:parent-style-name="DefaultParagraphFont" style:family="text">
      <style:text-properties fo:font-size="8pt" style:font-size-asian="8pt"/>
    </style:style>
    <style:style style:name="T574" style:parent-style-name="DefaultParagraphFont" style:family="text">
      <style:text-properties style:language-asian="lt" style:country-asian="LT"/>
    </style:style>
    <style:style style:name="P575" style:parent-style-name="Normal" style:family="paragraph">
      <style:paragraph-properties fo:border="0.0104in solid #000000" fo:padding="0.0555in" style:shadow="none" fo:text-align="center"/>
      <style:text-properties fo:font-size="8pt" style:font-size-asian="8pt"/>
    </style:style>
    <style:style style:name="P576" style:parent-style-name="Normal" style:family="paragraph">
      <style:paragraph-properties fo:border="0.0104in solid #000000" fo:padding="0.0555in" style:shadow="none" fo:text-align="center"/>
    </style:style>
    <style:style style:name="T577" style:parent-style-name="DefaultParagraphFont" style:family="text">
      <style:text-properties fo:font-size="8pt" style:font-size-asian="8pt"/>
    </style:style>
    <style:style style:name="P578" style:parent-style-name="Normal" style:family="paragraph">
      <style:paragraph-properties fo:text-align="center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language-asian="lt" style:country-asian="LT"/>
    </style:style>
    <style:style style:name="T581" style:parent-style-name="DefaultParagraphFont" style:family="text">
      <style:text-properties style:language-asian="lt" style:country-asian="LT"/>
    </style:style>
    <style:style style:name="P582" style:parent-style-name="Normal" style:family="paragraph">
      <style:paragraph-properties fo:text-align="center"/>
      <style:text-properties fo:font-weight="bold" style:font-weight-asian="bold"/>
    </style:style>
    <style:style style:name="P5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84" style:parent-style-name="Normal" style:family="paragraph">
      <style:paragraph-properties fo:text-align="center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language-asian="lt" style:country-asian="LT"/>
    </style:style>
    <style:style style:name="P587" style:parent-style-name="Normal" style:family="paragraph">
      <style:paragraph-properties fo:text-align="center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language-asian="lt" style:country-asian="LT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language-asian="lt" style:country-asian="LT"/>
    </style:style>
    <style:style style:name="P592" style:parent-style-name="Normal" style:family="paragraph">
      <style:paragraph-properties fo:margin-right="-0.0375in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style:language-asian="lt" style:country-asian="LT"/>
    </style:style>
    <style:style style:name="P595" style:parent-style-name="Normal" style:family="paragraph">
      <style:paragraph-properties>
        <style:tab-stops>
          <style:tab-stop style:type="left" style:position="1.3854in"/>
          <style:tab-stop style:type="left" style:position="4.4333in"/>
          <style:tab-stop style:type="left" style:position="6.6104in"/>
          <style:tab-stop style:type="left" style:position="7.9166in"/>
        </style:tab-stops>
      </style:paragraph-properties>
    </style:style>
    <style:style style:name="T596" style:parent-style-name="DefaultParagraphFont" style:family="text">
      <style:text-properties style:language-asian="lt" style:country-asian="LT"/>
    </style:style>
    <style:style style:name="T597" style:parent-style-name="DefaultParagraphFont" style:family="text">
      <style:text-properties style:language-asian="lt" style:country-asian="LT"/>
    </style:style>
    <style:style style:name="T598" style:parent-style-name="DefaultParagraphFont" style:family="text">
      <style:text-properties style:language-asian="lt" style:country-asian="LT"/>
    </style:style>
    <style:style style:name="T599" style:parent-style-name="DefaultParagraphFont" style:family="text">
      <style:text-properties style:language-asian="lt" style:country-asian="LT"/>
    </style:style>
    <style:style style:name="T600" style:parent-style-name="DefaultParagraphFont" style:family="text">
      <style:text-properties style:language-asian="lt" style:country-asian="LT"/>
    </style:style>
    <style:style style:name="T601" style:parent-style-name="DefaultParagraphFont" style:family="text">
      <style:text-properties style:language-asian="lt" style:country-asian="LT"/>
    </style:style>
    <style:style style:name="T602" style:parent-style-name="DefaultParagraphFont" style:family="text">
      <style:text-properties style:language-asian="lt" style:country-asian="LT"/>
    </style:style>
    <style:style style:name="P603" style:parent-style-name="Normal" style:family="paragraph">
      <style:paragraph-properties fo:text-align="center"/>
      <style:text-properties fo:color="#000000"/>
    </style:style>
    <style:style style:name="P604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2" style:parent-style-name="Normal" style:family="paragraph">
      <style:paragraph-properties fo:text-indent="3.543in"/>
      <style:text-properties fo:color="#000000"/>
    </style:style>
    <style:style style:name="P613" style:parent-style-name="Normal" style:family="paragraph">
      <style:paragraph-properties fo:text-indent="3.543in"/>
      <style:text-properties fo:color="#000000"/>
    </style:style>
    <style:style style:name="P614" style:parent-style-name="Normal" style:family="paragraph">
      <style:text-properties fo:color="#000000"/>
    </style:style>
    <style:style style:name="P615" style:parent-style-name="Normal" style:family="paragraph">
      <style:paragraph-properties fo:text-indent="0.4923in"/>
      <style:text-properties fo:color="#000000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fo:color="#000000" style:language-asian="lt" style:country-asian="LT"/>
    </style:style>
    <style:style style:name="P618" style:parent-style-name="Normal" style:family="paragraph">
      <style:paragraph-properties fo:text-align="center"/>
      <style:text-properties fo:font-size="9pt" style:font-size-asian="9pt"/>
    </style:style>
    <style:style style:name="P619" style:parent-style-name="Normal" style:family="paragraph">
      <style:paragraph-properties fo:text-align="center"/>
      <style:text-properties fo:font-size="9pt" style:font-size-asian="9pt"/>
    </style:style>
    <style:style style:name="P620" style:parent-style-name="Normal" style:family="paragraph">
      <style:paragraph-properties fo:text-align="center"/>
      <style:text-properties fo:font-size="9pt" style:font-size-asian="9pt"/>
    </style:style>
    <style:style style:name="P621" style:parent-style-name="Normal" style:family="paragraph">
      <style:paragraph-properties fo:text-indent="0.4923in"/>
      <style:text-properties fo:color="#000000"/>
    </style:style>
    <style:style style:name="P622" style:parent-style-name="Normal" style:family="paragraph">
      <style:paragraph-properties fo:text-indent="0.4923in"/>
      <style:text-properties fo:color="#000000"/>
    </style:style>
    <style:style style:name="P623" style:parent-style-name="Normal" style:family="paragraph">
      <style:paragraph-properties fo:text-indent="0.4923in"/>
    </style:style>
    <style:style style:name="P624" style:parent-style-name="Normal" style:family="paragraph">
      <style:paragraph-properties fo:text-indent="3.543in"/>
    </style:style>
    <style:style style:name="T625" style:parent-style-name="DefaultParagraphFont" style:family="text">
      <style:text-properties fo:font-weight="bold" style:font-weight-asian="bold" fo:color="#000000"/>
    </style:style>
    <style:style style:name="P626" style:parent-style-name="Normal" style:family="paragraph">
      <style:paragraph-properties fo:text-indent="3.543in"/>
      <style:text-properties fo:font-weight="bold" style:font-weight-asian="bold" fo:color="#000000"/>
    </style:style>
    <style:style style:name="P627" style:parent-style-name="Normal" style:family="paragraph">
      <style:paragraph-properties fo:text-indent="3.543in">
        <style:tab-stops>
          <style:tab-stop style:type="right" style:position="5.8979in"/>
        </style:tab-stops>
      </style:paragraph-properties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fo:color="#000000" style:language-asian="lt" style:country-asian="LT"/>
    </style:style>
    <style:style style:name="T635" style:parent-style-name="DefaultParagraphFont" style:family="text">
      <style:text-properties fo:color="#000000" style:language-asian="lt" style:country-asian="LT"/>
    </style:style>
    <style:style style:name="P636" style:parent-style-name="Normal" style:family="paragraph">
      <style:paragraph-properties fo:margin-right="-0.0375in"/>
    </style:style>
    <style:style style:name="T637" style:parent-style-name="DefaultParagraphFont" style:family="text">
      <style:text-properties fo:font-weight="bold" style:font-weight-asian="bold"/>
    </style:style>
    <style:style style:name="P638" style:parent-style-name="Normal" style:family="paragraph">
      <style:paragraph-properties fo:text-align="center">
        <style:tab-stops>
          <style:tab-stop style:type="left" style:leader-style="solid" style:leader-text="_" style:position="2.4145in"/>
        </style:tab-stops>
      </style:paragraph-properties>
    </style:style>
    <style:style style:name="T639" style:parent-style-name="DefaultParagraphFont" style:family="text">
      <style:text-properties fo:font-weight="bold" style:font-weight-asian="bold" fo:color="#000000"/>
    </style:style>
    <style:style style:name="T640" style:parent-style-name="DefaultParagraphFont" style:family="text">
      <style:text-properties fo:font-weight="bold" style:font-weight-asian="bold" fo:color="#000000"/>
    </style:style>
    <style:style style:name="P641" style:parent-style-name="Normal" style:family="paragraph">
      <style:paragraph-properties fo:text-align="justify" fo:text-indent="0.4923in"/>
      <style:text-properties fo:color="#000000"/>
    </style:style>
    <style:style style:name="P64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43" style:parent-style-name="Normal" style:family="paragraph">
      <style:paragraph-properties fo:text-align="justify"/>
      <style:text-properties fo:font-weight="bold" style:font-weight-asian="bold" fo:color="#000000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weight="bold" style:font-weight-asian="bold"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weight="bold" style:font-weight-asian="bold"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>
        <style:tab-stops>
          <style:tab-stop style:type="right" style:position="5.4625in"/>
        </style:tab-stops>
      </style:paragraph-properties>
    </style:style>
    <style:style style:name="T658" style:parent-style-name="DefaultParagraphFont" style:family="text">
      <style:text-properties fo:font-weight="bold" style:font-weight-asian="bold"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weight="bold" style:font-weight-asian="bold" fo:color="#000000"/>
    </style:style>
    <style:style style:name="P6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6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6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66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weight="bold" style:font-weight-asian="bold" fo:color="#000000"/>
    </style:style>
    <style:style style:name="T671" style:parent-style-name="DefaultParagraphFont" style:family="text">
      <style:text-properties fo:font-weight="bold" style:font-weight-asian="bold" fo:color="#000000"/>
    </style:style>
    <style:style style:name="P672" style:parent-style-name="Normal" style:family="paragraph">
      <style:paragraph-properties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P676" style:parent-style-name="Normal" style:family="paragraph">
      <style:paragraph-properties fo:text-align="justify" fo:text-indent="0.4923in"/>
      <style:text-properties fo:color="#000000"/>
    </style:style>
    <style:style style:name="P677" style:parent-style-name="Normal" style:family="paragraph">
      <style:paragraph-properties fo:text-align="justify" fo:text-indent="0.4923in"/>
      <style:text-properties fo:color="#000000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P679" style:parent-style-name="Normal" style:family="paragraph">
      <style:paragraph-properties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P681" style:parent-style-name="Normal" style:family="paragraph">
      <style:paragraph-properties fo:text-align="justify" fo:text-indent="0.4923in"/>
      <style:text-properties fo:color="#000000"/>
    </style:style>
    <style:style style:name="P682" style:parent-style-name="Normal" style:family="paragraph">
      <style:paragraph-properties fo:text-align="justify">
        <style:tab-stops>
          <style:tab-stop style:type="left" style:leader-style="solid" style:leader-text="_" style:position="1.9791in"/>
          <style:tab-stop style:type="left" style:position="2.4541in"/>
          <style:tab-stop style:type="left" style:leader-style="solid" style:leader-text="_" style:position="3.6812in"/>
          <style:tab-stop style:type="left" style:position="4.156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83" style:parent-style-name="Normal" style:family="paragraph">
      <style:paragraph-properties fo:text-align="justify" fo:margin-right="-0.768in">
        <style:tab-stops>
          <style:tab-stop style:type="char" style:char="," style:position="1.3062in"/>
          <style:tab-stop style:type="char" style:char="," style:position="3.325in"/>
          <style:tab-stop style:type="char" style:char="," style:position="5.502in"/>
        </style:tab-stops>
      </style:paragraph-properties>
      <style:text-properties fo:color="#000000" fo:font-size="10pt" style:font-size-asian="10pt"/>
    </style:style>
    <style:style style:name="P684" style:parent-style-name="Normal" style:family="paragraph">
      <style:paragraph-properties>
        <style:tab-stops>
          <style:tab-stop style:type="char" style:char="," style:position="2.0979in"/>
        </style:tab-stops>
      </style:paragraph-properties>
      <style:text-properties fo:color="#000000"/>
    </style:style>
    <style:style style:name="P685" style:parent-style-name="Normal" style:family="paragraph">
      <style:paragraph-properties fo:text-align="center">
        <style:tab-stops>
          <style:tab-stop style:type="char" style:char="," style:position="2.0979in"/>
        </style:tab-stops>
      </style:paragraph-properties>
      <style:text-properties fo:color="#000000"/>
    </style:style>
    <style:style style:name="P686" style:parent-style-name="Normal" style:family="paragraph">
      <style:paragraph-properties>
        <style:tab-stops>
          <style:tab-stop style:type="char" style:char="," style:position="2.0979in"/>
        </style:tab-stops>
      </style:paragraph-properties>
      <style:text-properties fo:color="#000000"/>
    </style:style>
    <style:style style:family="graphic" style:name="a37">
      <style:graphic-properties style:wrap="run-through" style:run-through="foreground" draw:fill="none" draw:stroke="solid" svg:stroke-width="0.01389in" svg:stroke-color="#000000" draw:marker-end="a36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2778in" fo:padding-bottom="0.02778in" fo:padding-left="0.02778in" fo:padding-right="0.02778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89in" svg:stroke-color="#000000" draw:marker-end="a38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dash" draw:stroke-dash="a20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389in" svg:stroke-color="#000000" draw:marker-end="a59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2" svg:stroke-width="0.01389in" svg:stroke-color="#000000" draw:marker-end="a23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dash" draw:stroke-dash="a27" svg:stroke-width="0.01389in" svg:stroke-color="#000000" draw:marker-end="a28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05556in" fo:padding-bottom="0.05556in" fo:padding-left="0.05556in" fo:padding-right="0.05556in" draw:textarea-vertical-align="top" draw:textarea-horizontal-align="left" style:wrap="run-through" style:run-through="foreground" draw:fill="none" draw:stroke="solid" svg:stroke-width="0.02778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3" svg:stroke-width="0.01389in" svg:stroke-color="#000000" draw:marker-end="a14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foreground" draw:fill="none" draw:stroke="dash" draw:stroke-dash="a52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dash" draw:stroke-dash="a16" svg:stroke-width="0.01389in" svg:stroke-color="#000000" draw:marker-end="a17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.05556in" fo:padding-bottom="0.05556in" fo:padding-left="0.05556in" fo:padding-right="0.05556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2778in" fo:padding-bottom="0.02778in" fo:padding-left="0.02778in" fo:padding-right="0.02778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556in" fo:padding-bottom="0.05556in" fo:padding-left="0.05556in" fo:padding-right="0.05556in" draw:textarea-vertical-align="top" draw:textarea-horizontal-align="left" style:wrap="run-through" style:run-through="foreground" draw:fill="none" draw:stroke="solid" svg:stroke-width="0.02778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556in" fo:padding-bottom="0.05556in" fo:padding-left="0.05556in" fo:padding-right="0.05556in" draw:textarea-vertical-align="top" draw:textarea-horizontal-align="left" style:wrap="run-through" style:run-through="foreground" draw:fill="none" draw:stroke="solid" svg:stroke-width="0.02778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foreground" draw:fill="none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draw:marker-end="a4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none" draw:stroke="none" style:horizontal-rel="page" style:vertical-rel="page" style:horizontal-pos="from-left" style:vertical-pos="from-top"/>
    </style:style>
    <style:style style:family="graphic" style:name="a6">
      <style:graphic-properties fo:wrap-option="wrap" fo:padding-top="0.05556in" fo:padding-bottom="0.05556in" fo:padding-left="0.05556in" fo:padding-right="0.05556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389in" svg:stroke-color="#000000" draw:marker-end="a44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draw:marker-end="a7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.02778in" fo:padding-bottom="0.02778in" fo:padding-left="0.02778in" fo:padding-right="0.02778in" draw:textarea-vertical-align="top" draw:textarea-horizontal-align="left" style:wrap="run-through" style:run-through="foreground" draw:fill="none" draw:stroke="dash" draw:stroke-dash="a47" svg:stroke-width="0.00694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556in" fo:padding-bottom="0.05556in" fo:padding-left="0.05556in" fo:padding-right="0.05556in" draw:textarea-vertical-align="top" draw:textarea-horizontal-align="left" style:wrap="run-through" style:run-through="foreground" draw:fill="none" draw:stroke="solid" svg:stroke-width="0.02778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foreground" draw:fill="none" draw:stroke="dash" draw:stroke-dash="a32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foreground" draw:fill="none" draw:stroke="dash" draw:stroke-dash="a69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2778in" fo:padding-bottom="0.02778in" fo:padding-left="0.02778in" fo:padding-right="0.02778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foreground" draw:fill="none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foreground" draw:fill="none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OS</text:span></text:p>
      <text:p text:style-name="P12"/>
      <text:p text:style-name="P13">Į S A K Y M A S</text:p>
      <text:p text:style-name="P14">DĖL STATYBOS TECHNINIO REGLAMENTO STR 1.03.01:1996 PATVIRTINIMO</text:p>
      <text:p text:style-name="P15"/>
      <text:p text:style-name="P16">1996 m. lapkričio 18 d. Nr. 166</text:p>
      <text:p text:style-name="P17">Vilnius</text:p>
      <text:p text:style-name="P18"/>
      <text:p text:style-name="P19"><text:span text:style-name="T20">Vykdydama Lietuvos Respublikos Vyriausy</text:span><text:span text:style-name="T21">bės 1996 04 25 nutarimo Nr. 499 „Dėl Lietuvos Respublikos statybos įstatymo įgyvendinimo“ 1, 1.1, 1.2 ir 1.4 punktus,<text:s/></text:span></text:p>
      <text:p text:style-name="P22"><text:span text:style-name="T23">ĮSAKAU:</text:span></text:p>
      <text:p text:style-name="P24"><text:span text:style-name="T25">1</text:span><text:span text:style-name="T26">. Patvirtinti organizacinį tvarkomąjį statybos techninį reglamentą Statybinių medžiagų, dirbinių, gaminių ir įrenginių ser</text:span><text:span text:style-name="T27">tifikavimas, STR 1.03.01:1996 (pridedama).</text:span></text:p>
      <text:p text:style-name="P28"><text:span text:style-name="T29">2</text:span><text:span text:style-name="T30">. Nustatyti, kad STR 1.03.01:1996 įsigalioja nuo 1997 m. sausio 1 d.</text:span></text:p>
      <text:p text:style-name="P31"/>
      <text:p text:style-name="P32"/>
      <text:p text:style-name="P33"><text:span text:style-name="T34">Statybos ir urbanistikos ministrė</text:span><text:span text:style-name="T35"><text:tab/>Aldona Baranauskienė</text:span></text:p>
      <text:p text:style-name="P36">______________</text:p>
      <text:p text:style-name="P37"/>
      <text:soft-page-break/>
      <text:p text:style-name="P38"><text:span text:style-name="T39">PATVIRTINTA</text:span></text:p>
      <text:p text:style-name="P40">Statybos ir urbanistikos ministerijos</text:p>
      <text:p text:style-name="P41">1996 11 18 įsakymu Nr. 166</text:p>
      <text:p text:style-name="P42"/>
      <text:p text:style-name="P43"><text:span text:style-name="T44">ORGANIZACINIS TVARKOMASIS STATYBOS TECHNINIS REGLAMENTAS</text:span></text:p>
      <text:p text:style-name="P45">STATYBINIŲ MEDŽIAGŲ, DIRBINIŲ, GAMINIŲ IR ĮRENGINIŲ SERTIFIKAVIMAS</text:p>
      <text:p text:style-name="P46"><text:span text:style-name="T47">STR 1.03.01:1996</text:span></text:p>
      <text:p text:style-name="P48"/>
      <text:p text:style-name="P49"><text:span text:style-name="T50">1</text:span><text:span text:style-name="T51">. TAIKYMO SRITIS IR BENDROSIOS NUOSTATOS</text:span></text:p>
      <text:p text:style-name="P52"/>
      <text:p text:style-name="P53"><text:span text:style-name="T54">1.1</text:span><text:span text:style-name="T55">. Šis statybos organizacinis tvarkomasis<text:s/></text:span><text:span text:style-name="T56">reglamentas (toliau – reglamentas) nustato statybinių medžiagų, dirbinių, gaminių ir įrenginių (toliau – statybos produkcijos) sertifikacijos sistemos struktūrą, apibrėžia sistemos dalyvių funkcijas, reglamentuoja sertifikavimo bendruosius reikalavimus.</text:span></text:p>
      <text:p text:style-name="P57"><text:span text:style-name="T58">1.2</text:span><text:span text:style-name="T59">. Reglamentas taikomas visiems sertifikacijos sistemos dalyviams ir kitiems juridiniams bei fiziniams asmenims, susijusiems sertifikavimo objektais, skirtais realizuoti Lietuvos Respublikoje arba už jos ribų, jeigu tai numatyta šalių susitarimuose.</text:span></text:p>
      <text:p text:style-name="P60"><text:span text:style-name="T61">1.3</text:span><text:span text:style-name="T62">. Svarbiausiasis uždavinys – sukurti tarptautiniais ir Europos standartais reglamentuotą ir Europos direktyvą 89/106/EEC atitinkančią statybinių medžiagų, dirbinių, gaminių ir įrenginių sertifikacijos sistemą, siekiant sertifikavimo rezultatų pripažin</text:span><text:span text:style-name="T63">imo užsienio valstybėse tarptautinėje praktikoje priimtais būdais. Ši sistema, iki bus įteisinti Lietuvoje reikiami Europos standartai, turi neprieštarauti dabartiniu metu Lietuvoje galiojantiems standartams ir normatyviniams dokumentams.</text:span></text:p>
      <text:p text:style-name="P64"><text:span text:style-name="T65">1.4</text:span><text:span text:style-name="T66">. Svarbiau</text:span><text:span text:style-name="T67">sieji tikslai:</text:span></text:p>
      <text:p text:style-name="P68"><text:span text:style-name="T69">1</text:span><text:span text:style-name="T70">) apsaugoti vartotoją nuo pavojingos gyvybei, kenksmingos sveikatai ir žalingos aplinkai produkcijos;</text:span></text:p>
      <text:p text:style-name="P71"><text:span text:style-name="T72">2</text:span><text:span text:style-name="T73">) šalinti technines kliūtis prekyboje;</text:span></text:p>
      <text:p text:style-name="P74"><text:span text:style-name="T75">3</text:span><text:span text:style-name="T76">) didinti Lietuvoje gaminamos produkcijos konkurencingumą Lietuvos ir užsienio rinkose;</text:span></text:p>
      <text:p text:style-name="P77"><text:span text:style-name="T78">4</text:span><text:span text:style-name="T79">) informuoti visuomenę apie statybos produkcijos kokybę;</text:span></text:p>
      <text:p text:style-name="P80"><text:span text:style-name="T81">5</text:span><text:span text:style-name="T82">) užtikrinti vartotojams tiekiamos informacijos apie statybos produkcijos rodiklius objektyvumą.</text:span></text:p>
      <text:p text:style-name="P83"><text:span text:style-name="T84">1.5</text:span><text:span text:style-name="T85">. Statybos produkcijos sertifikavimas gali būti:</text:span></text:p>
      <text:p text:style-name="P86"><text:span text:style-name="T87">1</text:span><text:span text:style-name="T88">) privalomasis – produkto atit</text:span><text:span text:style-name="T89">ikties standarte ar kitame normatyviniame dokumente nustatytiems reikalavimams, užtikrinantiems nepavojingumą žmogaus gyvybei, nekenksmingumą sveikatai ir gamtai, patvirtinimas. Statybinių medžiagų, gaminių, dirbinių ir įrenginių privalomąjį sertifikavimą<text:s/></text:span><text:span text:style-name="T90">nustato Statybos ir urbanistikos ministerija;</text:span></text:p>
      <text:p text:style-name="P91"><text:span text:style-name="T92">2</text:span><text:span text:style-name="T93">) savanoriškas – produkto atitikties standarto ar kito normatyvinio dokumento reikalavimams patvirtinimas.<text:s/></text:span></text:p>
      <text:p text:style-name="P94"><text:span text:style-name="T95">Šiuo atveju produktai sertifikuojami gamintojo (tiekėjo) iniciatyva.</text:span></text:p>
      <text:p text:style-name="P96"><text:span text:style-name="T97">1.6</text:span><text:span text:style-name="T98">. Statybinių medžia</text:span><text:span text:style-name="T99">gų, dirbinių, gaminių ir įrenginių sertifikacijos sistema yra sudedamoji Lietuvos atitikties įvertinimo sistemos dalis.</text:span></text:p>
      <text:p text:style-name="P100"/>
      <text:p text:style-name="P101"><text:span text:style-name="T102">2</text:span><text:span text:style-name="T103">. NUORODOS</text:span></text:p>
      <text:p text:style-name="P104"/>
      <text:p text:style-name="P105"><text:span text:style-name="T106">2.1</text:span><text:span text:style-name="T107">. Lietuvos Respublikos statybos įstatymas (Žin., 1996, Nr.<text:s/></text:span><text:a xlink:href="https://www.e-tar.lt/portal/lt/legalAct/TAR.F31E79DEC55D" office:target-frame-name="_blank" xlink:show="new"><text:span text:style-name="T108">32-788</text:span></text:a><text:span text:style-name="T109">).</text:span></text:p>
      <text:p text:style-name="P110"><text:span text:style-name="T111">2.2</text:span><text:span text:style-name="T112">. Europos Bendrijos Tarybos 1988 m. gruodžio 21 d. direktyva „Dėl valstybių narių statybos produktų teisinių ir administracinių nuostatų suvienodinimo“ (89/106/EEC).</text:span></text:p>
      <text:p text:style-name="P113"><text:span text:style-name="T114">2.3</text:span><text:span text:style-name="T115">. SD5.1-92 Produkcijos sertifikavimas.<text:s/></text:span><text:span text:style-name="T116">Laikinieji nuostatai.</text:span></text:p>
      <text:p text:style-name="P117"><text:span text:style-name="T118">2.4</text:span><text:span text:style-name="T119">. SD5.4-1993 Produkcijos sertifikacijos įstaigų akreditavimas. Nuostatai.</text:span></text:p>
      <text:p text:style-name="P120"><text:span text:style-name="T121">2.5</text:span><text:span text:style-name="T122">. LST EN 45001:1993 Bendrieji bandymų laboratorijoms keliami reikalavimai.</text:span></text:p>
      <text:p text:style-name="P123"><text:span text:style-name="T124">2.6</text:span><text:span text:style-name="T125">. LST EN 45002:1993 Bendrieji bandymų laboratorijų įvertinimo<text:s/></text:span><text:span text:style-name="T126">kriterijai.</text:span></text:p>
      <text:p text:style-name="P127"><text:span text:style-name="T128">2.7</text:span><text:span text:style-name="T129">. LST EN 45003:1993 Bendrieji laboratorijų akreditavimo įstaigoms keliami reikalavimai.</text:span></text:p>
      <text:p text:style-name="P130"><text:span text:style-name="T131">2.8</text:span><text:span text:style-name="T132">. LST EN 45011:1993 Bendrieji produkcijos sertifikacijos įstaigoms keliami reikalavimai.</text:span></text:p>
      <text:p text:style-name="P133"><text:span text:style-name="T134">2.9</text:span><text:span text:style-name="T135">. LST EN ISO 8402:1995 Kokybės vadyba ir kokyb</text:span><text:span text:style-name="T136">ės užtikrinimas. Terminai ir apibrėžimai.</text:span></text:p>
      <text:p text:style-name="P137"/>
      <text:p text:style-name="P138"><text:span text:style-name="T139">3</text:span><text:span text:style-name="T140">. TERMINAI IR APIBRĖŽIMAI</text:span></text:p>
      <text:p text:style-name="P141"/>
      <text:p text:style-name="P142">Šiame reglamente naudojamos sąvokos atitinka Lietuvos dokumentų, parengtų pagal analogiškus tarptautinius ir Europos dokumentus, sąvokas bei apibrėžimus.</text:p>
      <text:p text:style-name="P143"><text:span text:style-name="T144">Atitiktis</text:span><text:span text:style-name="T145"><text:s/>– gaminio, proc</text:span><text:span text:style-name="T146">eso ar paslaugos ir nustatytų reikalavimų atitikimas.</text:span></text:p>
      <text:p text:style-name="P147"><text:span text:style-name="T148">Atitikties įvertinimas</text:span><text:span text:style-name="T149"><text:s/>– bet kokia veikla, susijusi su tiesioginiu ar netiesioginiu nustatymu, kaip vykdomi atitinkami reikalavimai.</text:span></text:p>
      <text:p text:style-name="P150"><text:span text:style-name="T151">Atitikties užtikrinimas</text:span><text:span text:style-name="T152"><text:s/>– procedūra, kuri baigiasi pareiškimu, suteik</text:span><text:span text:style-name="T153">iančiu pasitikėjimą, kad gaminys, procesas ar paslauga tenkina apibrėžtus reikalavimus.</text:span></text:p>
      <text:p text:style-name="P154"><text:span text:style-name="T155">Akreditavimas</text:span><text:span text:style-name="T156"><text:s/>– procedūra, kuria valdžios įgaliota įstaiga oficialiai pripažįsta, kad įstaiga ar asmuo kompetentingi atlikti tam tikrus darbus.</text:span></text:p>
      <text:p text:style-name="P157"><text:span text:style-name="T158">Atitikties sertifikatas</text:span><text:span text:style-name="T159"><text:s/></text:span><text:span text:style-name="T160">– dokumentas, išduotas pagal sertifikacijos sistemos taisykles, liudijantis, kad reikiamu būdu identifikuotas gaminys, procesas ar paslauga atitinka standarto ar kito normatyvinio dokumento reikalavimus.</text:span></text:p>
      <text:p text:style-name="P161"><text:span text:style-name="T162">Atitikties (sertifikacijos) ženklas</text:span><text:span text:style-name="T163"><text:s/>– tam tikru būdu</text:span><text:span text:style-name="T164"><text:s/>apsaugotas ženklas, naudojamas ar išduotas pagal sertifikacijos taisykles; juo parodoma, kad gaminys, procesas ar paslauga tenkina atitinkamo standarto ar kito normatyvinio dokumento reikalavimus.</text:span></text:p>
      <text:p text:style-name="P165"><text:span text:style-name="T166">Bandymas</text:span><text:span text:style-name="T167"><text:s/>– techninis veiksmas, kai naudojantis nurodyta me</text:span><text:span text:style-name="T168">todika, nustatoma konkretaus gaminio, proceso ar paslaugos viena ar keletas charakteristikų.</text:span></text:p>
      <text:p text:style-name="P169"><text:span text:style-name="T170">Priežiūra</text:span><text:span text:style-name="T171"><text:s/>– nuolatinis objekto būklės tikrinimas ir patikrinimas siekiant laiduoti nustatytų reikalavimų tenkinimą.</text:span></text:p>
      <text:p text:style-name="P172"><text:span text:style-name="T173">Sertifikavimas</text:span><text:span text:style-name="T174"><text:s/>– procedūra, kuria trečioji šali</text:span><text:span text:style-name="T175">s pateikia raštišką garantiją, kad gaminys, procesas ar paslauga tenkina nustatytus reikalavimus.</text:span></text:p>
      <text:p text:style-name="P176"><text:span text:style-name="T177">Sertifikacijos įstaiga</text:span><text:span text:style-name="T178"><text:s/>– įstaiga, patvirtinanti atitiktį.</text:span></text:p>
      <text:p text:style-name="P179"><text:span text:style-name="T180">Tiekėjas</text:span><text:span text:style-name="T181"><text:s/>– šalis, kuri atsako už gaminį ir užtikrina jo kokybę. Šį apibrėžimą galima taikyti gaminto</text:span><text:span text:style-name="T182">jams, importuotojams, platintojams, pardavėjams, montuotojams ir pan.</text:span></text:p>
      <text:p text:style-name="P183"/>
      <text:p text:style-name="P184"><text:span text:style-name="T185">4</text:span><text:span text:style-name="T186">. STATYBOS PRODUKCIJOS SERTIFIKACIJOS SISTEMOS STRUKTŪRA</text:span></text:p>
      <text:p text:style-name="P187"/>
      <text:p text:style-name="P188"><text:span text:style-name="T189">4.1</text:span><text:span text:style-name="T190">. Sistemos objektai:</text:span></text:p>
      <text:p text:style-name="P191"><text:span text:style-name="T192">1</text:span><text:span text:style-name="T193">) Lietuvos įmonių pagaminta statybos produkcija, realizuojama Lietuvoje;</text:span></text:p>
      <text:p text:style-name="P194"><text:span text:style-name="T195">2</text:span><text:span text:style-name="T196">) Lietuvos<text:s/></text:span><text:span text:style-name="T197">įmonių pagaminta statybos produkcija, eksportuojama į užsienio valstybes;</text:span></text:p>
      <text:p text:style-name="P198"><text:span text:style-name="T199">3</text:span><text:span text:style-name="T200">) importuojama į Lietuvą statybos produkcija.</text:span></text:p>
      <text:p text:style-name="P201"><text:span text:style-name="T202">4.2</text:span><text:span text:style-name="T203">. Sistemos dalyviai (A priedas):</text:span></text:p>
      <text:p text:style-name="P204"><text:span text:style-name="T205">1</text:span><text:span text:style-name="T206">) Vyriausybės įgaliotos valstybės valdžios institucijos;</text:span></text:p>
      <text:p text:style-name="P207"><text:span text:style-name="T208">2</text:span><text:span text:style-name="T209">) nacionalinė<text:s/></text:span><text:span text:style-name="T210">akreditacijos įstaiga;</text:span></text:p>
      <text:p text:style-name="P211"><text:span text:style-name="T212">3</text:span><text:span text:style-name="T213">) akredituota gaminių sertifikacijos įstaiga;</text:span></text:p>
      <text:p text:style-name="P214"><text:span text:style-name="T215">4</text:span><text:span text:style-name="T216">) akredituotos bandymų laboratorijos;</text:span></text:p>
      <text:p text:style-name="P217"><text:span text:style-name="T218">5</text:span><text:span text:style-name="T219">) tiekėjai (gamintojai).</text:span></text:p>
      <text:p text:style-name="P220"><text:span text:style-name="T221">Sistemos dalyviai vadovaujasi Lietuvos Respublikos įstatymais, sertifikacijos sistemos normatyviniais dokumen</text:span><text:span text:style-name="T222">tais, atitinkančiais tarptautinių ir Europos EN 45000 serijos standartų reikalavimus, bei kitais su šia veikla susijusiais normatyviniais dokumentais, Lietuvoje galiojančiais standartais ir nustatyta tvarka patvirtintais nuostatais.</text:span></text:p>
      <text:p text:style-name="P223"><text:span text:style-name="T224">4.3</text:span><text:span text:style-name="T225">. Sistemos dal</text:span><text:span text:style-name="T226">yvių veiksmai:</text:span></text:p>
      <text:p text:style-name="P227"><text:span text:style-name="T228">1</text:span><text:span text:style-name="T229">) akreditavimas;</text:span></text:p>
      <text:p text:style-name="P230"><text:span text:style-name="T231">2</text:span><text:span text:style-name="T232">) statybos produkcijos bandymai;</text:span></text:p>
      <text:p text:style-name="P233"><text:span text:style-name="T234">3</text:span><text:span text:style-name="T235">) statybos produkcijos sertifikavimas;</text:span></text:p>
      <text:p text:style-name="P236"><text:span text:style-name="T237">4</text:span><text:span text:style-name="T238">) tiekėjo deklaravimas.</text:span></text:p>
      <text:p text:style-name="P239"/>
      <text:p text:style-name="P240"><text:span text:style-name="T241">5</text:span><text:span text:style-name="T242">. SISTEMOS DALYVIŲ FUNKCIJOS</text:span></text:p>
      <text:p text:style-name="P243"/>
      <text:p text:style-name="P244"><text:span text:style-name="T245">5.1</text:span><text:span text:style-name="T246">. Vyriausybės įgaliotos valstybės valdžios institucijos funkcijas</text:span><text:span text:style-name="T247"><text:s/>vykdo Lietuvos Respublikos statybos ir urbanistikos ministerija.</text:span></text:p>
      <text:p text:style-name="P248"><text:span text:style-name="T249">5.1.1</text:span><text:span text:style-name="T250">. Statybos ir urbanistikos ministerija, atstovaujanti Lietuvos valstybės interesams statybos srityje ir siekdama apsaugoti vartotojus nuo žmogaus gyvybei pavojingų, sveikatai kenksmin</text:span><text:span text:style-name="T251">gų bei aplinkai žalingų gaminių, nustato privalomai sertifikuojamų objektų ir jų rodiklių sąrašą, leidžia su tuo susijusius normatyvinius dokumentus.</text:span></text:p>
      <text:p text:style-name="P252"><text:span text:style-name="T253">5.2</text:span><text:span text:style-name="T254">. Nacionalinės akreditacijos įstaigos funkcijas vykdo Lietuvos standartizacijos departamento prie</text:span><text:span text:style-name="T255"><text:s/>Valdymo reformų ir savivaldybių reikalų ministerijos Lietuvos nacionalinis akreditacijos biuras.</text:span></text:p>
      <text:p text:style-name="P256"><text:span text:style-name="T257">5.2.1</text:span><text:span text:style-name="T258">. Nacionalinė akreditacijos įstaiga:</text:span></text:p>
      <text:p text:style-name="P259"><text:span text:style-name="T260">1</text:span><text:span text:style-name="T261">) rengia pamatinių atitikties įvertinimo sistemos normatyvinių ir kitų dokumentų projektus ir derina juos su su</text:span><text:span text:style-name="T262">interesuotomis institucijomis, asociacijomis, laboratorijomis, sertifikacijos bei kontrolės ir kitomis įstaigomis;</text:span></text:p>
      <text:p text:style-name="P263"><text:span text:style-name="T264">2</text:span><text:span text:style-name="T265">) akredituoja pagal jų prašymą gaminių, kokybės sistemų ir darbuotojų sertifikacijos įstaigas, bandymų laboratorijas ir kontrolės įstaig</text:span><text:span text:style-name="T266">as ir išduoda akreditavimo pažymėjimus;</text:span></text:p>
      <text:p text:style-name="P267"><text:span text:style-name="T268">3</text:span><text:span text:style-name="T269">) veda akredituotų bandymo laboratorijų ir įstaigų rejestrą;</text:span></text:p>
      <text:p text:style-name="P270"><text:span text:style-name="T271">4</text:span><text:span text:style-name="T272">) prižiūri akredituotų įstaigų ir bandymo laboratorijų veiklą;</text:span></text:p>
      <text:p text:style-name="P273"><text:span text:style-name="T274">5</text:span><text:span text:style-name="T275">) anuliuoja akreditavimo pažymėjimus arba sustabdo jų galiojimą, jeigu akredi</text:span><text:span text:style-name="T276">tuota įstaiga ar bandymų laboratorija laiku nepašalina nurodytų trūkumų ir nesilaiko nustatytų reikalavimų;</text:span></text:p>
      <text:p text:style-name="P277"><text:span text:style-name="T278">6</text:span><text:span text:style-name="T279">) siekia akreditavimo rezultatų ir akredituotų įstaigų bei bandymų laboratorijų veiklos tarptautinio pripažinimo;</text:span></text:p>
      <text:p text:style-name="P280"><text:span text:style-name="T281">7</text:span><text:span text:style-name="T282">) atstovauja sulig savo<text:s/></text:span><text:span text:style-name="T283">kompetencija Lietuvos Respublikos interesams atitikties įvertinimo klausimais tarptautinėse organizacijose ir užsienio valstybėse.</text:span></text:p>
      <text:p text:style-name="P284"><text:span text:style-name="T285">5.3</text:span><text:span text:style-name="T286">. Akredituotos statybos produkcijos sertifikacijos įstaigos funkcijas vykdo valstybės įmonė Statybos produkcijos s</text:span><text:span text:style-name="T287">ertifikavimo centras.</text:span></text:p>
      <text:p text:style-name="P288"><text:span text:style-name="T289">5.3.2</text:span><text:span text:style-name="T290">. Statybos produkcijos sertifikacijos įstaiga:</text:span></text:p>
      <text:p text:style-name="P291"><text:span text:style-name="T292">1</text:span><text:span text:style-name="T293">) pagal tiekėjo prašymą sertifikuoja statybos produkciją, įformina ir išduoda atitikties sertifikatus, leidžia tiekėjui naudoti atitikties ženklą, sprendžia apie sertifikato gal</text:span><text:span text:style-name="T294">iojimo laiką;</text:span></text:p>
      <text:p text:style-name="P295"><text:span text:style-name="T296">2</text:span><text:span text:style-name="T297">) pripažįsta užsienio valstybių atitikties sertifikatus vadovaudamasi tarpvalstybiniais tarpusavio pripažinimo susitarimais bei nustatyta tvarka;</text:span></text:p>
      <text:p text:style-name="P298"><text:span text:style-name="T299">3</text:span><text:span text:style-name="T300">) organizuoja sertifikuotos statybos produkcijos priežiūrą;</text:span></text:p>
      <text:p text:style-name="P301"><text:span text:style-name="T302">4</text:span><text:span text:style-name="T303">) anuliuoja<text:s/></text:span><text:span text:style-name="T304">atitikties sertifikatus arba sustabdo jų galiojimą ar atitikties ženklo naudojimą, jei tiekėjas nesilaiko nustatytų reikalavimų;</text:span></text:p>
      <text:p text:style-name="P305"><text:span text:style-name="T306">5</text:span><text:span text:style-name="T307">) rengia organizacinius metodinius ir normatyvinius techninius dokumentus, reglamentuojančius statybos produkcijos sertifi</text:span><text:span text:style-name="T308">kavimo tvarką;</text:span></text:p>
      <text:p text:style-name="P309"><text:span text:style-name="T310">6</text:span><text:span text:style-name="T311">) skelbia informaciją apie išduotus atitikties sertifikatus, jų galiojimo sustabdymą ir panaikinimą;</text:span></text:p>
      <text:p text:style-name="P312"><text:span text:style-name="T313">7</text:span><text:span text:style-name="T314">) teikia informaciją juridiniams ir fiziniams asmenims, ar konkreti įmonė ir produkcija turi atitikties sertifikatą ir ar šis<text:s/></text:span><text:span text:style-name="T315">sertifikatas galioja.</text:span></text:p>
      <text:p text:style-name="P316"><text:span text:style-name="T317">5.3.3</text:span><text:span text:style-name="T318">. Prie statybos produkcijos sertifikacijos įstaigos veikia koordinacinė taryba, kurios funkcijos:</text:span></text:p>
      <text:p text:style-name="P319"><text:span text:style-name="T320">1</text:span><text:span text:style-name="T321">) formuoti statybos produkcijos sertifikacijos įstaigos politiką ir analizuoti jos įgyvendinimą;</text:span></text:p>
      <text:p text:style-name="P322"><text:span text:style-name="T323">2</text:span><text:span text:style-name="T324">) teikti sertifikaci</text:span><text:span text:style-name="T325">jos įstaigai rekomendacijas, kai trūksta normatyvinės dokumentacijos, kai rinkoje pasirodo nauja statybos produkcijos rūšis ir pan.;</text:span></text:p>
      <text:p text:style-name="P326"><text:span text:style-name="T327">3</text:span><text:span text:style-name="T328">) spręsti ginčus, kilusius tarp sertifikacijos sistemos dalyvių;</text:span></text:p>
      <text:p text:style-name="P329"><text:span text:style-name="T330">4</text:span><text:span text:style-name="T331">) stebėti sertifikacijos įstaigos finansinių lėš</text:span><text:span text:style-name="T332">ų formavimą.</text:span></text:p>
      <text:p text:style-name="P333"><text:span text:style-name="T334">5.4</text:span><text:span text:style-name="T335">. Akredituota bandymų laboratorija:</text:span></text:p>
      <text:p text:style-name="P336"><text:span text:style-name="T337">1</text:span><text:span text:style-name="T338">) pagal sistemos dalyvių užsakymą atlieka statybos produkcijos bandymus ir išduoda bandymų protokolus;</text:span></text:p>
      <text:p text:style-name="P339"><text:span text:style-name="T340">2</text:span><text:span text:style-name="T341">) sistemos dalyvių užsakymu analizuoja kitų šalių bandymų laboratorijų statybos produ</text:span><text:span text:style-name="T342">kcijos bandymų protokolus (ataskaitas) ir pateikia išvadas apie panaudotų bandymo metodų atitiktį šalies normatyvinių dokumentų reikalavimams.</text:span></text:p>
      <text:p text:style-name="P343"><text:span text:style-name="T344">5.5</text:span><text:span text:style-name="T345">. Tiekėjas (gamintojas):</text:span></text:p>
      <text:p text:style-name="P346"><text:span text:style-name="T347">1</text:span><text:span text:style-name="T348">) deklaruoja produkto ir nustatytų reikalavimų atitiktį valdydamas visus vei</text:span><text:span text:style-name="T349">ksmus, užtikrinančius, jog tenkinami standartų ar kitų normatyvinių dokumentų reikalavimai, į kuriuos pateikiamos nuorodos deklaracijoje;</text:span></text:p>
      <text:p text:style-name="P350"><text:span text:style-name="T351">2</text:span><text:span text:style-name="T352">) užtikrina sertifikuotos produkcijos kokybės stabilumą.</text:span></text:p>
      <text:p text:style-name="P353"/>
      <text:p text:style-name="P354"><text:span text:style-name="T355">6</text:span><text:span text:style-name="T356">. sistemos DALYVIŲ ATSAKOMYBĖ</text:span></text:p>
      <text:p text:style-name="P357"/>
      <text:p text:style-name="P358"><text:span text:style-name="T359">6.1</text:span><text:span text:style-name="T360">. Tiekėjas</text:span><text:span text:style-name="T361"><text:s/>(gamintojas) atsako už produkcijos rodiklių, kurie tikrinami sertifikuojant produkciją, ir normatyvinių dokumentų atitiktį, atitikties ženklo naudojimo teisingumą.</text:span></text:p>
      <text:p text:style-name="P362"><text:span text:style-name="T363">6.2</text:span><text:span text:style-name="T364">. Akredituota bandymų laboratorija atsako už atliekamų bandymų atitiktį normatyvinia</text:span><text:span text:style-name="T365">ms dokumentams, gautų rezultatų teisingumą ir objektyvumą.</text:span></text:p>
      <text:p text:style-name="P366"><text:span text:style-name="T367">6.3</text:span><text:span text:style-name="T368">. Akredituota statybos produkcijos sertifikacijos įstaiga atsako už atitikties sertifikatų išdavimo teisingumą ir jų galiojimo patvirtinimą.</text:span></text:p>
      <text:p text:style-name="P369"><text:span text:style-name="T370">6.4</text:span><text:span text:style-name="T371">. Nacionalinė akreditacijos įstaiga atsako</text:span><text:span text:style-name="T372"><text:s/>už veiklą, nustatytą jos nuostatuose.</text:span></text:p>
      <text:p text:style-name="P373"><text:span text:style-name="T374">6.5</text:span><text:span text:style-name="T375">. Statybos ir urbanistikos ministerijos atsakomybę nustato Lietuvos Respublikos Vyriausybės patvirtinti nuostatai.</text:span></text:p>
      <text:p text:style-name="P376"><text:span text:style-name="T377">6.6</text:span><text:span text:style-name="T378">. Visos sertifikacijos sistemoje dalyvaujančios įstaigos atsako už joms patikėtų tiekėjų</text:span><text:span text:style-name="T379"><text:s/>komercinių ir gamybinių paslapčių išsaugojimą.</text:span></text:p>
      <text:p text:style-name="P380"/>
      <text:p text:style-name="P381"><text:span text:style-name="T382">7</text:span><text:span text:style-name="T383">. SISTEMOS DALYVIAMS KELIAMI REIKALAVIMAI</text:span></text:p>
      <text:p text:style-name="P384"/>
      <text:p text:style-name="P385"><text:span text:style-name="T386">7.1</text:span><text:span text:style-name="T387">. Nacionalinei akreditacijos įstaigai keliami reikalavimai nustatyti Lietuvos standarte LST EN 45003:1993 Bendrieji laboratorijų akreditavimo įstaigoms<text:s/></text:span><text:span text:style-name="T388">keliami reikalavimai.</text:span></text:p>
      <text:p text:style-name="P389"><text:span text:style-name="T390">7.2</text:span><text:span text:style-name="T391">. Statybos produkcijos sertifikacijos įstaigai keliami reikalavimai nustatyti Lietuvos standarte LST EN 45011:1993 Bendrieji produkcijos sertifikacijos įstaigoms keliami reikalavimai.</text:span></text:p>
      <text:p text:style-name="P392"><text:span text:style-name="T393">7.3</text:span><text:span text:style-name="T394">. Akredituotai bandymų laboratorijai</text:span><text:span text:style-name="T395"><text:s/>keliami reikalavimai nustatyti Lietuvos standarte LST EN 45001:1993 Bendrieji bandymų laboratorijoms keliami reikalavimai.</text:span></text:p>
      <text:p text:style-name="P396"><text:span text:style-name="T397">7.4</text:span><text:span text:style-name="T398">. Tiekėjas (gamintojas) turi:</text:span></text:p>
      <text:p text:style-name="P399"><text:span text:style-name="T400">1</text:span><text:span text:style-name="T401">) deklaruoti gaminio ir jam nustatytų reikalavimų atitiktį;</text:span></text:p>
      <text:p text:style-name="P402"><text:span text:style-name="T403">2</text:span><text:span text:style-name="T404">) turėti atitikties sertifi</text:span><text:span text:style-name="T405">katą realizuojamai statybos produkcijai, jeigu tai produkcijai arba atskiriems jos rodikliams Statybos ir urbanistikos ministerija nustatė privalomąjį sertifikavimą;</text:span></text:p>
      <text:p text:style-name="P406"><text:span text:style-name="T407">3</text:span><text:span text:style-name="T408">) užtikrinti sertifikuotos produkcijos kokybės stabilumą;</text:span></text:p>
      <text:p text:style-name="P409"><text:span text:style-name="T410">4</text:span><text:span text:style-name="T411">) nedelsdamas pranešti</text:span><text:span text:style-name="T412"><text:s/>sertifikacijos įstaigai apie sertifikuotos produkcijos konstrukcijos, sudėties, gamybos technologijos pakeitimus, jei jie gali daryti poveikį produkcijos charakteristikoms.</text:span></text:p>
      <text:p text:style-name="P413"/>
      <text:p text:style-name="P414"><text:span text:style-name="T415">8</text:span><text:span text:style-name="T416">. STATYBOS PRODUKCIJOS SERTIFIKAVIMAS</text:span></text:p>
      <text:p text:style-name="P417"/>
      <text:p text:style-name="P418"><text:span text:style-name="T419">8.1</text:span><text:span text:style-name="T420">. Lietuvoje gaminamos ir imp</text:span><text:span text:style-name="T421">ortuojamos statybos produkcijos sertifikavimo tvarka nustatoma vadovaujantis SD 5.4-1993.</text:span></text:p>
      <text:p text:style-name="P422">Tvarka skelbiama „Valstybės žiniose“, LR statybos ir urbanistikos ministerijos „Informaciniame laiške“ bei Lietuvos standartizacijos departamento „Standartizacijos biuletenyje“.</text:p>
      <text:p text:style-name="P423"><text:span text:style-name="T424">Be to, su šia tvarka sertifikacijos įstaiga supažindina kiekvieną tiekėją, norintį sertifikuoti savo produkciją.</text:span></text:p>
      <text:p text:style-name="P425"><text:span text:style-name="T426">8.2</text:span><text:span text:style-name="T427">. Apie atitikties sertifikato galiojimo laiką, reikalingą bandymų periodiškumą bei bandymų apimtį sprendžia statybos produkc</text:span><text:span text:style-name="T428">ijos sertifikacijos įstaiga ir nurodo tai licencinėje sutartyje su tiekėju.</text:span></text:p>
      <text:p text:style-name="P429"><text:span text:style-name="T430">8.3</text:span><text:span text:style-name="T431">. Statybos produkcijos sertifikacijos įstaiga teikia informaciją juridiniams ir fiziniams asmenims apie tai, ar konkrečios įmonės konkreti produkcija turi galiojantį atitikt</text:span><text:span text:style-name="T432">ies sertifikatą.<text:s/></text:span></text:p>
      <text:p text:style-name="P433"><text:span text:style-name="T434">8.4</text:span><text:span text:style-name="T435">. Sertifikuojant statybos produkciją bandymus atlieka akredituotos techninei kompetencijai ir nepriklausomumui arba tik techninei kompetencijai bandymų laboratorijos. Dėl bandymų objektyvumo užtikrinimo būdų sprendžia<text:s/></text:span><text:span text:style-name="T436">sertifikacijos įstaiga.</text:span></text:p>
      <text:p text:style-name="P437"><text:span text:style-name="T438">8.5</text:span><text:span text:style-name="T439">. Remdamasi bandymų rezultatais bei išvadomis apie gamybos sąlygų įvertinimą, statybos produkcijos sertifikacijos įstaiga sprendžia apie atitikties sertifikato (B priedas) išdavimą.</text:span></text:p>
      <text:p text:style-name="P440"><text:span text:style-name="T441">8.6</text:span><text:span text:style-name="T442">. Sertifikuotos produkcijos kokybės<text:s/></text:span><text:span text:style-name="T443">stabilumą tikrina sertifikacijos įstaiga licencinėse sutartyse ir kituose dokumentuose nustatyta tvarka.</text:span></text:p>
      <text:p text:style-name="P444"/>
      <text:p text:style-name="P445"><text:span text:style-name="T446">9</text:span><text:span text:style-name="T447">. SERTIFIKAVIMO DARBŲ APMOKĖJIMAS</text:span></text:p>
      <text:p text:style-name="P448"/>
      <text:p text:style-name="P449"><text:span text:style-name="T450">9.1</text:span><text:span text:style-name="T451">. Statybos produkcijos sertifikavimo, sertifikuotos produkcijos kokybės stabilumo, jos gamybos sąlygų i</text:span><text:span text:style-name="T452">r kokybės sistemų funkcionavimo tikrinimo išlaidas statybos produkcijos sertifikacijos įstaigai apmoka tiekėjas.</text:span></text:p>
      <text:p text:style-name="P453"><text:span text:style-name="T454">Įstaiga atsiskaito su bandymo laboratorijomis ir gamybos sąlygų įvertinimą atlikusia organizacija pagal jų pateiktus paslaugų įkainius, kurie i</text:span><text:span text:style-name="T455">š anksto kartu su tikslia atsiskaitymo tvarka suderinami sutartyse tarp bandymo laboratorijų ir sertifikacijos įstaigos.</text:span></text:p>
      <text:p text:style-name="P456"><text:span text:style-name="T457">9.2</text:span><text:span text:style-name="T458">. Sertifikavimo įkainius nustato statybos produkcijos sertifikacijos įstaiga, suderinusi su LR statybos ir urbanistikos minister</text:span><text:span text:style-name="T459">ija bei Kainų ir konkurencijos tarnyba.</text:span></text:p>
      <text:p text:style-name="P460"/>
      <text:p text:style-name="P461"><text:span text:style-name="T462">10</text:span><text:span text:style-name="T463">. SKUNDŲ IR GINČŲ NAGRINĖJIMAS</text:span></text:p>
      <text:p text:style-name="P464"/>
      <text:p text:style-name="P465"><text:span text:style-name="T466">10.1</text:span><text:span text:style-name="T467">. Skundus nagrinėja (eilės tvarka privaloma):</text:span></text:p>
      <text:p text:style-name="P468"><text:span text:style-name="T469">1</text:span><text:span text:style-name="T470">) statybos produkcijos sertifikacijos įstaiga. Skundų nagrinėjimo tvarką parengia Statybos produkcijos sertifikacijos<text:s/></text:span><text:span text:style-name="T471">įstaiga ir įteisina savo „Kokybės vadove“;</text:span></text:p>
      <text:p text:style-name="P472"><text:span text:style-name="T473">2</text:span><text:span text:style-name="T474">) koordinacinė taryba prie statybos produkcijos sertifikacijos įstaigos. Skundų nagrinėjimo tvarką nusako tarybos veiklos nuostatai;</text:span></text:p>
      <text:p text:style-name="P475"><text:span text:style-name="T476">3</text:span><text:span text:style-name="T477">) apeliacinė komisija prie Lietuvos standartizacijos departamento. Sku</text:span><text:span text:style-name="T478">ndų nagrinėjimo tvarką nustato šios komisijos veiklos nuostatai.</text:span></text:p>
      <text:p text:style-name="P479"><text:span text:style-name="T480">10.2</text:span><text:span text:style-name="T481">. Ginčus tarp apeliacinės komisijos ir sertifikacijos sistemos dalyvių nagrinėja teismas.</text:span></text:p>
      <text:p text:style-name="P482">______________</text:p>
      <text:p text:style-name="P483"/>
      <text:p text:style-name="P491"><text:span text:style-name="T492">STATYBOS PRODUKCIJOS SERTIFIKAVIMO SISTEMOS STRUKTŪRA</text:span></text:p>
      <text:p text:style-name="P493"/>
      <text:p text:style-name="P494"><text:span text:style-name="T495"><draw:custom-shape svg:x="1.20417in" svg:y="1.49583in" svg:width="4.59236in" svg:height="0.51319in" draw:z-index="251637248" draw:id="id0" draw:style-name="a1" draw:name="Rectangle 207" text:anchor-type="paragraph"><svg:title/><svg:desc/><text:p text:style-name="P496"><text:span text:style-name="T497">STATYBOS IR URBANISTIKOS MINISTERIJA</text:span></text:p><text:p text:style-name="P498">(Vyriausybės įgaliota valstybės valdžios institucija)</text:p><draw:enhanced-geometry draw:type="non-primitive" svg:viewBox="0 0 21600 21600" draw:enhanced-path="M 0 0 L 21600 0 21600 21600 0 21600 Z N"/></draw:custom-shape></text:span></text:p>
      <text:p text:style-name="P499"/>
      <text:p text:style-name="P500"><text:span text:style-name="T501"><draw:custom-shape svg:x="6.98472in" svg:y="1.74583in" svg:width="3.85764in" svg:height="0.87153in" draw:z-index="251638272" draw:id="id1" draw:style-name="a2" draw:name="Rectangle 208" text:anchor-type="paragraph"><svg:title/><svg:desc/><text:p text:style-name="P502">AKREDITAVIMO BIURAS<text:s/></text:p><text:p text:style-name="P503">LIETUVOS STANDARTIZACIJOS DEPARTAMENTAS</text:p><text:p text:style-name="P504">(Nacionalinė akreditacijos įstaiga)</text:p><draw:enhanced-geometry draw:type="non-primitive" svg:viewBox="0 0 21600 21600" draw:enhanced-path="M 0 0 L 21600 0 21600 21600 0 21600 Z N"/></draw:custom-shape></text:span></text:p>
      <text:p text:style-name="P505"><text:span text:style-name="T506"><draw:connector draw:type="line" svg:x1="2.19583in" svg:y1="2.01667in" svg:x2="2.18681in" svg:y2="3.45069in" draw:z-index="251648512" draw:id="id2" draw:style-name="a3" draw:name="Line 219" text:anchor-type="paragraph"><svg:title/><svg:desc/></draw:connector></text:span></text:p>
      <text:p text:style-name="P507"/>
      <text:p text:style-name="P508"><text:span text:style-name="T509"><draw:connector draw:type="line" svg:x1="2.59583in" svg:y1="2.4375in" svg:x2="2.59653in" svg:y2="3.45069in" draw:z-index="251654656" draw:id="id3" draw:style-name="a5" draw:name="Line 225" text:anchor-type="paragraph"><svg:title/><svg:desc/></draw:connector></text:span></text:p>
      <text:p text:style-name="P510"><text:span text:style-name="T511"><draw:custom-shape svg:x="8.74167in" svg:y="2.5625in" svg:width="1.91181in" svg:height="0.69028in" draw:z-index="251639296" draw:id="id4" draw:style-name="a6" draw:name="Rectangle 209" text:anchor-type="paragraph"><svg:title/><svg:desc/><text:p text:style-name="P512"/><text:p text:style-name="P513"><text:span text:style-name="T514">APELIACINĖ KOMISIJA</text:span></text:p><draw:enhanced-geometry draw:type="non-primitive" svg:viewBox="0 0 21600 21600" draw:enhanced-path="M 0 0 L 21600 0 21600 21600 0 21600 Z N"/></draw:custom-shape></text:span><text:span text:style-name="T515"><draw:connector draw:type="line" svg:x1="8.35208in" svg:y1="2.625in" svg:x2="8.35278in" svg:y2="3.76111in" draw:z-index="251650560" draw:id="id5" draw:style-name="a8" draw:name="Line 221" text:anchor-type="paragraph"><svg:title/><svg:desc/></draw:connector></text:span><text:span text:style-name="T516"><draw:connector draw:type="line" svg:x1="6.96736in" svg:y1="2.44861in" svg:x2="2.6in" svg:y2="2.43472in" draw:z-index="251652608" draw:id="id6" draw:style-name="a9" draw:name="Line 223" text:anchor-type="paragraph"><svg:title/><svg:desc/></draw:connector></text:span></text:p>
      <text:p text:style-name="P517"/>
      <text:p text:style-name="P518"/>
      <text:p text:style-name="P519"><text:span text:style-name="T520"><draw:custom-shape svg:x="1.06458in" svg:y="3.43125in" svg:width="3.96528in" svg:height="1.125in" draw:z-index="251641344" draw:id="id7" draw:style-name="a10" draw:name="Rectangle 211" text:anchor-type="paragraph"><svg:title/><svg:desc/><text:p text:style-name="P521"/><text:p text:style-name="P522">STATYBOS PRODUKCIJOS SERTIFIKAVIMO CENTRAS</text:p><text:p text:style-name="P523">(Akredituota statybos produkcijos sertifikacijos įstaiga)</text:p><draw:enhanced-geometry draw:type="non-primitive" svg:viewBox="0 0 21600 21600" draw:enhanced-path="M 0 0 L 21600 0 21600 21600 0 21600 Z N"/></draw:custom-shape></text:span><text:span text:style-name="T524"><draw:connector draw:type="line" svg:x1="6.15in" svg:y1="3.83403in" svg:x2="6.15347in" svg:y2="3.04792in" draw:z-index="251667968" draw:id="id8" draw:style-name="a12" draw:name="Line 239" text:anchor-type="paragraph"><svg:title/><svg:desc/></draw:connector></text:span><text:span text:style-name="T525"><draw:connector draw:type="line" svg:x1="6.13611in" svg:y1="3.05417in" svg:x2="4.90833in" svg:y2="3.04792in" draw:z-index="251674112" draw:id="id9" draw:style-name="a15" draw:name="Line 245" text:anchor-type="paragraph"><svg:title/><svg:desc/></draw:connector></text:span><text:span text:style-name="T526"><draw:connector draw:type="line" svg:x1="4.90417in" svg:y1="2.93333in" svg:x2="8.74236in" svg:y2="2.93403in" draw:z-index="251658752" draw:id="id10" draw:style-name="a18" draw:name="Line 230" text:anchor-type="paragraph"><svg:title/><svg:desc/></draw:connector></text:span><text:span text:style-name="T527"><draw:custom-shape svg:x="2.9125in" svg:y="2.87083in" svg:width="1.99236in" svg:height="0.70903in" draw:z-index="251640320" draw:id="id11" draw:style-name="a19" draw:name="Rectangle 210" text:anchor-type="paragraph"><svg:title/><svg:desc/><text:p text:style-name="P528">KOORDINACINĖ TARYBA</text:p><draw:enhanced-geometry draw:type="non-primitive" svg:viewBox="0 0 21600 21600" draw:enhanced-path="M 0 0 L 21600 0 21600 21600 0 21600 Z N"/></draw:custom-shape></text:span></text:p>
      <text:p text:style-name="P529"><text:span text:style-name="T530"><draw:connector draw:type="line" svg:x1="5.54167in" svg:y1="7.03403in" svg:x2="5.55972in" svg:y2="3.29236in" draw:z-index="251670016" draw:id="id12" draw:style-name="a21" draw:name="Line 241" text:anchor-type="paragraph"><svg:title/><svg:desc/></draw:connector></text:span><text:span text:style-name="T531"><draw:connector draw:type="line" svg:x1="6.00069in" svg:y1="3.16667in" svg:x2="4.90833in" svg:y2="3.16736in" draw:z-index="251656704" draw:id="id13" draw:style-name="a24" draw:name="Line 227" text:anchor-type="paragraph"><svg:title/><svg:desc/></draw:connector></text:span><text:span text:style-name="T532"><draw:connector draw:type="line" svg:x1="6in" svg:y1="5.42569in" svg:x2="6.01111in" svg:y2="3.16667in" draw:z-index="251655680" draw:id="id14" draw:style-name="a26" draw:name="Line 226" text:anchor-type="paragraph"><svg:title/><svg:desc/></draw:connector></text:span><text:span text:style-name="T533"><draw:connector draw:type="line" svg:x1="5.54236in" svg:y1="3.29583in" svg:x2="4.9125in" svg:y2="3.29236in" draw:z-index="251668992" draw:id="id15" draw:style-name="a29" draw:name="Line 240" text:anchor-type="paragraph"><svg:title/><svg:desc/></draw:connector></text:span></text:p>
      <text:p text:style-name="P534"/>
      <text:p text:style-name="P535"/>
      <text:p text:style-name="P536"><text:span text:style-name="T537"><draw:custom-shape svg:x="7.20417in" svg:y="3.76042in" svg:width="2.26736in" svg:height="0.77569in" draw:z-index="251642368" draw:id="id16" draw:style-name="a30" draw:name="Rectangle 212" text:anchor-type="paragraph"><svg:title/><svg:desc/><text:p text:style-name="P538">AKREDITUOTOS BANDYMO LABORATORIJOS</text:p><text:p text:style-name="P539"/><draw:enhanced-geometry draw:type="non-primitive" svg:viewBox="0 0 21600 21600" draw:enhanced-path="M 0 0 L 21600 0 21600 21600 0 21600 Z N"/></draw:custom-shape></text:span></text:p>
      <text:p text:style-name="P540"><text:span text:style-name="T541"><draw:connector draw:type="line" svg:x1="7.17569in" svg:y1="3.95in" svg:x2="5.04583in" svg:y2="3.95069in" draw:z-index="251649536" draw:id="id17" draw:style-name="a31" draw:name="Line 220" text:anchor-type="paragraph"><svg:title/><svg:desc/></draw:connector></text:span><text:span text:style-name="T542"><draw:connector draw:type="line" svg:x1="7.19653in" svg:y1="3.83958in" svg:x2="6.12708in" svg:y2="3.84028in" draw:z-index="251673088" draw:id="id18" draw:style-name="a33" draw:name="Line 244" text:anchor-type="paragraph"><svg:title/><svg:desc/></draw:connector></text:span></text:p>
      <text:p text:style-name="P543"><text:span text:style-name="T544"><draw:connector draw:type="line" svg:x1="5.77986in" svg:y1="4.12153in" svg:x2="5.02708in" svg:y2="4.13056in" draw:z-index="251677184" draw:id="id19" draw:style-name="a34" draw:name="Line 248" text:anchor-type="paragraph"><svg:title/><svg:desc/></draw:connector></text:span><text:span text:style-name="T545"><draw:connector draw:type="line" svg:x1="5.77917in" svg:y1="5.75069in" svg:x2="5.77986in" svg:y2="4.12083in" draw:z-index="251676160" draw:id="id20" draw:style-name="a35" draw:name="Line 247" text:anchor-type="paragraph"><svg:title/><svg:desc/></draw:connector></text:span></text:p>
      <text:p text:style-name="P546"/>
      <text:p text:style-name="P547"><text:span text:style-name="T548"><draw:connector draw:type="line" svg:x1="1.74097in" svg:y1="4.35833in" svg:x2="1.74792in" svg:y2="6.00903in" draw:z-index="251651584" draw:id="id21" draw:style-name="a37" draw:name="Line 222" text:anchor-type="paragraph"><svg:title/><svg:desc/></draw:connector></text:span><text:span text:style-name="T549"><draw:connector draw:type="line" svg:x1="2.33333in" svg:y1="4.36667in" svg:x2="2.33403in" svg:y2="5.99236in" draw:z-index="251657728" draw:id="id22" draw:style-name="a39" draw:name="Line 229" text:anchor-type="paragraph"><svg:title/><svg:desc/></draw:connector></text:span></text:p>
      <text:p text:style-name="P550"><text:span text:style-name="T551"><draw:connector draw:type="line" svg:x1="7.87708in" svg:y1="4.90903in" svg:x2="7.87778in" svg:y2="4.55208in" draw:z-index="251666944" draw:id="id23" draw:style-name="a40" draw:name="Line 238" text:anchor-type="paragraph"><svg:title/><svg:desc/></draw:connector></text:span><text:span text:style-name="T552"><draw:connector draw:type="line" svg:x1="8.35694in" svg:y1="4.55208in" svg:x2="8.35208in" svg:y2="5.30486in" draw:z-index="251663872" draw:id="id24" draw:style-name="a41" draw:name="Line 235" text:anchor-type="paragraph"><svg:title/><svg:desc/></draw:connector></text:span></text:p>
      <text:p text:style-name="P553"><text:span text:style-name="T554"><draw:connector draw:type="line" svg:x1="3.36667in" svg:y1="5.48333in" svg:x2="3.36736in" svg:y2="5.79236in" draw:z-index="251660800" draw:id="id25" draw:style-name="a42" draw:name="Line 232" text:anchor-type="paragraph"><svg:title/><svg:desc/></draw:connector></text:span><text:span text:style-name="T555"><draw:connector draw:type="line" svg:x1="3.68333in" svg:y1="5.48333in" svg:x2="3.68403in" svg:y2="5.78403in" draw:z-index="251659776" draw:id="id26" draw:style-name="a43" draw:name="Line 231" text:anchor-type="paragraph"><svg:title/><svg:desc/></draw:connector></text:span></text:p>
      <text:p text:style-name="P556"><text:span text:style-name="T557"><draw:connector draw:type="line" svg:x1="4.35417in" svg:y1="4.90833in" svg:x2="4.35486in" svg:y2="5.99236in" draw:z-index="251664896" draw:id="id27" draw:style-name="a45" draw:name="Line 236" text:anchor-type="paragraph"><svg:title/><svg:desc/></draw:connector></text:span><text:span text:style-name="T558"><draw:connector draw:type="line" svg:x1="4.35417in" svg:y1="4.90833in" svg:x2="7.87778in" svg:y2="4.90903in" draw:z-index="251665920" draw:id="id28" draw:style-name="a46" draw:name="Line 237" text:anchor-type="paragraph"><svg:title/><svg:desc/></draw:connector></text:span><text:span text:style-name="T559"><draw:custom-shape svg:x="0.55833in" svg:y="5.77917in" svg:width="4.69236in" svg:height="0.95069in" draw:z-index="251644416" draw:id="id29" draw:style-name="a48" draw:name="Rectangle 214" text:anchor-type="paragraph"><svg:title/><svg:desc/><text:p text:style-name="P560"/><text:p text:style-name="P561"/><text:p text:style-name="P562"/><text:p text:style-name="P563"/><text:p text:style-name="P564"><text:span text:style-name="T565">RINKA</text:span></text:p><draw:enhanced-geometry draw:type="non-primitive" svg:viewBox="0 0 21600 21600" draw:enhanced-path="M 0 0 L 21600 0 21600 21600 0 21600 Z N"/></draw:custom-shape></text:span></text:p>
      <text:p text:style-name="P566"><text:span text:style-name="T567"><draw:custom-shape svg:x="3.8125in" svg:y="5.9875in" svg:width="0.99722in" svg:height="0.43819in" draw:z-index="251647488" draw:id="id30" draw:style-name="a49" draw:name="Rectangle 217" text:anchor-type="paragraph"><svg:title/><svg:desc/><text:p text:style-name="P568">Nesertifikuota<text:s/></text:p><text:p text:style-name="P569">produkcija</text:p><draw:enhanced-geometry draw:type="non-primitive" svg:viewBox="0 0 21600 21600" draw:enhanced-path="M 0 0 L 21600 0 21600 21600 0 21600 Z N"/></draw:custom-shape></text:span><text:span text:style-name="T570"><draw:custom-shape svg:x="2.18125in" svg:y="5.97917in" svg:width="1.37847in" svg:height="0.43403in" draw:z-index="251646464" draw:id="id31" draw:style-name="a50" draw:name="Rectangle 216" text:anchor-type="paragraph"><svg:title/><svg:desc/><text:p text:style-name="P571">Savanoriškai sertifikuota<text:s/></text:p><text:p text:style-name="P572"><text:span text:style-name="T573">produkcija</text:span></text:p><draw:enhanced-geometry draw:type="non-primitive" svg:viewBox="0 0 21600 21600" draw:enhanced-path="M 0 0 L 21600 0 21600 21600 0 21600 Z N"/></draw:custom-shape></text:span><text:span text:style-name="T574"><draw:custom-shape svg:x="0.73542in" svg:y="5.9875in" svg:width="1.18958in" svg:height="0.44444in" draw:z-index="251645440" draw:id="id32" draw:style-name="a51" draw:name="Rectangle 215" text:anchor-type="paragraph"><svg:title/><svg:desc/><text:p text:style-name="P575">Privalomai sertifikuota<text:s/></text:p><text:p text:style-name="P576"><text:span text:style-name="T577">produkcija</text:span></text:p><draw:enhanced-geometry draw:type="non-primitive" svg:viewBox="0 0 21600 21600" draw:enhanced-path="M 0 0 L 21600 0 21600 21600 0 21600 Z N"/></draw:custom-shape></text:span></text:p>
      <text:p text:style-name="P578"/>
      <text:p text:style-name="P579"><text:span text:style-name="T580"><draw:connector draw:type="line" svg:x1="6.53194in" svg:y1="5.43611in" svg:x2="6.00833in" svg:y2="5.43333in" draw:z-index="251672064" draw:id="id33" draw:style-name="a53" draw:name="Line 243" text:anchor-type="paragraph"><svg:title/><svg:desc/></draw:connector></text:span><text:span text:style-name="T581"><draw:custom-shape svg:x="6.53125in" svg:y="5.30417in" svg:width="3.62569in" svg:height="0.70278in" draw:z-index="251643392" draw:id="id34" draw:style-name="a54" draw:name="Rectangle 213" text:anchor-type="paragraph"><svg:title/><svg:desc/><text:p text:style-name="P582"/><text:p text:style-name="P583">TIEKĖJAS (GAMINTOJAS)</text:p><draw:enhanced-geometry draw:type="non-primitive" svg:viewBox="0 0 21600 21600" draw:enhanced-path="M 0 0 L 21600 0 21600 21600 0 21600 Z N"/></draw:custom-shape></text:span></text:p>
      <text:p text:style-name="P584"/>
      <text:p text:style-name="P585"><text:span text:style-name="T586"><draw:connector draw:type="line" svg:x1="5.77917in" svg:y1="5.75in" svg:x2="6.53403in" svg:y2="5.75069in" draw:z-index="251675136" draw:id="id35" draw:style-name="a55" draw:name="Line 246" text:anchor-type="paragraph"><svg:title/><svg:desc/></draw:connector></text:span></text:p>
      <text:p text:style-name="P587"/>
      <text:p text:style-name="P588"><text:span text:style-name="T589"><draw:connector draw:type="line" svg:x1="8.35208in" svg:y1="6.29444in" svg:x2="8.35278in" svg:y2="6.01667in" draw:z-index="251662848" draw:id="id36" draw:style-name="a56" draw:name="Line 234" text:anchor-type="paragraph"><svg:title/><svg:desc/></draw:connector></text:span></text:p>
      <text:p text:style-name="P590"><text:span text:style-name="T591"><draw:custom-shape svg:x="10.90139in" svg:y="6.20417in" svg:width="0.27222in" svg:height="1.74583in" draw:z-index="251653632" draw:id="id37" draw:style-name="a57" draw:name="Rectangle 224" text:anchor-type="paragraph"><svg:title/><svg:desc/><text:p text:style-name="P592"><text:span text:style-name="T593"><draw:frame draw:z-index="0" draw:id="id38" draw:style-name="a58" draw:name="Object 2" text:anchor-type="as-char" svg:x="0in" svg:y="0in" svg:width="0.21875in" svg:height="1.6875in" style:rel-width="scale" style:rel-height="scale"><draw:object-ole draw:class-id="000212F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594"><draw:connector draw:type="line" svg:x1="8.35278in" svg:y1="6.29375in" svg:x2="5.26458in" svg:y2="6.30278in" draw:z-index="251661824" draw:id="id39" draw:style-name="a60" draw:name="Line 233" text:anchor-type="paragraph"><svg:title/><svg:desc/></draw:connector></text:span></text:p>
      <text:p text:style-name="P595"><text:span text:style-name="T596"><draw:connector draw:type="line" svg:x1="6.92708in" svg:y1="0.05069in" svg:x2="7.04583in" svg:y2="0.05069in" draw:z-index="251683328" draw:id="id40" draw:style-name="a61" draw:name="Line 272" text:anchor-type="paragraph"><svg:title/><svg:desc/></draw:connector></text:span><text:span text:style-name="T597"><draw:connector draw:type="line" svg:x1="7.24375in" svg:y1="0.05069in" svg:x2="7.3625in" svg:y2="0.05069in" draw:z-index="251682304" draw:id="id41" draw:style-name="a62" draw:name="Line 271" text:anchor-type="paragraph"><svg:title/><svg:desc/></draw:connector></text:span><text:span text:style-name="T598"><draw:connector draw:type="line" svg:x1="7.48125in" svg:y1="0.05069in" svg:x2="7.63958in" svg:y2="0.05069in" draw:z-index="251681280" draw:id="id42" draw:style-name="a64" draw:name="Line 267" text:anchor-type="paragraph"><svg:title/><svg:desc/></draw:connector></text:span><text:span text:style-name="T599"><draw:connector draw:type="line" svg:x1="6.65in" svg:y1="0.05069in" svg:x2="6.65in" svg:y2="0.05069in" draw:z-index="251680256" draw:id="id43" draw:style-name="a65" draw:name="Line 258" text:anchor-type="paragraph"><svg:title/><svg:desc/></draw:connector></text:span><text:span text:style-name="T600"><draw:connector draw:type="line" svg:x1="3.36458in" svg:y1="0.05069in" svg:x2="4.23542in" svg:y2="0.05069in" draw:z-index="251678208" draw:id="id44" draw:style-name="a67" draw:name="Line 254" text:anchor-type="paragraph"><svg:title/><svg:desc/></draw:connector></text:span><text:span text:style-name="T601"><draw:connector draw:type="line" svg:x1="0.31667in" svg:y1="0.05069in" svg:x2="1.10833in" svg:y2="0.05069in" draw:z-index="251679232" draw:id="id45" draw:style-name="a68" draw:name="Line 255" text:anchor-type="paragraph"><svg:title/><svg:desc/></draw:connector></text:span><text:span text:style-name="T602"><draw:connector draw:type="line" svg:x1="5.54236in" svg:y1="7.04583in" svg:x2="4.275in" svg:y2="7.04653in" draw:z-index="251671040" draw:id="id46" draw:style-name="a70" draw:name="Line 242" text:anchor-type="paragraph"><svg:title/><svg:desc/></draw:connector></text:span><text:tab/>– abipusis funkcinis ryšys<text:tab/>– vienpusis<text:s/>funkcinis ryšys<text:tab/><text:tab/>– ginčų, skundų sprendimo kelias</text:p>
      <text:soft-page-break/>
      <text:p text:style-name="P603">______________</text:p>
      <text:p text:style-name="P604"/>
      <text:p text:style-name="P612">B priedas (Privalomas)</text:p>
      <text:p text:style-name="P613"/>
      <text:p text:style-name="P614">Sertifikacijos įstaigos pavadinimas</text:p>
      <text:p text:style-name="P615"/>
      <text:p text:style-name="P616"><text:span text:style-name="T617"><draw:custom-shape svg:x="1.65625in" svg:y="1.6625in" svg:width="1.77569in" svg:height="0.625in" draw:z-index="251635200" draw:id="id47" draw:style-name="a71" draw:name="Rectangle 103" text:anchor-type="paragraph"><svg:title/><svg:desc/><text:p text:style-name="P618"/><text:p text:style-name="P619">Statybos produkcijos</text:p><text:p text:style-name="P620">Sertifikavimo ženklas</text:p><draw:enhanced-geometry draw:type="non-primitive" svg:viewBox="0 0 21600 21600" draw:enhanced-path="M 0 0 L 21600 0 21600 21600 0 21600 Z N"/></draw:custom-shape></text:span></text:p>
      <text:p text:style-name="P621"/>
      <text:p text:style-name="P622"/>
      <text:p text:style-name="P623"/>
      <text:p text:style-name="P624"><text:span text:style-name="T625">ATITIKTIES SERTIFIKATAS</text:span></text:p>
      <text:p text:style-name="P626"/>
      <text:p text:style-name="P627"><text:span text:style-name="T628">19</text:span><text:span text:style-name="T629">_______</text:span><text:span text:style-name="T630"><text:tab/></text:span><text:span text:style-name="T631">Nr.<text:s/></text:span><text:span text:style-name="T632">___</text:span></text:p>
      <text:p text:style-name="Normal"><text:span text:style-name="T633"><draw:connector draw:type="line" svg:x1="3.36667in" svg:y1="5.48333in" svg:x2="3.36736in" svg:y2="5.79236in" draw:z-index="251634176" draw:id="id48" draw:style-name="a72" draw:name="Line 79" text:anchor-type="paragraph"><svg:title/><svg:desc/></draw:connector></text:span><text:span text:style-name="T634"><draw:connector draw:type="line" svg:x1="3.68333in" svg:y1="5.48333in" svg:x2="3.68403in" svg:y2="5.78403in" draw:z-index="251633152" draw:id="id49" draw:style-name="a73" draw:name="Line 78" text:anchor-type="paragraph"><svg:title/><svg:desc/></draw:connector></text:span><text:span text:style-name="T635"><draw:custom-shape svg:x="10.90139in" svg:y="6.20417in" svg:width="0.27222in" svg:height="1.74583in" draw:z-index="251632128" draw:id="id50" draw:style-name="a74" draw:name="Rectangle 71" text:anchor-type="paragraph"><svg:title/><svg:desc/><text:p text:style-name="P636"><text:span text:style-name="T637"><draw:frame draw:z-index="0" draw:id="id51" draw:style-name="a75" draw:name="Object 3" text:anchor-type="as-char" svg:x="0in" svg:y="0in" svg:width="0.21875in" svg:height="1.6875in" style:rel-width="scale" style:rel-height="scale"><draw:object-ole draw:class-id="000212F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/text:p>
      <text:p text:style-name="P638"><text:span text:style-name="T639">Galioja iki<text:s/></text:span><text:span text:style-name="T640"><text:tab/></text:span></text:p>
      <text:p text:style-name="P641"/>
      <text:p text:style-name="P642"><text:tab/></text:p>
      <text:p text:style-name="P643"/>
      <text:p text:style-name="P644"><text:span text:style-name="T645">Išduotas</text:span><text:span text:style-name="T646"><text:s/>(įmonės pavadinimas, adresas)</text:span></text:p>
      <text:p text:style-name="P647"><text:tab/></text:p>
      <text:p text:style-name="P648"><text:span text:style-name="T649">Šis atitikties sertifikatas liudija, kad</text:span><text:span text:style-name="T650"><text:s/>(statybos produkcijos pavadinimas)</text:span></text:p>
      <text:p text:style-name="P651"><text:span text:style-name="T652">tipas</text:span><text:span text:style-name="T653"><text:s/>(statybos produkcijos tipas)</text:span></text:p>
      <text:p text:style-name="P654"><text:span text:style-name="T655">pagamintas</text:span><text:span text:style-name="T656"><text:s/>(įmonės pavadinimas)</text:span></text:p>
      <text:p text:style-name="P657"><text:span text:style-name="T658">atitinka</text:span><text:span text:style-name="T659"><text:s/>(normatyvinio dokumento žymuo)</text:span><text:span text:style-name="T660"><text:tab/><text:s/>reikalavimus</text:span></text:p>
      <text:p text:style-name="P661"/>
      <text:p text:style-name="P662"><text:span text:style-name="T663">Atitikties sertifikatas išduotas remiantis</text:span></text:p>
      <text:p text:style-name="P664"/>
      <text:p text:style-name="P665">(nurodomi bandymų protokolai, kokybės sistemos sertifikatas arba kvalifikacijos atestatas ir kt., bei juos išdavusios įstaigos)</text:p>
      <text:p text:style-name="P666"/>
      <text:p text:style-name="P667"><text:tab/></text:p>
      <text:p text:style-name="P668"/>
      <text:p text:style-name="P669"><text:span text:style-name="T670">Šis atitikties sertifikatas</text:span><text:span text:style-name="T671"><text:s/>suteikia teisę ženklinti produkciją statybos produkcijos atitikties sertifikavimo ženklu.</text:span>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><text:tab/><text:tab/><text:tab/><text:tab/><text:tab/></text:p>
      <text:p text:style-name="P683"><text:tab/><text:s/>(pareigos)<text:tab/><text:s/>(parašas)<text:tab/>(vardas, pavardė)</text:p>
      <text:p text:style-name="P684"><text:tab/>A. V.</text:p>
      <text:p text:style-name="P685">______________</text:p>
      <text:p text:style-name="P68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4" svg:viewBox="0 0 20 30" svg:d="m10 0-10 30h20z"/>
    <draw:marker draw:name="a7" svg:viewBox="0 0 20 30" svg:d="m10 0-10 30h20z"/>
    <draw:marker draw:name="a28" svg:viewBox="0 0 20 30" svg:d="m10 0-10 30h20z"/>
    <draw:marker draw:name="a17" svg:viewBox="0 0 20 30" svg:d="m10 0-10 30h20z"/>
    <draw:marker draw:name="a63" svg:viewBox="0 0 20 30" svg:d="m10 0-10 30h20z"/>
    <draw:marker draw:name="a23" svg:viewBox="0 0 20 30" svg:d="m10 0-10 30h20z"/>
    <draw:marker draw:name="a59" svg:viewBox="0 0 20 30" svg:d="m10 0-10 30h20z"/>
    <draw:marker draw:name="a36" svg:viewBox="0 0 20 30" svg:d="m10 0-10 30h20z"/>
    <draw:marker draw:name="a4" svg:viewBox="0 0 20 30" svg:d="m10 0-10 30h20z"/>
    <draw:marker draw:name="a66" svg:viewBox="0 0 20 30" svg:d="m10 0-10 30h20z"/>
    <draw:marker draw:name="a14" svg:viewBox="0 0 20 30" svg:d="m10 0-10 30h20z"/>
    <draw:marker draw:name="a38" svg:viewBox="0 0 20 30" svg:d="m10 0-10 30h20z"/>
    <draw:stroke-dash draw:name="a13" draw:display-name="SysDot" draw:style="rect" draw:dots1="1" draw:dots1-length="0.01389in" draw:dots2="0" draw:dots2-length="0in" draw:distance="0.01389in"/>
    <draw:stroke-dash draw:name="a20" draw:display-name="SysDot" draw:style="rect" draw:dots1="1" draw:dots1-length="0.01389in" draw:dots2="0" draw:dots2-length="0in" draw:distance="0.01389in"/>
    <draw:stroke-dash draw:name="a16" draw:display-name="SysDot" draw:style="rect" draw:dots1="1" draw:dots1-length="0.01389in" draw:dots2="0" draw:dots2-length="0in" draw:distance="0.01389in"/>
    <draw:stroke-dash draw:name="a22" draw:display-name="SysDot" draw:style="rect" draw:dots1="1" draw:dots1-length="0.01389in" draw:dots2="0" draw:dots2-length="0in" draw:distance="0.01389in"/>
    <draw:stroke-dash draw:name="a25" draw:display-name="SysDot" draw:style="rect" draw:dots1="1" draw:dots1-length="0.01389in" draw:dots2="0" draw:dots2-length="0in" draw:distance="0.01389in"/>
    <draw:stroke-dash draw:name="a32" draw:display-name="SysDot" draw:style="rect" draw:dots1="1" draw:dots1-length="0.01389in" draw:dots2="0" draw:dots2-length="0in" draw:distance="0.01389in"/>
    <draw:stroke-dash draw:name="a27" draw:display-name="SysDot" draw:style="rect" draw:dots1="1" draw:dots1-length="0.01389in" draw:dots2="0" draw:dots2-length="0in" draw:distance="0.01389in"/>
    <draw:stroke-dash draw:name="a52" draw:display-name="SysDot" draw:style="rect" draw:dots1="1" draw:dots1-length="0.01389in" draw:dots2="0" draw:dots2-length="0in" draw:distance="0.01389in"/>
    <draw:stroke-dash draw:name="a47" draw:display-name="SysDash" draw:style="rect" draw:dots1="1" draw:dots1-length="0.00694in" draw:dots2="0" draw:dots2-length="0in" draw:distance="0.00694in"/>
    <draw:stroke-dash draw:name="a69" draw:display-name="SysDot" draw:style="rect" draw:dots1="1" draw:dots1-length="0.01389in" draw:dots2="0" draw:dots2-length="0in" draw:distance="0.01389in"/>
    <draw:stroke-dash draw:name="a11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7" style:parent-style-name="DefaultParagraphFont" style:family="text">
      <style:text-properties fo:language="en" fo:country="GB"/>
    </style:style>
    <style:style style:name="P48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8" style:parent-style-name="DefaultParagraphFont" style:family="text">
      <style:text-properties fo:language="en" fo:country="GB"/>
    </style:style>
    <style:style style:name="P60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5"><draw:frame draw:style-name="F486" text:anchor-type="paragraph" svg:y="0.0006in" draw:z-index="0"><draw:text-box fo:min-height="0in" fo:min-width="0in"><text:p text:style-name="P484"><text:span text:style-name="T487"><text:page-number text:fixed="false">8</text:page-number></text:span></text:p></draw:text-box></draw:frame></text:p>
      </style:header>
      <style:footer>
        <text:p text:style-name="P488"/>
      </style:footer>
    </style:master-page>
    <style:master-page style:next-style-name="MP1" style:name="MPF1" style:page-layout-name="PL1">
      <style:header>
        <text:p text:style-name="P489"/>
      </style:header>
      <style:footer>
        <text:p text:style-name="P490"/>
      </style:footer>
    </style:master-page>
    <style:master-page style:name="MP2" style:page-layout-name="PL2">
      <style:header>
        <text:p text:style-name="P606"><draw:frame draw:style-name="F607" text:anchor-type="paragraph" svg:y="0.0006in" draw:z-index="0"><draw:text-box fo:min-height="0in" fo:min-width="0in"><text:p text:style-name="P605"><text:span text:style-name="T608"><text:page-number text:fixed="false">8</text:page-number></text:span></text:p></draw:text-box></draw:frame></text:p>
      </style:header>
      <style:footer>
        <text:p text:style-name="P609"/>
      </style:footer>
    </style:master-page>
    <style:master-page style:next-style-name="MP2" style:name="MPF2" style:page-layout-name="PL2">
      <style:header>
        <text:p text:style-name="P610"/>
      </style:header>
      <style:footer>
        <text:p text:style-name="P6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1:02:00Z</meta:creation-date>
    <dc:date>2015-09-24T21:02:00Z</dc:date>
    <meta:template xlink:href="Normal" xlink:type="simple"/>
    <meta:editing-cycles>2</meta:editing-cycles>
    <meta:editing-duration>PT0S</meta:editing-duration>
    <meta:document-statistic meta:page-count="9" meta:paragraph-count="186" meta:word-count="1895" meta:character-count="16798" meta:row-count="628" meta:non-whitespace-character-count="15089"/>
  </office:meta>
</office:document-meta>
</file>