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1 m. liepos 26 d. Nr. 1V-566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):</text:span></text:p>
      <text:p text:style-name="P56"><text:span text:style-name="T57">1</text:span><text:span text:style-name="T58">. Įrašau po žodžių „viešoji įstaiga ARVYDO ŠVIETIMO IR MOKYMO CENTRAS“ žodžius „viešoji įstaiga Baltijos aplinkos forumas“.<text:s/></text:span></text:p>
      <text:p text:style-name="P59"><text:span text:style-name="T60">2</text:span><text:span text:style-name="T61">. Įrašau po žodžių „viešoji įstaiga Šiaulių regiono plėtros agentūra“ žodžius „viešoji įstaiga „TAG mokymai“.<text:s/></text:span></text:p>
      <text:p text:style-name="P62"/>
      <text:p text:style-name="P63"/>
      <text:p text:style-name="P64"/>
      <text:p text:style-name="P65"><text:span text:style-name="T66">Vidaus reikalų ministras</text:span><text:span text:style-name="T6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13:00Z</meta:creation-date>
    <dc:date>2016-10-24T12:13:00Z</dc:date>
    <meta:template xlink:href="Normal.dotm" xlink:type="simple"/>
    <meta:editing-cycles>2</meta:editing-cycles>
    <meta:editing-duration>PT0S</meta:editing-duration>
    <meta:document-statistic meta:page-count="1" meta:paragraph-count="23" meta:word-count="363" meta:character-count="2700" meta:row-count="84" meta:non-whitespace-character-count="2360"/>
  </office:meta>
</office:document-meta>
</file>