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RYŠIŲ IR INFORMATIKOS PLĖTOJIMO PROGRAMOS</text:p>
      <text:p text:style-name="P12"/>
      <text:p text:style-name="P13">1993 m. gruodžio 2 d. Nr. 8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Ryšių ir inform</text:span><text:span text:style-name="T23">atikos ministerijos pateiktai Valstybinei ryšių ir informatikos plėtojimo programai.</text:span></text:p>
      <text:p text:style-name="P24"><text:span text:style-name="T25">2</text:span><text:span text:style-name="T26">. Ryšių ir informatikos ministerija, rengdama konkrečius savo šakos plėtojimo planus, turi atsižvelgti į Valstybinės ryšių ir informatikos plėtojimo programos 1 pried</text:span><text:span text:style-name="T27">e nurodytus neatidėliotinus ryšių ir informatikos plėtojimo uždavinius, taip pat programos projekto ekspertizės pastabas.</text:span></text:p>
      <text:p text:style-name="P28"><text:span text:style-name="T29">3</text:span><text:span text:style-name="T30">. Įpareigoti ministerijas, departamentus ir kitas valstybines tarnybas nustatytąja tvarka derinti su Ryšių ir informatikos minist</text:span><text:span text:style-name="T31">erija vykdomus informatikos darbus.</text:span></text:p>
      <text:p text:style-name="P32"><text:span text:style-name="T33">4</text:span><text:span text:style-name="T34">. Leisti Ryšių ir informatikos ministerijai sukauptus 1992–1993 metais centralizuotus atskaitymus valiuta (141 tūkst. JAV dolerių) panaudoti Valstybinės ryšių ir informatikos plėtojimo programos 2 priedo 1 ir 2 punk</text:span><text:span text:style-name="T35">tų vykdymui finansuoti, patvirtinant padarytas išlaidas – 142 tūkst. JAV dolerių.</text:span></text:p>
      <text:p text:style-name="P36"/>
      <text:p text:style-name="P37"/>
      <text:p text:style-name="P38">MINISTRAS PIRMININKAS<text:tab/>ADOLFAS ŠLEŽEVIČIUS</text:p>
      <text:p text:style-name="P39"/>
      <text:p text:style-name="P40">RYŠIŲ IR INFORMATIKOS MINISTRAS<text:tab/>GINTAUTAS ŽINTELIS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3:46:00Z</meta:creation-date>
    <dc:date>2015-07-04T03:46:00Z</dc: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1176" meta:row-count="45" meta:non-whitespace-character-count="1039"/>
  </office:meta>
</office:document-meta>
</file>