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text-properties fo:color="#000000"/>
    </style:style>
    <style:style style:name="P56" style:parent-style-name="Normal" style:family="paragraph">
      <style:paragraph-properties fo:text-indent="0.4923in"/>
    </style:style>
  </office:automatic-styles>
  <office:body>
    <office:text text:use-soft-page-breaks="true">
      <text:p text:style-name="P1"><text:span text:style-name="T7"/><text:span text:style-name="T8">RYŠIŲ REGULIAVIMO TARNYBOS PRIE LIETUVOS RESPUBLIKOS VYRIAUSYBĖS DIREKTORIUS</text:span></text:p>
      <text:p text:style-name="P9"/>
      <text:p text:style-name="P10">S P R E N D I M A S</text:p>
      <text:p text:style-name="P11">DĖL AUKCIONO SUTEIKTI TEISĘ NAUDOTI VIEŠŲJŲ TELEFONO RYŠIO PASLAUGŲ TEIKĖJO PASIRINKIMO KODĄ 1010 VIEŠOSIOMS TELEFONO RYŠIO<text:s/>PASLAUGOMS TEIKTI PASKELBIMO</text:p>
      <text:p text:style-name="P12"/>
      <text:p text:style-name="P13">2003 m. liepos 15 d. Nr. (1.11)-1SP-272</text:p>
      <text:p text:style-name="P14">Vilnius</text:p>
      <text:p text:style-name="P15"/>
      <text:p text:style-name="P16"><text:span text:style-name="T17">Atsižvelgdamas į UAB „Amitelis“ ir AB „Lietuvos radijo ir televizijos centras“ prašymus ir vadovaudamasis Lietuvos Respublikos telekomunikacijų įstatymo (Žin., 1998, Nr.<text:s/></text:span><text:a xlink:href="https://www.e-tar.lt/portal/lt/legalAct/TAR.027489452776" office:target-frame-name="_blank" xlink:show="new"><text:span text:style-name="T18">56-1548</text:span></text:a><text:span text:style-name="T19">; 2002, Nr. 75-3215) 35 straipsnio 3 punktu ir 38 straipsniu, Aukciono suteikti teisę naudoti radijo dažnius (kanalus) ar telefono ryšio numerius taisyklių, patvirtintų Ryšių r</text:span><text:span text:style-name="T20">eguliavimo tarnybos direktoriaus 2002 m. gruodžio 20 d. įsakymu Nr. 201 (Žin., 2002, Nr.<text:s/></text:span><text:a xlink:href="https://www.e-tar.lt/portal/lt/legalAct/TAR.466D48DDC3CB" office:target-frame-name="_blank" xlink:show="new"><text:span text:style-name="T21">125-5708</text:span></text:a><text:span text:style-name="T22">), 11 punktu ir Telefono ryšio numerių skyrimo ir naudojimo taisyklių, patvirtin</text:span><text:span text:style-name="T23">tų Ryšių reguliavimo tarnybos direktoriaus 2002 m. gruodžio 20 d. įsakymu Nr. 198 (Žin., 2002, Nr.<text:s/></text:span><text:a xlink:href="https://www.e-tar.lt/portal/lt/legalAct/TAR.1AD96629640E" office:target-frame-name="_blank" xlink:show="new"><text:span text:style-name="T24">125-5705</text:span></text:a><text:span text:style-name="T25">), 9.2 punktu,<text:s/></text:span><text:span text:style-name="T26">nusprendži</text:span><text:span text:style-name="T27">u:</text:span></text:p>
      <text:p text:style-name="P28"><text:span text:style-name="T29">1</text:span><text:span text:style-name="T30">. Paskelbti aukcioną suteikti teisę n</text:span><text:span text:style-name="T31">audoti viešųjų telefono ryšio paslaugų teikėjo pasirinkimo kodą 1010 viešosioms telefono ryšio paslaugoms teikti.</text:span></text:p>
      <text:p text:style-name="P32"><text:span text:style-name="T33">2</text:span><text:span text:style-name="T34">. Informuoti, kad:</text:span></text:p>
      <text:p text:style-name="P35"><text:span text:style-name="T36">2.1</text:span><text:span text:style-name="T37">. asmenys, pageidaujantys įgyti teisę naudoti trumpąjį telefono ryšio numerį 1010 aukciono būdu, kviečiami pateik</text:span><text:span text:style-name="T38">ti Ryšių reguliavimo tarnybai aukciono dokumentus, atitinkančius Aukciono suteikti teisę naudoti radijo dažnius (kanalus) ar telefono ryšio numerius taisyklių 13 punkte nurodytų aukciono sąlygų reikalavimus;</text:span></text:p>
      <text:p text:style-name="P39"><text:span text:style-name="T40">2.2</text:span><text:span text:style-name="T41">. gauti aukciono sąlygas ir registruoti a</text:span><text:span text:style-name="T42">ukciono dokumentus galima Ryšių reguliavimo tarnyboje, Algirdo g. 27, LT-2006 Vilnius, 302 kab. Aukciono sąlygos paskelbtos www.rrt.lt/aktual.htm;</text:span></text:p>
      <text:p text:style-name="P43"><text:span text:style-name="T44">2.3</text:span><text:span text:style-name="T45">. aukciono dokumentai priimami, nagrinėjami bei vertinami Ryšių reguliavimo tarnyboje. Aukciono dokume</text:span><text:span text:style-name="T46">ntus darbo laiku per 10 darbo dienų po šio sprendimo paskelbimo „Valstybės žinių“ priede „Informaciniai pranešimai“ registruoja Ryšių reguliavimo tarnybos Juridinio skyriaus vedėjo pavaduotoja Lina Žiliukaitė (tel. (8 5) 210 56 28, el. paštas lziliukaite@r</text:span><text:span text:style-name="T47">rt.lt), aukciono dokumentai nagrinėjami bei vertinami kitą darbo dieną po aukciono dokumentų registravimo termino pabaigos 14 val.<text:s/></text:span></text:p>
      <text:p text:style-name="P48"><text:span text:style-name="T49">3</text:span><text:span text:style-name="T50">. Paskelbti šį sprendimą „Valstybės žinių“ priede „Informaciniai pranešimai“.</text:span></text:p>
      <text:p text:style-name="P51"/>
      <text:p text:style-name="P52"/>
      <text:p text:style-name="P53">DIREKTORIAUS PAVADUOTOJAS,</text:p>
      <text:p text:style-name="P54">L. E.<text:s/>DIREKTORIAUS PAREIGAS<text:tab/>HENRIKAS VARNAS</text:p>
      <text:p text:style-name="P55">______________</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7:05:00Z</meta:creation-date>
    <dc:date>2015-09-19T07:05:00Z</dc:date>
    <meta:template xlink:href="Normal" xlink:type="simple"/>
    <meta:editing-cycles>2</meta:editing-cycles>
    <meta:editing-duration>PT0S</meta:editing-duration>
    <meta:document-statistic meta:page-count="1" meta:paragraph-count="19" meta:word-count="335" meta:character-count="2563" meta:row-count="66" meta:non-whitespace-character-count="2247"/>
  </office:meta>
</office:document-meta>
</file>