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SPECIALIOS PASKIRTIES AKCINĖS BENDROVĖS „KAUNO ENERGIJA“ KARŠTO VANDENS KAINŲ</text:p>
      <text:p text:style-name="P15"/>
      <text:p text:style-name="P16">1999 m. liepos 30 d. Nr. 47</text:p>
      <text:p text:style-name="P17">Vilnius</text:p>
      <text:p text:style-name="P18"/>
      <text:p text:style-name="P19"><text:span text:style-name="T20">Atsižvelgdama į Kauno miesto savivaldybės 1999 m. liepos 16 d. prašymą Nr 170, Valstybinė kainų ir energetikos kontrolės komisija<text:s/></text:span><text:span text:style-name="T21">nutari</text:span><text:span text:style-name="T22">a:</text:span></text:p>
      <text:p text:style-name="P23"><text:span text:style-name="T24">1</text:span><text:span text:style-name="T25">. Nuo 1999 m. rugpjūčio 1 d. iki 1999/2000 m. šildymo sezono pradžios suderinti karšto vandens kainas, susidedančias iš karšto vandens paruošimo ir sąlygiškai pastovios dalių, be šalto vandens kainos ir PVM:</text:span></text:p>
      <text:p text:style-name="P26"><text:span text:style-name="T27">1.1</text:span><text:span text:style-name="T28">. karšto vandens paruošimo kaina be sąlygiškai pastovios dalies – 5,34 Lt/m</text:span><text:span text:style-name="T29">3</text:span><text:span text:style-name="T30">;</text:span></text:p>
      <text:p text:style-name="P31"><text:span text:style-name="T32">1.2</text:span><text:span text:style-name="T33">. gyventojams karšto vandens kainos sąlygiškai pastovi dalis daugiabučio namo butui, tiekiant iš individualių šilumokaičių, – neturi viršyti:</text:span></text:p>
      <text:p text:style-name="P34"><text:span text:style-name="T35">1.2.1</text:span><text:span text:style-name="T36">. kai karštas vanduo tiekiamas esant name įrengtai cirkuliacinei sistemai su vonios šildytuvu, – 10,44 Lt per mėnesį;</text:span></text:p>
      <text:p text:style-name="P37"><text:span text:style-name="T38">1.2.2</text:span><text:span text:style-name="T39">. kai karštas vanduo tiekiamas esant name įrengtai cirkuliacinei sistemai be vonios šildytuvo, – 8,35 Lt per mėnesį.</text:span></text:p>
      <text:p text:style-name="P40"><text:span text:style-name="T41">2</text:span><text:span text:style-name="T42">. Iš dalies pakeisti Valstybinės energetikos išteklių kainų ir energetinės veiklos kainų kontrolės komisijos 1997 m. liepos 22 d. nutarimą Nr. 14 „Dėl centralizuotos šilumos energijos ir karšto vandens kainų specialios paskirties akcinei bendrovei „Kauno energija“ (Žin., 1997, Nr.<text:s/></text:span><text:a xlink:href="https://www.e-tar.lt/portal/lt/legalAct/TAR.C05BDE3C255E" office:target-frame-name="_blank" xlink:show="new"><text:span text:style-name="T43">72-1858</text:span></text:a><text:span text:style-name="T44">) ir pripažinti netekusiais galios 1 punkto žodžius: „ir vidutinę regiono karšto vandens kainą 6,86 Lt už kub. metrą be pridėtinės vertės mokesčio (8,09 Lt už kub. metrą su pridėtinės vertės mokesčiu)“.</text:span></text:p>
      <text:p text:style-name="P45"/>
      <text:p text:style-name="P46"/>
      <text:p text:style-name="P47"><text:span text:style-name="T48">PIRMININKO PAVADUOTOJAS</text:span><text:span text:style-name="T49"><text:tab/>V. SIDZ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3T11:03:00Z</meta:creation-date>
    <dc:date>2016-05-03T11:03:00Z</dc:date>
    <meta:template xlink:href="Normal" xlink:type="simple"/>
    <meta:editing-cycles>2</meta:editing-cycles>
    <meta:editing-duration>PT0S</meta:editing-duration>
    <meta:document-statistic meta:page-count="1" meta:paragraph-count="16" meta:word-count="240" meta:character-count="1645" meta:row-count="54" meta:non-whitespace-character-count="1421"/>
  </office:meta>
</office:document-meta>
</file>