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VALSTYBINĖS REIKŠMĖS MIŠKŲ PLOTŲ SCHEMŲ TIKSLINIMO</text:p>
      <text:p text:style-name="P10"/>
      <text:p text:style-name="P11">2011 m. rugsėjo 1 d. Nr. D1-670</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4 straipsnio 4 ir 5 dalimis, Valstybinės reikšmės miškų plotų schemų rengimo</text:span><text:span text:style-name="T20"><text:s/>tvarkos aprašo, patvirtinto Lietuvos Respublikos Vyriausybės 2007 m. gruodžio 19 d. nutarimu Nr. 1369 (Žin., 2007, Nr.<text:s/></text:span><text:a xlink:href="https://www.e-tar.lt/portal/lt/legalAct/TAR.2B5CF549ABCC" office:target-frame-name="_blank" xlink:show="new"><text:span text:style-name="T21">137-5593</text:span></text:a><text:span text:style-name="T22">; 2010, Nr.<text:s/></text:span><text:a xlink:href="https://www.e-tar.lt/portal/lt/legalAct/TAR.90AC6B4905E9" office:target-frame-name="_blank" xlink:show="new"><text:span text:style-name="T23">77-3950</text:span></text:a><text:span text:style-name="T24">), 3 ir 13 punktu:</text:span></text:p>
      <text:p text:style-name="P25"><text:span text:style-name="T26">1</text:span><text:span text:style-name="T27">.<text:s/></text:span><text:span text:style-name="T28">Nurodau</text:span><text:span text:style-name="T29"><text:s/>Valstybinei miškų tarnybai pradėti Kėdainių, Mažeikių, Utenos, Vilniaus rajonų, Vilniaus miesto ir Birštono, Druskininkų, Rietavo savivaldybių valstybinės reikšmės miškų plo</text:span><text:span text:style-name="T30">tų schemų tikslinimo procedūrą ir:</text:span></text:p>
      <text:p text:style-name="P31"><text:span text:style-name="T32">1.1</text:span><text:span text:style-name="T33">. išnagrinėti gautus pasiūlymus iki 2011 m. rugsėjo 19 d. dėl Vilniaus miesto savivaldybės, iki 2011 m. spalio 18 d. dėl Kėdainių rajono, Birštono, Druskininkų savivaldybių ir iki 2011 m. lapkričio 18 d. – dėl Mažeik</text:span><text:span text:style-name="T34">ių, Utenos, Vilniaus rajonų ir Rietavo savivaldybių valstybinės reikšmės miškų plotų schemų tikslinimo;</text:span></text:p>
      <text:p text:style-name="P35"><text:span text:style-name="T36">1.2</text:span><text:span text:style-name="T37">. pateikti derinti atsakingoms institucijoms patikslintas iki 2011 m. spalio 18 d. Vilniaus miesto savivaldybės, iki 2011 m. gruodžio 19 d. Kėdai</text:span><text:span text:style-name="T38">nių rajono, Birštono, Druskininkų savivaldybių ir iki 2012 m. vasario 1 d. – Mažeikių, Utenos, Vilniaus rajonų ir Rietavo savivaldybių valstybinės reikšmės miškų plotų schemas;</text:span></text:p>
      <text:p text:style-name="P39"><text:span text:style-name="T40">1.3</text:span><text:span text:style-name="T41">. pateikti Aplinkos ministerijai suderintas Kėdainių, Mažeikių, Utenos,<text:s/></text:span><text:span text:style-name="T42">Vilniaus rajonų, Vilniaus miesto ir Birštono, Druskininkų, Rietavo savivaldybių valstybinės reikšmės miškų plotų schemas.</text:span></text:p>
      <text:p text:style-name="P43"><text:span text:style-name="T44">2</text:span><text:span text:style-name="T45">.<text:s/></text:span><text:span text:style-name="T46">Pavedu</text:span><text:span text:style-name="T47"><text:s/>šio įsakymo vykdymo kontrolę Aplinkos ministerijos Miškų departamento direktoriui Valdui Vaičiūnui.</text:span></text:p>
      <text:p text:style-name="P48"/>
      <text:p text:style-name="P49"/>
      <text:p text:style-name="P50"><text:span text:style-name="T51">Aplinkos<text:s/></text:span><text:span text:style-name="T52">ministras</text:span><text:span text:style-name="T53"><text:tab/>Gediminas Kazlauskas</text:span></text:p>
      <text:p text:style-name="P54"/>
      <text:p text:style-name="P55"><text:span text:style-name="T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7T22:51:00Z</meta:creation-date>
    <dc:date>2015-07-07T22:51:00Z</dc:date>
    <meta:template xlink:href="Normal" xlink:type="simple"/>
    <meta:editing-cycles>2</meta:editing-cycles>
    <meta:editing-duration>PT0S</meta:editing-duration>
    <meta:document-statistic meta:page-count="1" meta:paragraph-count="19" meta:word-count="274" meta:character-count="2046" meta:row-count="63" meta:non-whitespace-character-count="1791"/>
  </office:meta>
</office:document-meta>
</file>