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margin-left="3.1493in">
        <style:tab-stops/>
      </style:paragraph-properties>
    </style:style>
    <style:style style:name="P119" style:parent-style-name="Normal" style:family="paragraph">
      <style:paragraph-properties fo:margin-left="3.1493in">
        <style:tab-stops/>
      </style:paragraph-properties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MOKYKLŲ, ĮGYVENDINANČIŲ PRADINIO UGDYMO PROGRAMAS, KURIOSE KLASĖ LIETUVIŲ KALBAI (GIMTAJAI) MOKYTI GALI BŪTI DALIJAMA Į GRUPES, IR MOKYKLŲ, ĮGYVENDINANČIŲ PAGRINDINIO UGDYMO PROGRAMAS, KURIOSE KLASĖ LIETUVIŲ KALBAI (GIMTAJAI) MOKYTI GALI BŪTI DALIJAMA Į GRUPES, SĄRAŠŲ PATVIRTINIMO</text:p>
      <text:p text:style-name="P5"/>
      <text:p text:style-name="P6">2008 m. rugsėjo 23 d. Nr. ISAK-2633</text:p>
      <text:p text:style-name="P7">Vilnius</text:p>
      <text:p text:style-name="P8"/>
      <text:p text:style-name="P9">Įgyvendindamas 2008–2009 mokslo metų bendrųjų ugdymo planų, patvirtintų Lietuvos Respublikos švietimo ir mokslo ministro 2008 m. gegužės 19 d. įsakymu Nr. ISAK-1424 (Žin., 2008, Nr.<text:s/><text:a xlink:href="https://www.e-tar.lt/portal/lt/legalAct/TAR.A7FC4E68B4CC" office:target-frame-name="_blank" xlink:show="new"><text:span text:style-name="T10">61-2320</text:span></text:a>), 31.3 ir 40.3 punktus,<text:s/><text:span text:style-name="T11">tvirtin</text:span>u:</text:p>
      <text:p text:style-name="P12">1. Mokyklų, įgyvendinančių pradinio ugdymo programas, kuriose klasė lietuvių kalbai (gimtajai) mokyti gali būti dalijama į grupes, sąrašą (pridedama).</text:p>
      <text:p text:style-name="P13">2. Mokyklų, įgyvendinančių pagrindinio ugdymo programas, kuriose klasė lietuvių kalbai (gimtajai) mokyti gali būti dalijama į grupes, sąrašą (pridedama).</text:p>
      <text:p text:style-name="P14"/>
      <text:p text:style-name="P15">ŠVIETIMO IR MOKSLO MINISTRAS<text:s/><text:tab/>ALGIRDAS MONKEVIČIUS</text:p>
      <text:p text:style-name="P16"/>
      <text:p text:style-name="P17">_________________</text:p>
      <text:p text:style-name="P18"/>
      <text:p text:style-name="P19">PATVIRTINTA</text:p>
      <text:p text:style-name="P20">Lietuvos Respublikos švietimo ir mokslo ministro 2008 m. rugsėjo 23 d. įsakymu Nr. ISAK-2633</text:p>
      <text:p text:style-name="P21"/>
      <text:p text:style-name="P22"><text:span text:style-name="T23">MOKYKLŲ, ĮGYVENDINANČIŲ PRADINIO UGDYMO PROGRAMAS,<text:s/></text:span><text:span text:style-name="T24">KURIOSE KLASĖ LIETUVIŲ KALBAI (GIMTAJAI) MOKYTI GALI BŪTI DALIJAMA Į GRUPES, SĄRAŠAS</text:span></text:p>
      <text:p text:style-name="P25"/>
      <text:p text:style-name="P26">1. Ignalinos rajono Vidiškių gimnazija;</text:p>
      <text:p text:style-name="P27">2. Ignalinos r. Daugėliškio vidurinė mokykla;</text:p>
      <text:p text:style-name="P28">3. Ignalinos r. Didžiasalio „Ryto“ vidurinė mokykla;</text:p>
      <text:p text:style-name="P29">4. Ignalinos r.<text:s/>Dūkšto vidurinė mokykla;</text:p>
      <text:p text:style-name="P30">5. Ignalinos r. Kazitiškio pagrindinė mokykla;</text:p>
      <text:p text:style-name="P31">6. Ignalinos Česlovo Kudabos pagrindinė mokykla;</text:p>
      <text:p text:style-name="P32">7. Ignalinos r. Mielagėnų pagrindinė mokykla;</text:p>
      <text:p text:style-name="P33">8. Klaipėdos Gedminų pagrindinė mokykla;</text:p>
      <text:p text:style-name="P34">9. Klaipėdos Martyno Mažvydo pagrindinė mokykla;</text:p>
      <text:p text:style-name="P35">10. Klaipėdos „Saulėtekio“ pagrindinė mokykla;</text:p>
      <text:p text:style-name="P36">11. Klaipėdos Sendvario pagrindinė mokykla;</text:p>
      <text:p text:style-name="P37">12. Klaipėdos Ievos Simonaitytės pagrindinė mokykla;</text:p>
      <text:p text:style-name="P38">13. Klaipėdos „Smeltės“ pagrindinė mokykla;</text:p>
      <text:p text:style-name="P39">14. Klaipėdos Liudviko Stulpino pagrindinė mokykla;</text:p>
      <text:p text:style-name="P40">15. Klaipėdos Tauralaukio pagrindinė mokykla;</text:p>
      <text:p text:style-name="P41">16. Klaipėdos „Verdenės“ pagrindinė mokykla;</text:p>
      <text:p text:style-name="P42">17. Klaipėdos „Versmės“ pagrindinė mokykla;</text:p>
      <text:p text:style-name="P43">18. Klaipėdos Vitės pagrindinė mokykla;</text:p>
      <text:p text:style-name="P44">19. Klaipėdos „Vyturio“ pagrindinė<text:s/>mokykla;</text:p>
      <text:p text:style-name="P45">20. Klaipėdos „Gilijos“ pradinė mokykla;</text:p>
      <text:p text:style-name="P46">21. Klaipėdos „Berželio“ mokykla-darželis;</text:p>
      <text:p text:style-name="P47">22. Klaipėdos „Inkarėlio“ mokykla-darželis;</text:p>
      <text:p text:style-name="P48">23. Klaipėdos „Nykštuko“ mokykla-darželis;</text:p>
      <text:p text:style-name="P49">24. Klaipėdos Marijos Montessori mokykla-darželis;</text:p>
      <text:p text:style-name="P50">25. Klaipėdos „Saulutės“ mokykla-darželis;</text:p>
      <text:p text:style-name="P51">26. Klaipėdos „Šaltinėlio“ mokykla-darželis;</text:p>
      <text:p text:style-name="P52">27. Klaipėdos „Varpelio“ mokykla-darželis;</text:p>
      <text:p text:style-name="P53">28. Klaipėdos „Versmės“ specialioji mokykla-darželis;</text:p>
      <text:p text:style-name="P54">29. Klaipėdos „Vyturėlio“ mokykla-darželis;</text:p>
      <text:p text:style-name="P55">30. Šalčininkų Lietuvos tūkstantmečio gimnazija;</text:p>
      <text:p text:style-name="P56">31. Šalčininkų r. Dieveniškių „Ryto“ vidurinė mokykla;</text:p>
      <text:p text:style-name="P57">32. Šalčininkų r. Eišiškių Stanislovo Rapalionio gimnazija;</text:p>
      <text:p text:style-name="P58">33. Šalčininkų r. Jašiūnų „Aušros“ vidurinė mokykla;</text:p>
      <text:p text:style-name="P59">34. Šalčininkų r. Paškonių<text:s/>pagrindinė mokykla;</text:p>
      <text:p text:style-name="P60">35. Širvintų r. Barskūnų pagrindinė mokykla;</text:p>
      <text:p text:style-name="P61">36. Švenčionių r. Pabradės „Ryto“ gimnazija;</text:p>
      <text:p text:style-name="P62">37. Švenčionių vidurinė mokykla;</text:p>
      <text:p text:style-name="P63">38. Švenčionių r. Švenčionėlių pagrindinė mokykla;</text:p>
      <text:p text:style-name="P64">39. Švenčionių pradinė mokykla;</text:p>
      <text:p text:style-name="P65">40. Švenčionių r. Adutiškio vidurinė mokykla;</text:p>
      <text:p text:style-name="P66">41. Švenčionių r. Svirkų pagrindinė mokykla;</text:p>
      <text:p text:style-name="P67">42. Trakų r. Onuškio vidurinė mokykla;</text:p>
      <text:p text:style-name="P68">43. Trakų r. Rūdiškių vidurinė mokykla;</text:p>
      <text:p text:style-name="P69">44. Trakų r. Paluknio „Medeinos“ vidurinė mokykla;</text:p>
      <text:p text:style-name="P70">45. Trakų r. Bijūnų<text:s/>pagrindinė mokykla;</text:p>
      <text:p text:style-name="P71">46. Trakų r. Senųjų Trakų Kęstučio pagrindinė mokykla;</text:p>
      <text:p text:style-name="P72">47. Trakų r. Aukštadvario mokykla-darželis „Gandriukas“;</text:p>
      <text:p text:style-name="P73">48. Trakų r. Lentvario pradinė mokykla;</text:p>
      <text:p text:style-name="P74">49. Trakų pradinė mokykla;</text:p>
      <text:p text:style-name="P75">50. Vilniaus r. Avižienių vidurinė mokykla;</text:p>
      <text:p text:style-name="P76">51. Vilniaus r. Kalvelių 2-oji vidurinė mokykla;</text:p>
      <text:p text:style-name="P77">52. Vilniaus r. Maišiagalos Lietuvos Didžiojo kunigaikščio Algirdo vidurinė mokykla;</text:p>
      <text:p text:style-name="P78">53. Vilniaus r. Marijampolio vidurinė mokykla;</text:p>
      <text:p text:style-name="P79">54. Vilniaus r. Nemenčinės Gedimino gimnazija;</text:p>
      <text:p text:style-name="P80">55. Vilniaus r. Nemėžio šv. Rapolo Kalinausko vidurinė mokykla;</text:p>
      <text:p text:style-name="P81">56. Vilniaus r. Paberžės „Verdenės“ vidurinė mokykla;</text:p>
      <text:p text:style-name="P82">57. Vilniaus r. Pagirių gimnazija;</text:p>
      <text:p text:style-name="P83">58. Vilniaus r. Rudaminos „Ryto“ gimnazija;</text:p>
      <text:p text:style-name="P84">59. Vilniaus r. Bezdonių „Saulėtekio“<text:s/>pagrindinė mokykla;</text:p>
      <text:p text:style-name="P85">60. Vilniaus r. Keturiasdešimt Totorių pagrindinė mokykla;</text:p>
      <text:p text:style-name="P86">61. Vilniaus r. Vėliučionių pagrindinė mokykla;</text:p>
      <text:p text:style-name="P87">62. Vilniaus r. Skaidiškių mokykla-darželis;</text:p>
      <text:p text:style-name="P88">63. Vilniaus vidurinė mokykla „Lietuvių namai“;</text:p>
      <text:p text:style-name="P89">64. Vilniaus<text:s/>Gerosios Vilties vidurinė mokykla;</text:p>
      <text:p text:style-name="P90">65. Vilniaus Jeruzalės vidurinė mokykla;</text:p>
      <text:p text:style-name="P91">66. Vilniaus Naujininkų vidurinė mokykla;</text:p>
      <text:p text:style-name="P92">67. Vilniaus Salininkų vidurinė mokykla;</text:p>
      <text:p text:style-name="P93">68. Vilniaus Trakų Vokės vidurinė mokykla;</text:p>
      <text:p text:style-name="P94">69. Vilniaus Antano Vienuolio pagrindinė mokykla;</text:p>
      <text:p text:style-name="P95">70. Vilniaus Barboros Radvilaitės pagrindinė mokykla;</text:p>
      <text:p text:style-name="P96">71. Vilniaus Panerių pagrindinė mokykla;</text:p>
      <text:p text:style-name="P97">72. Vilniaus „Vilnies“ pagrindinė mokykla;</text:p>
      <text:p text:style-name="P98">73. Vilniaus „Atžalyno“ pradinė mokykla;</text:p>
      <text:p text:style-name="P99">74. Vilniaus Dvarčionių pradinė mokykla;</text:p>
      <text:p text:style-name="P100">75. Vilniaus savivaldybės Grigiškių pradinė mokykla;</text:p>
      <text:p text:style-name="P101">76. Vilniaus savivaldybės Grigiškių darželis-mokykla „Pelėdžiukas“;</text:p>
      <text:p text:style-name="P102">77. Visagino „Verdenės“ vidurinė mokykla;</text:p>
      <text:p text:style-name="P103">78. Visagino „Žiburio“ pagrindinė mokykla;</text:p>
      <text:p text:style-name="P104">79. Vilniaus „Vilnios“ pagrindinė mokykla;</text:p>
      <text:p text:style-name="P105">80. Vilniaus „Šaltinio“ pagrindinė mokykla;</text:p>
      <text:p text:style-name="P106">81. Turgelių vidurinė mokykla;</text:p>
      <text:p text:style-name="P107">82. Kalesninkų pagrindinė mokykla;</text:p>
      <text:p text:style-name="P108">83. Butrimonių pagrindinė mokykla;</text:p>
      <text:p text:style-name="P109">84. Čiužiakampio pagrindinė mokykla;</text:p>
      <text:p text:style-name="P110">85. Juodšilių „Šilo“ vidurinė<text:s/>mokykla;</text:p>
      <text:p text:style-name="P111">86. Riešės vidurinė mokykla;</text:p>
      <text:p text:style-name="P112">87. Eitminiškių vidurinė mokykla;</text:p>
      <text:p text:style-name="P113">88. Buivydiškių pagrindinė mokykla;</text:p>
      <text:p text:style-name="P114">89. Lavoriškių pagrindinė mokykla.</text:p>
      <text:p text:style-name="P115"/>
      <text:p text:style-name="P116">_________________</text:p>
      <text:p text:style-name="P117"/>
      <text:p text:style-name="P118">PATVIRTINTA</text:p>
      <text:p text:style-name="P119">Lietuvos Respublikos švietimo ir mokslo ministro 2008 m.<text:s/>rugsėjo 23 d. įsakymu Nr. ISAK-2633</text:p>
      <text:p text:style-name="P120"/>
      <text:p text:style-name="P121"><text:span text:style-name="T122">MOKYKLŲ, ĮGYVENDINANČIŲ PAGRINDINIO UGDYMO PROGRAMAS, KURIOSE KLASĖ LIETUVIŲ KALBAI (GIMTAJAI) MOKYTI GALI BŪTI DALIJAMA Į GRUPES, SĄRAŠAS</text:span></text:p>
      <text:p text:style-name="P123"/>
      <text:p text:style-name="P124">1. Ignalinos rajono gimnazija;</text:p>
      <text:p text:style-name="P125">2. Ignalinos rajono Vidiškių gimnazija;</text:p>
      <text:p text:style-name="P126">3. Ignalinos r. Daugėliškio vidurinė mokykla;</text:p>
      <text:p text:style-name="P127">4. Ignalinos r. Didžiasalio „Ryto“ vidurinė mokykla;</text:p>
      <text:p text:style-name="P128">5. Ignalinos r. Dūkšto vidurinė mokykla;</text:p>
      <text:p text:style-name="P129">6. Ignalinos r. Kazitiškio pagrindinė mokykla;</text:p>
      <text:p text:style-name="P130">7. Ignalinos Česlovo Kudabos pagrindinė mokykla;</text:p>
      <text:p text:style-name="P131">8. Ignalinos r. Mielagėnų pagrindinė mokykla;</text:p>
      <text:p text:style-name="P132">9. Klaipėdos Gedminų pagrindinė mokykla;</text:p>
      <text:p text:style-name="P133">10. Klaipėdos Martyno Mažvydo pagrindinė mokykla;</text:p>
      <text:p text:style-name="P134">11. Klaipėdos „Saulėtekio“ pagrindinė mokykla;</text:p>
      <text:p text:style-name="P135">12. Klaipėdos Sendvario pagrindinė mokykla;</text:p>
      <text:p text:style-name="P136">13.<text:s/>Klaipėdos Ievos Simonaitytės pagrindinė mokykla;</text:p>
      <text:p text:style-name="P137">14. Klaipėdos „Smeltės“ pagrindinė mokykla;</text:p>
      <text:p text:style-name="P138">15. Klaipėdos Liudviko Stulpino pagrindinė mokykla;</text:p>
      <text:p text:style-name="P139">16. Klaipėdos Tauralaukio pagrindinė mokykla;</text:p>
      <text:p text:style-name="P140">17. Klaipėdos „Verdenės“ pagrindinė mokykla;</text:p>
      <text:p text:style-name="P141">18. Klaipėdos „Versmės“ pagrindinė mokykla;</text:p>
      <text:p text:style-name="P142">19. Klaipėdos Vitės pagrindinė mokykla;</text:p>
      <text:p text:style-name="P143">20. Klaipėdos „Vyturio“ pagrindinė mokykla;</text:p>
      <text:p text:style-name="P144">21. Šalčininkų Lietuvos tūkstantmečio gimnazija;</text:p>
      <text:p text:style-name="P145">22. Šalčininkų r. Dieveniškių „Ryto“ vidurinė mokykla;</text:p>
      <text:p text:style-name="P146">23.<text:s/>Šalčininkų r. Eišiškių Stanislovo Rapalionio gimnazija;</text:p>
      <text:p text:style-name="P147">24. Šalčininkų r. Jašiūnų „Aušros“ vidurinė mokykla;</text:p>
      <text:p text:style-name="P148">25. Šalčininkų r. Paškonių pagrindinė mokykla;</text:p>
      <text:p text:style-name="P149">26. Širvintų r. Barskūnų pagrindinė mokykla;</text:p>
      <text:p text:style-name="P150">27. Švenčionių Zigmo Žemaičio gimnazija;</text:p>
      <text:p text:style-name="P151">28. Švenčionių r. Švenčionėlių gimnazija;</text:p>
      <text:p text:style-name="P152">29. Švenčionių r. Pabradės „Ryto“ gimnazija;</text:p>
      <text:p text:style-name="P153">30. Švenčionių vidurinė mokykla;</text:p>
      <text:p text:style-name="P154">31. Švenčionių r. Švenčionėlių pagrindinė mokykla;</text:p>
      <text:p text:style-name="P155">32. Švenčionių r. Adutiškio vidurinė mokykla;</text:p>
      <text:p text:style-name="P156">33.<text:s/>Švenčionių Svirkų pagrindinė mokykla;</text:p>
      <text:p text:style-name="P157">34. Trakų Vytauto Didžiojo gimnazija;</text:p>
      <text:p text:style-name="P158">35. Trakų r. Lentvario Motiejaus Šimelionio gimnazija;</text:p>
      <text:p text:style-name="P159">36. Trakų r. Aukštadvario vidurinė mokykla;</text:p>
      <text:p text:style-name="P160">37. Trakų r. Onuškio vidurinė mokykla;</text:p>
      <text:p text:style-name="P161">38. Trakų r. Rūdiškių<text:s/>vidurinė mokykla;</text:p>
      <text:p text:style-name="P162">39. Trakų r. Paluknio „Medeinos“ vidurinė mokykla;</text:p>
      <text:p text:style-name="P163">40. Trakų r. Bijūnų pagrindinė mokykla;</text:p>
      <text:p text:style-name="P164">41. Trakų r. Senųjų Trakų Kęstučio pagrindinė mokykla;</text:p>
      <text:p text:style-name="P165">42. Vilniaus r. Avižienių vidurinė mokykla;</text:p>
      <text:p text:style-name="P166">43. Vilniaus r. Kalvelių 2-oji vidurinė mokykla;</text:p>
      <text:p text:style-name="P167">44. Vilniaus r. Maišiagalos Lietuvos Didžiojo kunigaikščio Algirdo vidurinė mokykla;</text:p>
      <text:p text:style-name="P168">45. Vilniaus r. Marijampolio vidurinė mokykla;</text:p>
      <text:p text:style-name="P169">46. Vilniaus r. Nemenčinės Gedimino gimnazija;</text:p>
      <text:p text:style-name="P170">47. Vilniaus r. Nemėžio šv. Rapolo<text:s/>Kalinausko vidurinė mokykla;</text:p>
      <text:p text:style-name="P171">48. Vilniaus r. Paberžės „Verdenės“ vidurinė mokykla;</text:p>
      <text:p text:style-name="P172">49. Vilniaus r. Rukainių vidurinė mokykla;</text:p>
      <text:p text:style-name="P173">50. Vilniaus r. Pagirių gimnazija;</text:p>
      <text:p text:style-name="P174">51. Vilniaus r. Rudaminos „Ryto“ gimnazija;</text:p>
      <text:p text:style-name="P175">52. Vilniaus r. Bezdonių<text:s/>„Saulėtekio“ pagrindinė mokykla;</text:p>
      <text:p text:style-name="P176">53. Vilniaus r. Keturiasdešimt Totorių pagrindinė mokykla;</text:p>
      <text:p text:style-name="P177">54. Vilniaus r. Vėliučionių pagrindinė mokykla;</text:p>
      <text:p text:style-name="P178">55. Vilniaus vidurinė mokykla „Lietuvių namai“;</text:p>
      <text:p text:style-name="P179">56. Vilniaus „Laisvės“ gimnazija;</text:p>
      <text:p text:style-name="P180">57. Vilniaus Gerosios Vilties vidurinė mokykla;</text:p>
      <text:p text:style-name="P181">58. Vilniaus savivaldybės Grigiškių „Šviesos“ vidurinė mokykla;</text:p>
      <text:p text:style-name="P182">59. Vilniaus Jeruzalės vidurinė mokykla;</text:p>
      <text:p text:style-name="P183">60. Vilniaus Naujininkų vidurinė mokykla;</text:p>
      <text:p text:style-name="P184">61. Vilniaus Salininkų vidurinė mokykla;</text:p>
      <text:p text:style-name="P185">62. Vilniaus Trakų Vokės vidurinė mokykla;</text:p>
      <text:p text:style-name="P186">63. Vilniaus Antano Vienuolio pagrindinė mokykla;</text:p>
      <text:p text:style-name="P187">64. Vilniaus Barboros Radvilaitės pagrindinė mokykla;</text:p>
      <text:p text:style-name="P188">65. Vilniaus Panerių pagrindinė mokykla;</text:p>
      <text:p text:style-name="P189">66. Vilniaus „Vilnies“ pagrindinė mokykla;</text:p>
      <text:p text:style-name="P190">67. Visagino<text:s/>„Verdenės“ vidurinė mokykla;</text:p>
      <text:p text:style-name="P191">68. Visagino „Žiburio“ pagrindinė mokykla;</text:p>
      <text:p text:style-name="P192">69. Vilniaus „Vilnios“ pagrindinė mokykla;</text:p>
      <text:p text:style-name="P193">70. Vilniaus „Šaltinio“ pagrindinė mokykla;</text:p>
      <text:p text:style-name="P194">71. Turgelių vidurinė mokykla;</text:p>
      <text:p text:style-name="P195">72. Kalesninkų pagrindinė mokykla;</text:p>
      <text:p text:style-name="P196">73.<text:s/>Butrimonių pagrindinė mokykla;</text:p>
      <text:p text:style-name="P197">74. Čiužiakampio pagrindinė mokykla;</text:p>
      <text:p text:style-name="P198">75. Juodšilių „Šilo“ vidurinė mokykla;</text:p>
      <text:p text:style-name="P199">76. Riešės vidurinė mokykla;</text:p>
      <text:p text:style-name="P200">77. Eitminiškių vidurinė mokykla;</text:p>
      <text:p text:style-name="P201">78. Buivydiškių pagrindinė mokykla;</text:p>
      <text:p text:style-name="P202">79. Lavoriškių pagrindinė<text:s/>mokykla.</text:p>
      <text:p text:style-name="P203"/>
      <text:p text:style-name="P2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10-10T17:38:00Z</meta:creation-date>
    <dc:date>2015-10-10T17:38:00Z</dc:date>
    <meta:template xlink:href="Normal" xlink:type="simple"/>
    <meta:editing-cycles>2</meta:editing-cycles>
    <meta:editing-duration>PT0S</meta:editing-duration>
    <meta:document-statistic meta:page-count="5" meta:paragraph-count="225" meta:word-count="1226" meta:character-count="9708" meta:row-count="621" meta:non-whitespace-character-count="8707"/>
  </office:meta>
</office:document-meta>
</file>