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ŲJŲ PIRKIMŲ TARNYBOS PRIE LIETUVOS RESPUBLIKOS VYRIAUSYBĖS DIREKTORIUS</text:span></text:p>
      <text:p text:style-name="P8"/>
      <text:p text:style-name="P9">ĮSAKYMAS</text:p>
      <text:p text:style-name="P10">DĖL VIEŠŲJŲ PIRKIMŲ TARNYBOS DIREKTORIAUS 2003 M. VASARIO 20 D. ĮSAKYMO NR. 1S-16 „DĖL SKELBIMŲ TEIKIMO VIEŠŲJŲ PIRKIMŲ TARNYBAI PRIE LIETUVOS RESPUBLIKOS VYRIAUSYBĖS TVARKOS PATVIRTINIMO“ DALINIO PAKEITIMO</text:p>
      <text:p text:style-name="P11"/>
      <text:p text:style-name="P12">2003 m. gegužės 8 d. Nr. 1S-53</text:p>
      <text:p text:style-name="P13">Vilnius</text:p>
      <text:p text:style-name="P14"/>
      <text:p text:style-name="P15"/>
      <text:p text:style-name="P16"><text:span text:style-name="T17">Vadovaudamasis Lietuvos Respublikos viešųjų pirkimų įstatymo (Žin., 1996, Nr.<text:s/></text:span><text:a xlink:href="https://www.e-tar.lt/portal/lt/legalAct/TAR.C54AFFAA7622" office:target-frame-name="_blank" xlink:show="new"><text:span text:style-name="T18">84-2000</text:span></text:a><text:span text:style-name="T19">; 1999, Nr.<text:s/></text:span><text:a xlink:href="https://www.e-tar.lt/portal/lt/legalAct/TAR.1528F405144D" office:target-frame-name="_blank" xlink:show="new"><text:span text:style-name="T20">56-1809</text:span></text:a><text:span text:style-name="T21">; 2002, Nr.<text:s/></text:span><text:a xlink:href="https://www.e-tar.lt/portal/lt/legalAct/TAR.F4EDFC59E1E8" office:target-frame-name="_blank" xlink:show="new"><text:span text:style-name="T22">118-5296</text:span></text:a><text:span text:style-name="T23">) 7 straipsnio 2 dalies 2 punktu, 19 straipsnio 4 dalimi,<text:s/></text:span><text:span text:style-name="T24">keičiu</text:span><text:span text:style-name="T25"><text:s/>Viešųjų pirkimų tarnybos direktoriaus 2003 m. vasario 20 d. įsakymu Nr. 1S-16 „Dėl Skelbimų teikimo Viešųjų pirkimų tarnybai prie Lietuvos Respublikos Vyriausybės tvarkos patvirtinimo“ (Žin., 2003, Nr.<text:s/></text:span><text:a xlink:href="https://www.e-tar.lt/portal/lt/legalAct/TAR.6BD0C097F888" office:target-frame-name="_blank" xlink:show="new"><text:span text:style-name="T26">19-837</text:span></text:a><text:span text:style-name="T27">) patvirtintos Skelbimų teikimo Viešųjų pirkimų tarnybai prie Lietuvos Respublikos Vyriausybės tvarkos 7 punktą ir<text:s/></text:span><text:span text:style-name="T28">išdėstau</text:span><text:span text:style-name="T29"><text:s/>jį taip:</text:span></text:p>
      <text:p text:style-name="P30"><text:span text:style-name="T31">„</text:span><text:span text:style-name="T32">7</text:span><text:span text:style-name="T33">. Perkančioji organizacija skelbimus Viešųjų pirkimų tarnybai perduoda faksu, paštu, per kurjerį arba skaitmeniniu pavidalu, naudojant Viešųjų pirkimų monitoringo informacinės sistemos priemones.“</text:span></text:p>
      <text:p text:style-name="P34"/>
      <text:p text:style-name="P35"/>
      <text:p text:style-name="P36"/>
      <text:p text:style-name="P37"><text:span text:style-name="T38">L. E. DIREKTORIAUS PAVADUOTOJO PAREIGAS</text:span><text:span text:style-name="T39"><text:tab/>ALVYDAS RAJUN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8T11:49:00Z</meta:creation-date>
    <dc:date>2016-09-28T11:49:00Z</dc:date>
    <meta:template xlink:href="Normal.dotm" xlink:type="simple"/>
    <meta:editing-cycles>2</meta:editing-cycles>
    <meta:editing-duration>PT0S</meta:editing-duration>
    <meta:document-statistic meta:page-count="1" meta:paragraph-count="34" meta:word-count="203" meta:character-count="1442" meta:row-count="50" meta:non-whitespace-character-count="1273"/>
  </office:meta>
</office:document-meta>
</file>