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text:s/></text:span></text:p>
      <text:p text:style-name="P4"/>
      <text:p text:style-name="P5"><text:span text:style-name="T6">ĮSAKYMAS</text:span></text:p>
      <text:p text:style-name="P7"><text:span text:style-name="T8">DĖL LIETUVOS RESPUBLIKOS VIDAUS REIKALŲ MINISTRO 2006 M. GEGUŽĖS 2 D. ĮSAKYMO NR. 1V-164 „DĖL KOMISIJOS PRIESAIKAI LIETUVOS RESPUBLIKAI PRIIMTI SUDARYMO“ PAKEITIMO</text:span></text:p>
      <text:p text:style-name="P9"/>
      <text:p text:style-name="P10">2008 m. balandžio 7 d. Nr. 1V-125</text:p>
      <text:p text:style-name="P11">Vilnius</text:p>
      <text:p text:style-name="P12"/>
      <text:p text:style-name="P13"/>
      <text:p text:style-name="P14"><text:span text:style-name="T15">Pakeičiu</text:span><text:s/>Lietuvos Respublikos vidaus reikalų ministro 2006 m. gegužės 2 d. įsakymą Nr. 1V-164 „Dėl Komisijos priesaikai Lietuvos Respublikai priimti sudarymo“ (Žin., 2006, Nr.<text:s/><text:a xlink:href="https://www.e-tar.lt/portal/lt/legalAct/TAR.1502E4F18EDC" office:target-frame-name="_blank" xlink:show="new"><text:span text:style-name="T16">51-1903</text:span></text:a>; 2007, Nr.<text:s/><text:a xlink:href="https://www.e-tar.lt/portal/lt/legalAct/TAR.36BEC080E966" office:target-frame-name="_blank" xlink:show="new"><text:span text:style-name="T17">106-4362</text:span></text:a>; 2008, Nr.<text:s/><text:a xlink:href="https://www.e-tar.lt/portal/lt/legalAct/TAR.72AF615F3634" office:target-frame-name="_blank" xlink:show="new"><text:span text:style-name="T18">3-106</text:span></text:a>) – patikslinu nurodytuoju įsakymu sudarytos komisijos narės Rasos Mačiulytės pareigas – Vidaus reikalų ministerijos Viešojo administravimo departamento Vietos savivaldos politikos skyriaus vedėja.</text:p>
      <text:p text:style-name="P19"/>
      <text:p text:style-name="P20"/>
      <text:p text:style-name="P21"/>
      <text:p text:style-name="P22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4T08:54:00Z</meta:creation-date>
    <dc:date>2017-01-24T08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4" meta:character-count="973" meta:row-count="48" meta:non-whitespace-character-count="869"/>
  </office:meta>
</office:document-meta>
</file>