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end"/>
      <style:text-properties fo:color="#000000" fo:hyphenate="false"/>
    </style:style>
    <style:style style:name="P6" style:parent-style-name="Normal" style:family="paragraph">
      <style:paragraph-properties fo:widows="0" fo:orphans="0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Valstybinės metrologijos tarnybos direktoriaus 2011 m. rugpjūčio 31 d. įsakymu Nr. V-116 „Dėl teisinei metrologijai priskirtų matavimo priemonių grupių sąrašo ir laiko intervalų tarp patikrų patvirtinimo“ (Žin., 2011, Nr. 109-5168) patvirtinto sąrašo 9.3 punktas turi būti „Fotoelektriniai kolorimetrai“.</text:p>
      <text:p text:style-name="P4"/>
      <text:p text:style-name="P5">REDAKCIJA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30T10:37:00Z</meta:creation-date>
    <dc:date>2013-12-30T1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21" meta:character-count="347" meta:row-count="1" meta:non-whitespace-character-count="127"/>
  </office:meta>
</office:document-meta>
</file>