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ŽURNALISTŲ ETIKOS INSPEKTORIUS</text:span></text:p>
      <text:p text:style-name="P12"/>
      <text:p text:style-name="P13">S P R E N D I M A S</text:p>
      <text:p text:style-name="P14">DĖL TELEVIZIJOS LAIDOSE: „NOMEDA“ (TV3, 2005-02-08, 17.40 VAL.), „VIETOS LAIKU“ (BTV, 2005-02-17, 19.10 VAL.), „NOMEDA“ (TV3, 2005-01-03, 17.40 VAL.) IR VAIDYBINIO FILMO<text:s/>„SKRUZDŽIŲ KARALIUS“ ANONSE (BTV, 2005-03-18, 20.50 VAL.) PASKELBTOS INFORMACIJOS</text:p>
      <text:p text:style-name="P15"/>
      <text:p text:style-name="P16">2005 m. gegužės 12 d. Nr. SPR-9</text:p>
      <text:p text:style-name="P17">Vilnius</text:p>
      <text:p text:style-name="P18"/>
      <text:p text:style-name="P19"><text:span text:style-name="T20">Prie žurnalistų etikos inspektoriaus veikianti ekspertų grupė, įvertinusi viešai paskelbtą informaciją šiose televizijos laidose:</text:span></text:p>
      <text:p text:style-name="P21"><text:span text:style-name="T22">„</text:span><text:span text:style-name="T23">Nomeda“ (TV3, 2005-02-08, 17.40 val.),</text:span></text:p>
      <text:p text:style-name="P24"><text:span text:style-name="T25">„Vietos laiku“ (BTV, 2005-02-17, 19.10 val.),</text:span></text:p>
      <text:p text:style-name="P26"><text:span text:style-name="T27">„Nomeda“ (TV3, 2005-01-03, 17.40 val.)</text:span></text:p>
      <text:p text:style-name="P28"><text:span text:style-name="T29">ir vaidybinio filmo „Skruzdžių karalius“ anonse (BTV, 2005-03- 18, 20.50 val.),</text:span></text:p>
      <text:p text:style-name="P30"><text:span text:style-name="T31">nustatė, kad:</text:span></text:p>
      <text:p text:style-name="P32"><text:span text:style-name="T33">1</text:span><text:span text:style-name="T34">. Laidoje „Nomeda“ (TV3</text:span><text:span text:style-name="T35">, 2005-02-08, 17.40 val.) dalyvauja lygtinai nuteistas nepilnametis. Pateikiama informacija apie jo įvykdytas nusikalstamas veikas. Laidoje paskelbta informacija atitinka Nepilnamečių apsaugos nuo neigiamo viešosios informacijos poveikio įstatymo 5 straips</text:span><text:span text:style-name="T36">nio 1 dalies 1 punkte numatytą kriterijų.</text:span></text:p>
      <text:p text:style-name="P37"><text:span text:style-name="T38">2</text:span><text:span text:style-name="T39">. Laidoje „Vietos laiku“ (BTV, 2005-02-17, 19.10 val.) paskelbti nusižudžiusios nepilnametės asmens tapatybę identifikuojantys duomenys, parodyta jos nuotrauka. Laidoje paskelbta informacija atitinka Nepilname</text:span><text:span text:style-name="T40">čių apsaugos nuo neigiamo viešosios informacijos poveikio įstatymo 5 straipsnio 1 dalies 2 punkte numatytą kriterijų.</text:span></text:p>
      <text:p text:style-name="P41"><text:span text:style-name="T42">3</text:span><text:span text:style-name="T43">. Pirmajame laidos „Nomeda“ (TV3, 2005-01-03, 17.40 val.) siužete neigiamų socialinių reiškinių (tėvų smurtavimas prieš vaikus, vaikų</text:span><text:span text:style-name="T44"><text:s/>nepriežiūra, vertimas elgetauti, nesantaika šeimoje, girtavimas) kontekste pateikiama nepilnametės nuomonė, vertinimai. Laidoje paskelbta informacija atitinka Nepilnamečių apsaugos nuo neigiamo viešosios informacijos poveikio įstatymo 5 straipsnio 1 dalie</text:span><text:span text:style-name="T45">s 4 punkte numatytą kriterijų.</text:span></text:p>
      <text:p text:style-name="P46"><text:span text:style-name="T47">4</text:span><text:span text:style-name="T48">. Vaidybinio filmo „Skruzdžių karalius“ anonse (BTV 2005-03- 18, 20.50 val.) pateikiami koncentruoti fizinio smurto vaizdai, detaliai vaizduojamas žmonių žalojimas, kankinimas. Anonse pateikta informacija atitinka Nepiln</text:span><text:span text:style-name="T49">amečių apsaugos nuo neigiamo viešosios informacijos poveikio įstatymo 4 straipsnio 1 dalies 1 punkte numatytą kriterijų.</text:span></text:p>
      <text:p text:style-name="P50">Žurnalistų etikos inspektorius, remdamasis ekspertų grupės išvadomis, vadovaudamasis Nepilnamečių apsaugos nuo neigiamo viešosios informacijos poveikio įstatymo 8 straipsniu, 9 straipsnio 3 dalies 1, 2 bei 4 punktais,<text:s/></text:p>
      <text:p text:style-name="P51"><text:span text:style-name="T52">nusprend</text:span><text:span text:style-name="T53">ė:</text:span></text:p>
      <text:p text:style-name="P54"><text:span text:style-name="T55">1</text:span><text:span text:style-name="T56">. Laidos: „Nomeda“ (TV3, 2005-02-08, 17.40 val.), „Vietos laiku“ (BTV, 2005-02-17, 19.10 val.), „Nomeda“ (TV3, 2005-01-03, 17.40 val.) pagal jose pateiktos<text:s/></text:span><text:span text:style-name="T57">informacijos turinį transliuotos pažeidžiant Nepilnamečių apsaugos nuo neigiamo viešosios informacijos poveikio įstatymo 5 straipsnio 2 dalies reikalavimus.</text:span></text:p>
      <text:p text:style-name="P58"><text:span text:style-name="T59">2</text:span><text:span text:style-name="T60">. Vaidybinio filmo „Skruzdžių karalius“ anonsas (BTV 2005-03- 18, 20.50 val.) pagal jame patei</text:span><text:span text:style-name="T61">ktos informacijos turinį transliuotas pažeidžiant Nepilnamečių apsaugos nuo neigiamo viešosios informacijos poveikio įstatymo 7 straipsnio 2 dalies reikalavimus ir nesilaikant Lietuvos Respublikos Vyriausybės nutarimu patvirtintos Neigiamą poveikį nepilnam</text:span><text:span text:style-name="T62">ečių vystymuisi darančios viešosios informacijos žymėjimo, garso ir vaizdo priemonių sistemos aprašo 8 punkto reikalavimo.</text:span></text:p>
      <text:p text:style-name="P63"><text:span text:style-name="T64">3</text:span><text:span text:style-name="T65">. Kreiptis į Lietuvos radijo ir televizijos komisiją dėl atsakomybės priemonių taikymo pagal kompetenciją.</text:span></text:p>
      <text:p text:style-name="P66"><text:span text:style-name="T67">4</text:span><text:span text:style-name="T68">. Pareikalauti,<text:s/></text:span><text:span text:style-name="T69">kad TV3 ir BTV kanalų vadovai, už laidų turinį atsakingi asmenys ir laidų rengėjai imtųsi priemonių, užtikrinančių, jog Nepilnamečių apsaugos nuo neigiamo viešosios informacijos poveikio įstatymas ateityje nebūtų pažeidžiamas.</text:span></text:p>
      <text:p text:style-name="P70"><text:span text:style-name="T71">5</text:span><text:span text:style-name="T72">. Išsiųsti sprendimo<text:s/></text:span><text:span text:style-name="T73">nuorašus TV3 generalinei direktorei V Marciulevičiūtei, BTV generaliniam direktoriui M. Garberiui. Apie priimtą sprendimą informuoti kitas visuomenės informavimo priemones, viešosios informacijos rengėjų bei platintojų veiklos reglamentavimo ir savitvarkos</text:span><text:span text:style-name="T74"><text:s/>institucijas.</text:span></text:p>
      <text:p text:style-name="P75"><text:span text:style-name="T76">6</text:span><text:span text:style-name="T77">. Viešai paskelbti sprendimą „Valstybės žinių“ priede „Informaciniai pranešimai“, Žurnalistų etikos inspektoriaus tarnybos interneto tinklalapyje.</text:span></text:p>
      <text:p text:style-name="P78"/>
      <text:p text:style-name="P79"/>
      <text:p text:style-name="P80"><text:span text:style-name="T81">INSPEKTORIUS</text:span><text:span text:style-name="T82"><text:tab/>ROMAS GUDAITIS</text:span></text:p>
      <text:p text:style-name="P83">______________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46:00Z</meta:creation-date>
    <dc:date>2015-10-09T06:46:00Z</dc:date>
    <meta:template xlink:href="Normal" xlink:type="simple"/>
    <meta:editing-cycles>2</meta:editing-cycles>
    <meta:editing-duration>PT0S</meta:editing-duration>
    <meta:document-statistic meta:page-count="2" meta:paragraph-count="28" meta:word-count="485" meta:character-count="3998" meta:row-count="107" meta:non-whitespace-character-count="3541"/>
  </office:meta>
</office:document-meta>
</file>