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2.5%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BUVUSIŲ VALSTYBINIŲ IR VALSTYBINIŲ AKCINIŲ ĮMONIŲ, 1993</text:span><text:span text:style-name="T15">1995</text:span><text:span text:style-name="T16"><text:s/>METAIS DIDINUSIŲ ĮSTATINĮ (NOMINALŲ AKCINĮ) KAPITALĄ IŠ SAVO LIKUTINIO PELNO AR PRITRAUKTŲ IŠ ŠALIES LĖŠŲ, PATIKRINIMO</text:span></text:p>
      <text:p text:style-name="P17"/>
      <text:p text:style-name="P18">1997 m. vasario 4 d. Nr. 91</text:p>
      <text:p text:style-name="P19">Vilnius</text:p>
      <text:p text:style-name="P20"/>
      <text:p text:style-name="P21"><text:span text:style-name="T22">Įgyvendindama Lietuvos Respublikos Vyriausybės 1997-2000 metų veiklos program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vesti valstybės institucijoms, vykdančioms įmonių steigėjų funkcijas, taip pat savivaldybėms, valdančioms valstybei priklausančias akcijas patikėjimo teise, iki 1997 m. kovo 1 d. pateikti Lietuvos Respublikos valstybės kontrolei sąrašus buvusių valstybinių, valstybinių akcinių įmonių, kurios, jų nuomone, pažeisdamos nustatytąją tvarką, 1993 – 1995 metais didino įstatinį (nominalų akcinį) kapitalą iš savo likutinio pelno ar pritrauktų iš šalies lėšų.</text:span></text:p>
      <text:p text:style-name="P28"><text:span text:style-name="T29">2</text:span><text:span text:style-name="T30">. Prašyti:</text:span></text:p>
      <text:p text:style-name="P31"><text:span text:style-name="T32">2.1</text:span><text:span text:style-name="T33">. Lietuvos Respublikos valstybės kontrolę – patikrinti 1 punkte nurodytuose sąrašuose esančių įmonių įstatinio kapitalo didinimo bei įregistravimo Lietuvos Respublikos įmonių registre teisingumą ir iki 1997 m. rugpjūčio 1 d. patikrinimo išvadas pateikti Lietuvos Respublikos Vyriausybei;</text:span></text:p>
      <text:p text:style-name="P34"><text:span text:style-name="T35">2.2</text:span><text:span text:style-name="T36">. Lietuvos Aukščiausiąjį Teismą – parengti išaiškinimą (siekiant suvienodinti įstatymų taikymo praktiką) dėl išnagrinėtų teismuose bylų, kuriose buvo ginčijamas įstatinio (nominalaus akcinio) kapitalo iš savo likutinio pelno ar pritrauktų iš šalies lėšų padidinimas ir įregistravimas.</text:span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ŪKIO MINISTRAS<text:tab/>VINCAS BABIL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3:22:00Z</meta:creation-date>
    <dc:date>2021-04-13T13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